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4pt" style:font-size-asian="14pt" fo:language="en" fo:country="US"/>
    </style:style>
    <style:style style:name="P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style:punctuation-wrap="simple" fo:text-align="center"/>
      <style:text-properties fo:color="#000000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style:vertical-align="baseline" fo:text-indent="0.4923in">
        <style:tab-stops>
          <style:tab-stop style:type="left" style:position="0.7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614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614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614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6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p text:style-name="P7">Pagėgių savivaldybės administracijos direktorius</text:p>
      <text:p text:style-name="P8"/>
      <text:p text:style-name="P9">įsakymas</text:p>
      <text:p text:style-name="P10"><text:span text:style-name="T11">DĖL PAGĖGIŲ SAVIVALDYBĖS ADMINISTRACIJOS DIREKTORIAUS 2017 M. RUGPJŪČIO 3 D. ĮSAKYMO NR. A1-703 „DĖL PAGĖGIŲ SAVIVALDYBĖS ADMINISTRACIJOS ADMINISTRACINIŲ PASLAUGŲ TEIKIMO“ PAKEITIMO</text:span></text:p>
      <text:p text:style-name="P12"/>
      <text:p text:style-name="P13">2020 m. balandžio 9 d. Nr. A1-347</text:p>
      <text:p text:style-name="P14">Pagėgiai</text:p>
      <text:p text:style-name="Normal"/>
      <text:p text:style-name="Normal"/>
      <text:p text:style-name="P15"><text:span text:style-name="T16">Vadovaudamasis Lietuvos Respublikos vietos savivaldos įstatymo 18 straipsnio 1 dalimi:</text:span></text:p>
      <text:p text:style-name="P17"><text:span text:style-name="T18">1</text:span><text:span text:style-name="T19">.</text:span><text:span text:style-name="T20"><text:tab/>P a k e i č i u<text:s/></text:span><text:span text:style-name="T21">Pagėgių</text:span><text:span text:style-name="T22"><text:s/>savivaldybės administracijos direktoriaus 2017 m. rugpjūčio 3 d. įsakymo Nr. A1-703 „Dėl Pagėgių savivaldybės administracijos administracinių paslaugų teikimo“ 4 punkto 4.1 ir 4.2 papunkčius, 5 punkto 5.1 ir 5.2 papunkčius ir išdėstau juos taip:</text:span></text:p>
      <text:p text:style-name="P23"><text:span text:style-name="T24">1.1</text:span><text:span text:style-name="T25">. „4.1. Dokumentų valdymo ir teisės skyriaus<text:s/></text:span><text:span text:style-name="T26">vyriausiąjį specialistą Valdą Vytuvį</text:span><text:span text:style-name="T27">:“;</text:span></text:p>
      <text:p text:style-name="P28"><text:span text:style-name="T29">1.2</text:span><text:span text:style-name="T30">. „</text:span><text:span text:style-name="T31">4.2.</text:span><text:span text:style-name="T32">Pagėgių</text:span><text:span text:style-name="T33"><text:s/>seniūnijos<text:s/></text:span><text:span text:style-name="T34">raštvedę Sabiną Brokorienę,</text:span><text:span text:style-name="T35"><text:s/>atsakingą už veiksmų, nurodytų seniūnijų teikiamų paslaugų aprašymuose, pasikeitimų stebėseną ir informacijos pateikimą Dokumentų valdymo ir teisės skyriaus</text:span><text:span text:style-name="T36"><text:s/>vyriausiajam specialistuiValdui Vytuviui</text:span><text:span text:style-name="T37">“.</text:span></text:p>
      <text:p text:style-name="P38"><text:span text:style-name="T39">1.3</text:span><text:span text:style-name="T40">. „5.1. informuoti Dokumentų valdymo ir teisės skyriaus<text:s/></text:span><text:span text:style-name="T41">vyriausiąjį specialistąValdą Vytuvį,</text:span><text:span text:style-name="T42">per 10 darbo dienų<text:s/></text:span><text:span text:style-name="T43">apie paslaugų aprašymuose nurodytų teisės aktų, paslaugos teikimo procesų, asmenų, teikiančių paslaugas, kontaktų ir kt. pasikeitimus;“;</text:span></text:p>
      <text:p text:style-name="P44"><text:span text:style-name="T45">1.4</text:span><text:span text:style-name="T46">. „5.2.<text:s/></text:span><text:span text:style-name="T47">atsiradus naujai administracinei paslaugai, per 10 darbo dienų parengti paslaugos teikimo aprašymą ir elektroniniu paštu<text:s/></text:span><text:span text:style-name="T48">v.vytuvis</text:span><text:span text:style-name="T49">@</text:span><text:span text:style-name="T50">pagegiai</text:span><text:span text:style-name="T51">.lt</text:span><text:s/><text:span text:style-name="T52">pateikti jį Dokumentų valdymo ir teisės skyriaus</text:span><text:span text:style-name="T53">vyriausiajam specialistui Valdui Vytuviui.“.</text:span></text:p>
      <text:p text:style-name="P54"><text:span text:style-name="T55">2</text:span><text:span text:style-name="T56">.<text:s/></text:span>P r i p a ž į s t u  netekusiu galios Pagėgių savivaldybės administracijos direktoriaus<text:s/><text:span text:style-name="T57">2018 m. kovo 8 d. įsakymą Nr. A1-204 „Dėl<text:s/></text:span><text:span text:style-name="T58">Pagėgių</text:span><text:span text:style-name="T59"><text:s/>savivaldybės administracijos direktoriaus 2017 m. rugpjūčio 3 d. įsakymo Nr. A1-703 „Dėl Pagėgių savivaldybės administracijos administracinių paslaugų teikimo“ pakeitimo“.</text:span></text:p>
      <text:p text:style-name="P60"><text:span text:style-name="T61">3</text:span><text:span text:style-name="T62">.<text:s/></text:span>S k e l b i u šį įsakymą Teisės aktų registre ir Pagėgių savivaldybės interneto svetainėje<text:s/><text:span text:style-name="T63">www.pagegiai.lt</text:span>.</text:p>
      <text:p text:style-name="P64">Šis įsakymas gali būti skundžiamas Regionų apygardos administracinio teismo Klaipėdos rūmams (Galinio Pylimo g. 9, 91230 Klaipėda) Lietuvos Respublikos administracinių bylų teisenos įstatymo nustatyta tvarka per 1 (vieną) mėnesį nuo įsakymo paskelbimo įteikimo suinteresuotiems asmenims dienos.</text:p>
      <text:p text:style-name="P65"/>
      <text:p text:style-name="P66"/>
      <text:p text:style-name="P67"/>
      <text:p text:style-name="P68">Administracijos direktorius<text:tab/><text:tab/>Virginijus Ko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vedeja</meta:initial-creator>
    <dc:creator>adlibuser</dc:creator>
    <meta:creation-date>2020-04-09T12:44:00Z</meta:creation-date>
    <dc:date>2020-04-09T12:44:00Z</dc:date>
    <meta:print-date>2017-08-07T10:4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83" meta:character-count="2282" meta:row-count="53" meta:non-whitespace-character-count="2015"/>
  </office:meta>
</office:document-meta>
</file>