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NEKILNOJAMOJO TURTO IR VALSTYBINĖS ŽEMĖS NUOMOS MOKESČIŲ LENGVATŲ 2020 METAIS SUTEIKIMO<text:s/></text:p>
      <text:p text:style-name="P9"/>
      <text:p text:style-name="P10">2020 m. birželio 26 d. Nr. B-TS-452</text:p>
      <text:p text:style-name="P11">Vilkaviškis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18 punktu, Lietuvos Respublikos nekilnojamojo turto mokesčio įstatymo 7 straipsnio 5 dalimi, Lietuvos Respublikos Vyriausybės 2002 m. lapkričio 19 d. nutarimo Nr. 1798 „Dėl nuomos mokesčio už valstybinę žemę“ 1.8 papunkčiu bei atsižvelgdama į Lietuvos Respublikos Vyriausybės 2020 m. kovo 14 d. nutarimą Nr. 207 „Dėl karantino Lietuvos Respublikos teritorijoje paskelbimo“, Vilkavišk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 Suteikti juridiniams asmenims, patenkantiems į Valstybinės mokesčių inspekcijos prie Lietuvos Respublikos finansų ministerijos sudarytą mokesčių mokėtojų, nukentėjusių nuo COVID-19, sąrašą, Vilkaviškio rajono savivaldybės biudžeto sąskaita 10 procentų lengvatą 2020 metais:</text:span></text:p>
      <text:p text:style-name="P22"><text:span text:style-name="T23">1.1</text:span><text:span text:style-name="T24">. nekilnojamojo turto mokesčiui;</text:span></text:p>
      <text:p text:style-name="P25"><text:span text:style-name="T26">1.2</text:span><text:span text:style-name="T27">. valstybinės žemės nuomos mokesčiui:</text:span></text:p>
      <text:p text:style-name="P28"><text:span text:style-name="T29">1.2.1</text:span><text:span text:style-name="T30">. pramonės, sandėliavimo (kodas 316);<text:s/></text:span></text:p>
      <text:p text:style-name="P31"><text:span text:style-name="T32">1.2.2</text:span><text:span text:style-name="T33">. komercinės paskirties (kodas 317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šio Sprendimo 1.1 ir 1.2 papunkčiuose nurodytų mokesčių lengvatos <text:s/>taikomos tik juridinių asmenų turtui, kuris naudojamas Valstybinės mokesčių inspekcijos prie Lietuvos Respublikos finansų ministerijos sudarytame mokesčių mokėtojų, nukentėjusių nuo COVID-19, sąraše nurodytoms ekonominėms veikloms;<text:s/></text:span></text:p>
      <text:p text:style-name="P40"><text:span text:style-name="T41">2.2</text:span><text:span text:style-name="T42">. <text:s/>šio Sprendimo 1.1 ir 1.2 papunkčiuose nustatytos lengvatos bus suteiktos Savivaldybės tarybos nustatyta tvarka.</text:span></text:p>
      <text:p text:style-name="P43"><text:span text:style-name="T44">Šis sprendimas per vieną mėnesį nuo įsigaliojimo dienos gali būti skundžiamas Regionų apygardos administracinio teismo Kauno rūmams (adresu: A.Mickevičiaus g. 8A, Kaunas)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 <text:s text:c="4"/></text:span><text:span text:style-name="T5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APMOKESTINAMOJO ŽEMĖS SKLYPO DYDŽIO NUSTATYMO 2017 METAMS</dc:title>
    <dc:subject>B-TS-781</dc:subject>
    <meta:initial-creator>VILKAVIŠKIO RAJONO SAVIVALDYBĖS TARYBA</meta:initial-creator>
    <dc:creator>adlibuser</dc:creator>
    <meta:creation-date>2020-06-30T13:00:00Z</meta:creation-date>
    <dc:date>2020-06-30T13:00:00Z</dc:date>
    <meta:print-date>2020-06-15T10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4" meta:character-count="1915" meta:row-count="44" meta:non-whitespace-character-count="1662"/>
  </office:meta>
</office:document-meta>
</file>