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Book Antiqua" fo:font-weight="bold" style:font-weight-asian="bold" style:font-weight-complex="bold" fo:font-size="8pt" style:font-size-asian="8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6895in" fo:text-indent="-0.1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0.7423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in" fo:text-indent="0.5in" style:page-number="1">
        <style:tab-stops/>
      </style:paragraph-properties>
    </style:style>
    <style:style style:name="P52" style:parent-style-name="Normal" style:family="paragraph">
      <style:paragraph-properties fo:margin-left="3in" fo:text-indent="0.5in">
        <style:tab-stops/>
      </style:paragraph-properties>
      <style:text-properties style:font-size-complex="12pt" style:language-asian="lt" style:country-asian="LT"/>
    </style:style>
    <style:style style:name="P53" style:parent-style-name="Normal" style:family="paragraph">
      <style:paragraph-properties fo:margin-left="3.5in">
        <style:tab-stops/>
      </style:paragraph-properties>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center" fo:text-indent="0.043in"/>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line-height="150%" fo:text-indent="0.525in"/>
    </style:style>
    <style:style style:name="P68" style:parent-style-name="Normal" style:family="paragraph">
      <style:paragraph-properties fo:text-align="justify" fo:line-height="150%" fo:text-indent="0.525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line-height="150%" fo:text-indent="0.525in"/>
    </style:style>
    <style:style style:name="P71" style:parent-style-name="Normal" style:family="paragraph">
      <style:paragraph-properties fo:text-align="justify" fo:line-height="150%" fo:margin-left="0.375in" fo:text-indent="0.1173in">
        <style:tab-stops/>
      </style:paragraph-properties>
    </style:style>
    <style:style style:name="P72" style:parent-style-name="Normal" style:family="paragraph">
      <style:paragraph-properties fo:text-align="justify" fo:line-height="150%" fo:margin-left="0.375in" fo:text-indent="0.1173in">
        <style:tab-stops/>
      </style:paragraph-properties>
    </style:style>
    <style:style style:name="P73" style:parent-style-name="Normal" style:family="paragraph">
      <style:paragraph-properties fo:text-align="justify" fo:line-height="150%" fo:text-indent="0.525in"/>
    </style:style>
    <style:style style:name="P74" style:parent-style-name="Normal" style:family="paragraph">
      <style:paragraph-properties fo:text-align="justify" fo:line-height="150%" fo:text-indent="0.525in"/>
    </style:style>
    <style:style style:name="P75" style:parent-style-name="Normal" style:family="paragraph">
      <style:paragraph-properties fo:text-align="justify" fo:line-height="150%" fo:text-indent="0.525in"/>
    </style:style>
    <style:style style:name="P76" style:parent-style-name="Normal" style:family="paragraph">
      <style:paragraph-properties fo:text-align="justify" fo:line-height="150%" fo:text-indent="0.52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25in"/>
    </style:style>
    <style:style style:name="P80" style:parent-style-name="Normal" style:family="paragraph">
      <style:paragraph-properties fo:text-align="justify" fo:line-height="150%" fo:text-indent="0.525in"/>
    </style:style>
    <style:style style:name="P81" style:parent-style-name="Normal" style:family="paragraph">
      <style:paragraph-properties fo:text-align="justify" fo:line-height="150%" fo:margin-left="0.375in" fo:text-indent="0.1173in">
        <style:tab-stops/>
      </style:paragraph-properties>
    </style:style>
    <style:style style:name="P82" style:parent-style-name="Normal" style:family="paragraph">
      <style:paragraph-properties fo:widows="0" fo:orphans="0" fo:text-align="justify" fo:line-height="150%" fo:text-indent="0.5in"/>
    </style:style>
    <style:style style:name="P83" style:parent-style-name="Normal" style:family="paragraph">
      <style:paragraph-properties fo:widows="0" fo:orphans="0" fo:text-align="justify" fo:line-height="150%" fo:text-indent="0.5in"/>
    </style:style>
    <style:style style:name="P84" style:parent-style-name="Normal" style:family="paragraph">
      <style:paragraph-properties fo:widows="0" fo:orphans="0" fo:text-align="justify" fo:line-height="150%" fo:text-indent="0.5in"/>
    </style:style>
    <style:style style:name="P85" style:parent-style-name="Normal" style:family="paragraph">
      <style:paragraph-properties fo:widows="0" fo:orphans="0" fo:text-align="justify" fo:line-height="150%" fo:text-indent="0.5in"/>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text-indent="0.375in"/>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50%" fo:text-indent="0.375in"/>
      <style:text-properties fo:font-weight="bold" style:font-weight-asian="bold"/>
    </style:style>
    <style:style style:name="P96" style:parent-style-name="Normal" style:family="paragraph">
      <style:paragraph-properties fo:text-align="justify" fo:line-height="150%" fo:margin-left="0.375in" fo:text-indent="0.1604in">
        <style:tab-stops/>
      </style:paragraph-properties>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line-height="150%" fo:margin-left="0.375in" fo:text-indent="0.1604in">
        <style:tab-stops/>
      </style:paragraph-properties>
    </style:style>
    <style:style style:name="P99" style:parent-style-name="Normal" style:family="paragraph">
      <style:paragraph-properties fo:text-align="justify" fo:line-height="150%" fo:text-indent="0.525in"/>
    </style:style>
    <style:style style:name="P100" style:parent-style-name="Normal" style:family="paragraph">
      <style:paragraph-properties fo:text-align="justify" fo:line-height="150%" fo:text-indent="0.525in"/>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25in"/>
    </style:style>
    <style:style style:name="T135" style:parent-style-name="DefaultParagraphFont" style:family="text">
      <style:text-properties fo:color="#FF0000"/>
    </style:style>
    <style:style style:name="P136" style:parent-style-name="Normal" style:family="paragraph">
      <style:paragraph-properties fo:text-align="justify" fo:line-height="150%" fo:text-indent="0.525in"/>
    </style:style>
    <style:style style:name="P137" style:parent-style-name="Normal" style:family="paragraph">
      <style:paragraph-properties fo:text-align="justify" fo:line-height="150%" fo:text-indent="0.52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line-height="150%" fo:margin-left="0.375in">
        <style:tab-stops/>
      </style:paragraph-properties>
    </style:style>
    <style:style style:name="P145" style:parent-style-name="Normal" style:family="paragraph">
      <style:paragraph-properties fo:text-align="justify" fo:line-height="150%" fo:text-indent="0.525in"/>
    </style:style>
    <style:style style:name="P146" style:parent-style-name="Normal" style:family="paragraph">
      <style:paragraph-properties fo:text-align="justify" fo:line-height="150%" fo:text-indent="0.525in"/>
    </style:style>
    <style:style style:name="P147" style:parent-style-name="Normal" style:family="paragraph">
      <style:paragraph-properties fo:widows="0" fo:orphans="0" fo:text-align="justify" fo:line-height="150%" fo:text-indent="0.5in"/>
    </style:style>
    <style:style style:name="P148" style:parent-style-name="Normal" style:family="paragraph">
      <style:paragraph-properties fo:widows="0" fo:orphans="0" fo:text-align="justify" fo:line-height="150%" fo:text-indent="0.5in"/>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text-align="justify" fo:line-height="150%" fo:text-indent="0.525in"/>
    </style:style>
    <style:style style:name="P152" style:parent-style-name="Normal" style:family="paragraph">
      <style:paragraph-properties fo:text-align="justify" fo:line-height="150%" fo:text-indent="0.525in"/>
    </style:style>
    <style:style style:name="P153" style:parent-style-name="Normal" style:family="paragraph">
      <style:paragraph-properties fo:widows="0" fo:orphans="0" fo:text-align="justify" fo:line-height="150%" fo:text-indent="0.5in"/>
    </style:style>
    <style:style style:name="P154" style:parent-style-name="Normal" style:family="paragraph">
      <style:paragraph-properties fo:text-align="justify" fo:line-height="150%" fo:text-indent="0.525in"/>
    </style:style>
    <style:style style:name="P155" style:parent-style-name="Normal" style:family="paragraph">
      <style:paragraph-properties fo:text-align="justify" fo:line-height="150%" fo:text-indent="0.525in"/>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line-height="150%" fo:text-indent="0.525in"/>
    </style:style>
    <style:style style:name="P158" style:parent-style-name="Normal" style:family="paragraph">
      <style:paragraph-properties fo:text-align="justify" fo:line-height="150%" fo:text-indent="0.525in"/>
    </style:style>
    <style:style style:name="P159" style:parent-style-name="Normal" style:family="paragraph">
      <style:paragraph-properties fo:text-align="justify" fo:line-height="150%" fo:text-indent="0.525in"/>
    </style:style>
    <style:style style:name="P160" style:parent-style-name="Normal" style:family="paragraph">
      <style:paragraph-properties fo:text-align="justify" fo:line-height="150%" fo:text-indent="0.525in"/>
    </style:style>
    <style:style style:name="P161" style:parent-style-name="Normal" style:family="paragraph">
      <style:paragraph-properties fo:text-align="justify" fo:line-height="150%" fo:text-indent="0.525in"/>
    </style:style>
    <style:style style:name="P162" style:parent-style-name="Normal" style:family="paragraph">
      <style:paragraph-properties fo:text-align="justify" fo:line-height="150%" fo:text-indent="0.525in"/>
    </style:style>
    <style:style style:name="P163" style:parent-style-name="Normal" style:family="paragraph">
      <style:paragraph-properties fo:text-align="justify" fo:line-height="150%" fo:text-indent="0.525in"/>
    </style:style>
    <style:style style:name="P164" style:parent-style-name="Normal" style:family="paragraph">
      <style:paragraph-properties fo:line-height="150%" fo:margin-left="0.37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50%" fo:margin-left="0.375in">
        <style:tab-stops/>
      </style:paragraph-properties>
    </style:style>
    <style:style style:name="P171" style:parent-style-name="Normal" style:family="paragraph">
      <style:paragraph-properties fo:text-align="justify" fo:line-height="150%" fo:text-indent="0.525in"/>
    </style:style>
    <style:style style:name="P172" style:parent-style-name="Normal" style:family="paragraph">
      <style:paragraph-properties fo:text-align="justify" fo:line-height="150%" fo:text-indent="0.525in"/>
    </style:style>
    <style:style style:name="P173" style:parent-style-name="Normal" style:family="paragraph">
      <style:paragraph-properties fo:text-align="justify" fo:line-height="150%" fo:text-indent="0.525in"/>
    </style:style>
    <style:style style:name="P174" style:parent-style-name="Normal" style:family="paragraph">
      <style:paragraph-properties fo:line-height="150%" fo:margin-left="0.37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line-height="150%" fo:margin-left="0.375in">
        <style:tab-stops/>
      </style:paragraph-properties>
    </style:style>
    <style:style style:name="P181" style:parent-style-name="Normal" style:family="paragraph">
      <style:paragraph-properties fo:text-align="justify" fo:line-height="150%" fo:text-indent="0.525in"/>
    </style:style>
    <style:style style:name="P182" style:parent-style-name="Normal" style:family="paragraph">
      <style:paragraph-properties fo:text-align="justify" fo:line-height="150%" fo:text-indent="0.525in"/>
    </style:style>
    <style:style style:name="P183" style:parent-style-name="Normal" style:family="paragraph">
      <style:paragraph-properties fo:text-align="justify" fo:line-height="150%" fo:margin-left="-0.0986in" fo:text-indent="0.634in">
        <style:tab-stops/>
      </style:paragraph-properties>
    </style:style>
    <style:style style:name="P184" style:parent-style-name="Normal" style:family="paragraph">
      <style:paragraph-properties fo:text-align="justify" fo:line-height="150%" fo:text-indent="0.525in"/>
    </style:style>
    <style:style style:name="P185" style:parent-style-name="Normal" style:family="paragraph">
      <style:paragraph-properties fo:text-align="justify" fo:line-height="150%" fo:text-indent="0.525in"/>
    </style:style>
    <style:style style:name="P186" style:parent-style-name="Normal" style:family="paragraph">
      <style:paragraph-properties fo:text-align="justify" fo:line-height="150%" fo:text-indent="0.5354in"/>
    </style:style>
    <style:style style:name="P187" style:parent-style-name="Normal" style:family="paragraph">
      <style:paragraph-properties fo:text-align="justify" fo:line-height="150%" fo:text-indent="0.525in"/>
    </style:style>
    <style:style style:name="P188" style:parent-style-name="Normal" style:family="paragraph">
      <style:paragraph-properties fo:line-height="150%" fo:margin-left="0.3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line-height="150%" fo:margin-left="0.375in">
        <style:tab-stops/>
      </style:paragraph-properties>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line-height="150%" fo:margin-left="0.37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fo:margin-left="0.375in">
        <style:tab-stops/>
      </style:paragraph-properties>
    </style:style>
    <style:style style:name="P213" style:parent-style-name="Normal" style:family="paragraph">
      <style:paragraph-properties fo:text-align="justify" fo:line-height="150%" fo:text-indent="0.525in"/>
    </style:style>
    <style:style style:name="P214" style:parent-style-name="Normal" style:family="paragraph">
      <style:paragraph-properties fo:text-align="justify" fo:line-height="150%" fo:text-indent="0.525in"/>
    </style:style>
    <style:style style:name="P215" style:parent-style-name="Normal" style:family="paragraph">
      <style:paragraph-properties fo:text-align="justify" fo:line-height="150%" fo:text-indent="0.525in"/>
    </style:style>
    <style:style style:name="P216" style:parent-style-name="Normal" style:family="paragraph">
      <style:paragraph-properties fo:text-align="center" fo:line-height="150%" fo:margin-left="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8">KAIŠIADORIŲ RAJONO SAVIVALDYBĖS TARYBA</text:p>
      <text:p text:style-name="P9"/>
      <text:p text:style-name="P10">SPRENDIMAS</text:p>
      <text:p text:style-name="P11">DĖL KAIŠIADORIŲ RAJONO PRIEŠGAISRINĖS TARNYBOS NUOSTATŲ pATVIRTINIMO</text:p>
      <text:p text:style-name="P12"/>
      <text:p text:style-name="P13">2020 m. sausio 30 d. Nr.<text:s/>V17E-21</text:p>
      <text:p text:style-name="P14">Kaišiadorys</text:p>
      <text:p text:style-name="P15"/>
      <text:p text:style-name="P16"/>
      <text:p text:style-name="P17"><text:span text:style-name="T18">Vadovaudamasi Lietuvos Respublikos vietos savivaldos įstatymo 16 straipsnio 4 dalimi, 18 straipsnio 1 dalimi, Lietuvos Respublikos biudžetinių įstaigų įstatymo 4 straipsnio 2 dalimi, 3 dalies 1 punktu, 6 straipsnio 5 dalimi, įgyvendindama Priešgaisrinės saugos užtikrinimo standartą, patvirtintą Lietuvos Respublikos Vyriausybės 2013 m. balandžio 17 d. nutarimu Nr. 354 „Dėl Priešgaisrinės saugos užtikrinimo standarto patvirtinimo“, ir atsižvelgdama į Kaišiadorių rajono priešgaisrinės tarnybos<text:s/></text:span>2020 m. sausio 3 d. raštą Nr. SD-1 „Dėl ugniagesių komandų skaičiaus rajone“,<text:s/><text:span text:style-name="T19">Kaišiadorių rajono savivaldybės taryba <text:s text:c="2"/>n u s p r e n d ž i a:</text:span></text:p>
      <text:p text:style-name="P20"><text:span text:style-name="T21">1</text:span><text:span text:style-name="T22">.</text:span><text:span text:style-name="T23"><text:tab/>Patvirtinti Kaišiadorių rajono priešgaisrinės tarnybos nuostatus (pridedama).</text:span></text:p>
      <text:p text:style-name="P24"><text:span text:style-name="T25">2</text:span><text:span text:style-name="T26">.</text:span><text:span text:style-name="T27"><text:tab/>Įpareigoti Kaišiadorių rajono priešgaisrinės tarnybos direktorių Praną Adomą Paškevičių teisės aktų nustatyta tvarka ir terminais įregistruoti Kaišiadorių rajono priešgaisrinės tarnybos nuostatus Juridinių asmenų registre.</text:span></text:p>
      <text:p text:style-name="P28"><text:span text:style-name="T29">3</text:span><text:span text:style-name="T30">.</text:span><text:span text:style-name="T31"><text:tab/>Pripažinti netekusiu galios Kaišiadorių rajono savivaldybės administracijos direktoriaus 2016 m. vasario 19 d. įsakymą Nr. V30-5 „Dėl Kaišiadorių rajono priešgaisrinės tarnybos nuostatų patvirtinimo“.</text:span></text:p>
      <text:p text:style-name="P32"><text:span text:style-name="T33">4</text:span><text:span text:style-name="T34">.</text:span><text:span text:style-name="T35"><text:tab/>Šis sprendimas įsigalioja 2020 m. balandžio 1 d.</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 text:c="49"/>Vytenis Tomkus</text:span></text:p>
      <text:soft-page-break/>
      <text:p text:style-name="P46">PATVIRTINTA</text:p>
      <text:p text:style-name="P52">Kaišiadorių rajono savivaldybės tarybos</text:p>
      <text:p text:style-name="P53">2020 m. sausio 30 d. sprendimu Nr.V17E-21</text:p>
      <text:p text:style-name="P54"/>
      <text:p text:style-name="P55"/>
      <text:p text:style-name="P56"><text:span text:style-name="T57">KAIŠIADORIŲ RAJONO PRIEŠGAISRINĖS TARNYBOS</text:span></text:p>
      <text:p text:style-name="P58"><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1. Kaišiadorių rajono priešgaisrinė tarnyba (toliau – Tarnyba) yra Kaišiadorių rajono savivaldybės biudžetinė įstaiga, nuolatinės parengties civilinės saugos ir gelbėjimo sistemos dalis, gesinanti gaisrus ir atliekanti pirminius žmonių bei turto gelbėjimo darbus. Tarnyba atlieka savanorių ugniagesių veiklos organizatoriaus funkcijas.</text:p>
      <text:p text:style-name="P68">2. Tarnyba savo veikloje vadovaujasi Lietuvos Respublikos Konstitucija, Lietuvos Respublikos civiliniu kodeksu, Biudžetinių įstaigų, Vietos savivaldos, Civilinės saugos, Priešgaisrinės saugos ir kitais įstatymais,<text:s/><text:span text:style-name="T69"><text:s/></text:span>Lietuvos Respublikos Seimo nutarimais, Lietuvos Respublikos Vyriausybės nutarimais, Vidaus reikalų ministerijos, Priešgaisrinės apsaugos ir gelbėjimo departamento prie Vidaus reikalų ministerijos, Kaišiadorių rajono savivaldybės institucijų ir kitais teisės aktais bei šiais nuostatais.<text:s/></text:p>
      <text:p text:style-name="P70">3. Tarnybos savininkas yra Kaišiadorių rajono savivaldybė. Tarnybos savininko teises ir pareigas įgyvendina Kaišiadorių rajono savivaldybės taryba (toliau – Savivaldybės taryba).<text:s/></text:p>
      <text:p text:style-name="P71">4. Tarnyba yra juridinis asmuo, turintis savo antspaudą, sąskaitų bankuose.</text:p>
      <text:p text:style-name="P72">5. Tarnybos adresas: Gedimino g. 64, LT- 56145 Kaišiadorys.</text:p>
      <text:p text:style-name="P73">6. Tarnybą sudaro <text:s/>šios ugniagesių komandos:</text:p>
      <text:p text:style-name="P74">6.1. Rumšiškių ugniagesių komanda – Byliškių g. 4, Rumšiškės, LT-56337 Rumšiškių seniūnija;</text:p>
      <text:p text:style-name="P75">6.2. Kruonio ugniagesių komanda – Darsūniškio g. 2, Kruonis, LT-56319 Kruonio seniūnija;</text:p>
      <text:p text:style-name="P76"><text:span text:style-name="T77">6.3</text:span><text:span text:style-name="T78">. Zūbiškių ugniagesių komanda</text:span><text:s/>– Žaslių g. 37, Zūbiškės, LT-56394 Palomenės seniūnija;</text:p>
      <text:p text:style-name="P79">6.4. Žaslių ugniagesių komanda – Vytauto g. 36, Žasliai, LT-56412 Žaslių seniūnija;</text:p>
      <text:p text:style-name="P80">6.5. Žiežmarių ugniagesių komanda – Kauno g. 113, Žiežmariai, LT-56232 Žiežmarių seniūnija.</text:p>
      <text:p text:style-name="P81">7. Tarnybos finansiniai metai sutampa su kalendoriniais metais.</text:p>
      <text:p text:style-name="P82">8. Savininko teises ir pareigas įgyvendinanti institucija:</text:p>
      <text:p text:style-name="P83">8.1. <text:s/>tvirtina Tarnybos nuostatus;</text:p>
      <text:p text:style-name="P84">8.2. <text:s/>priima sprendimą dėl Tarnybos buveinės pakeitimo;</text:p>
      <text:p text:style-name="P85">8.3. <text:s/>priima sprendimą dėl Tarnybos reorganizavimo ar likvidavimo;</text:p>
      <text:p text:style-name="P86">8.4. <text:s/>priima sprendimą dėl Tarnybos filialo steigimo ir jo veiklos nutraukimo;</text:p>
      <text:p text:style-name="P87">8.5. skiria ir atleidžia likvidatorių arba sudaro likvidacinę komisiją ir nutraukia jos įgaliojimus;</text:p>
      <text:p text:style-name="P88">8.6. sprendžia kitus Biudžetinių įstaigų įstatyme, kituose įstatymuose ir šiuose nuostatuose jos kompetencijai priskirtus klausimus.</text:p>
      <text:p text:style-name="P89"/>
      <text:p text:style-name="P90"><text:span text:style-name="T91">II</text:span><text:span text:style-name="T92"><text:s/>SKYRIUS</text:span></text:p>
      <text:p text:style-name="P93"><text:span text:style-name="T94">TARNYBOS FUNKCIJOS, VEIKLA IR TIKSLAI</text:span></text:p>
      <text:p text:style-name="P95"/>
      <text:p text:style-name="P96">9. Tarnybos veiklos sritis<text:span text:style-name="T97"><text:s/>– civilinės saugos ir priešgaisrinės saugos</text:span>.</text:p>
      <text:p text:style-name="P98">10. Tarnybos veiklos rūšis – priešgaisrinių tarnybų veikla (84.25).</text:p>
      <text:p text:style-name="P99">11. Svarbiausi Tarnybos tikslai yra išsaugoti žmonių gyvybę, sveikatą, turtą, apsaugoti aplinką nuo gaisrų, ekstremalių įvykių ir situacijų poveikio.</text:p>
      <text:p text:style-name="P100">12. Tarnyba, įgyvendindama savo tikslus, atlieka šias funkcijas:</text:p>
      <text:p text:style-name="P101"><text:span text:style-name="T102">12.1</text:span><text:span text:style-name="T103">. atlieka gaisrų gesinimo, žmonių ir jų turto gelbėjimo gaisro vietoje darbus;</text:span></text:p>
      <text:p text:style-name="P104"><text:span text:style-name="T105">12.2</text:span><text:span text:style-name="T106">. vykdo pirminius gelbėjimo darbus avarijų, katastrofų, stichinių nelaimių atvejais;</text:span></text:p>
      <text:p text:style-name="P107"><text:span text:style-name="T108">12.3</text:span><text:span text:style-name="T109">. organizuoja <text:s/>savanorių ugniagesių veiklą: priima nustatyta tvarka asmenis į savanorius<text:s/></text:span><text:span text:style-name="T110">ugniagesius, išbraukia iš savanorių ugniagesių sąrašo, tvarko savanorių ugniagesių ir jų sugaišto laiko, atliekant rašytinėse savanoriškos veiklos sutartyse numatytą veiklą, apskaitą, išduoda savanorio ugniagesio pažymėjimą ir atpažinimo ženklą;</text:span></text:p>
      <text:p text:style-name="P111"><text:span text:style-name="T112">12.4</text:span><text:span text:style-name="T113">.</text:span><text:span text:style-name="T114"><text:s/>organizuoja ir (ar) vykdo savanorių ugniagesių mokymą ir kvalifikacijos tobulinimo kursus (mokymus ir (ar) pratybas) nustatyto lygio kompetencijai ir bendrajam fiziniam parengtumui įgyti ir palaikyti;</text:span></text:p>
      <text:p text:style-name="P115"><text:span text:style-name="T116">12.</text:span><text:span text:style-name="T117">5</text:span><text:span text:style-name="T118">. draudžia savanorius ugniagesius (jų sveikatą ir gyvybę) draudimu nuo nelaimingų atsitikimų, moka jiems atlyginimą už rašytinėse savanoriškos veiklos sutartyse numatytos veiklos atlikimą, taip pat kompensuoja su jų savanoriška veikla susijusias išlaidas, organizuoja periodinius savanorių ugniagesių, dalyvaujančių gaisrų gesinimo darbuose, sveikatos patikrinimus;</text:span></text:p>
      <text:p text:style-name="P119"><text:span text:style-name="T120">12.6</text:span><text:span text:style-name="T121">.</text:span><text:span text:style-name="T122"><text:s/>nustato vietoves, kuriose savanoriai ugniagesiai atliks savo veiklą, aprūpina jų veiklai atlikti reikalingomis priemonėmis, darbo apranga;</text:span></text:p>
      <text:p text:style-name="P123"><text:span text:style-name="T124">12.7</text:span><text:span text:style-name="T125">.</text:span><text:span text:style-name="T126"><text:s/>pasitelkia savanorius ugniagesius kilus gaisrui ar prireikus vykdyti gelbėjimo darbus, sudaro sąlygas vykdyti kitus jų uždavinius;</text:span></text:p>
      <text:p text:style-name="P127"><text:span text:style-name="T128">12.8</text:span><text:span text:style-name="T129">.</text:span><text:span text:style-name="T130"><text:s/>bendrauja su įmonių, įstaigų ir organizacijų, kuriose dirba, mokosi ar studijuoja savanoriai ugniagesiai, vadovais ir jų įgaliotais asmenimis dėl klausimų, susijusių su savanorių ugniagesių veikla ir garantijomis;</text:span></text:p>
      <text:p text:style-name="P131"><text:span text:style-name="T132">12.9</text:span><text:span text:style-name="T133">. teikia informaciją gyventojams priešgaisrinės saugos klausimais;</text:span></text:p>
      <text:p text:style-name="P134">12.10. vykdo švietėjišką veiklą, aiškina Kaišiadorių rajono savivaldybės gyventojams priešgaisrinių saugos taisyklių reikalavimus buityje bei moko juos, kaip elgtis kilus gaisrui, pirminių gaisro gesinimo veiksmų;<text:span text:style-name="T135"><text:s/></text:span></text:p>
      <text:p text:style-name="P136">12.11. vykdo kitus steigėjo ar jo įgalioto asmens pavestus darbus, susijusius su gaisrų gesinimu ir pirminiu žmonių bei turto gelbėjimu, bei atlieka kitas Lietuvos Respublikos įstatymais ir kitais teisės aktais priskirtas funkcijas.</text:p>
      <text:p text:style-name="P137">13. Tarnyba gali turėti ir įgyti tokių civilinių teisių ir pareigų, kurios neprieštarauja įstatymams, šiems nuostatams ir veiklos tikslams.</text:p>
      <text:p text:style-name="P138"/>
      <text:p text:style-name="P139"><text:span text:style-name="T140">III</text:span><text:span text:style-name="T141"><text:s/>SKYRIUS</text:span></text:p>
      <text:p text:style-name="P142"><text:span text:style-name="T143">TARNYBOS VALDYMAS</text:span></text:p>
      <text:p text:style-name="P144"/>
      <text:p text:style-name="P145">14. Tarnybai vadovauja viršininkas, kurį Savivaldybės meras Lietuvos Respublikos teisės aktų nustatyta tvarka skiria į pareigas ir atleidžia iš jų. Savivaldybės meras taip pat <text:s/>įgyvendina kitas funkcijas, susijusias su Tarnybos viršininko darbo santykiais Darbo kodekso ir kitų teisės aktų nustatyta tvarka. Viršininkas atskaitingas ir pavaldus Kaišiadorių rajono savivaldybės tarybai ir Kaišiadorių rajono savivaldybės merui.</text:p>
      <text:p text:style-name="P146">15. Tarnybos viršininkas:</text:p>
      <text:p text:style-name="P147">15.1. organizuoja Tarnybos darbą, kad būtų įgyvendinti nustatyti įstaigos tikslai ir atliekamos nustatytos funkcijos, atsako už jos veiklą ir atsiskaito Savivaldybės tarybai <text:s/>nustatyta tvarka ir terminais;</text:p>
      <text:p text:style-name="P148">15.2. užtikrina, kad būtų laikomasi įstatymų, kitų teisės aktų ir šių nuostatų;</text:p>
      <text:p text:style-name="P149">15.3. tvirtina Tarnybos struktūrą ir pareigybių sąrašą, neviršydamas nustatyto didžiausio leistino pareigybių skaičiaus;<text:s/></text:p>
      <text:p text:style-name="P150">15.4. užtikrina racionalų ir taupų lėšų bei turto naudojimą, veiksmingą Tarnybos vidaus kontrolės sistemos sukūrimą, jos veikimą ir tobulinimą;</text:p>
      <text:p text:style-name="P151">15.5. tvirtina Tarnybos darbo tvarkos taisykles, Ugniagesių komandų nuostatus, darbuotojų pareigybių aprašymus;<text:s/></text:p>
      <text:p text:style-name="P152">15.6. planuoja Tarnybos žmogiškuosius, materialiuosius ir finansinius išteklius, atsako už jų naudojimą ir vykdo su tuo susijusias funkcijas;</text:p>
      <text:p text:style-name="P153">15.7. teisės aktų nustatyta tvarka priima į darbą ir atleidžia iš jo Tarnybos darbuotojus;</text:p>
      <text:p text:style-name="P154">15.8. teisės aktų nustatyta tvarka atstovauja Tarnybai valstybės ir savivaldybės institucijose, teisme bei santykiuose su kitais juridiniais bei fiziniais asmenimis;</text:p>
      <text:p text:style-name="P155">15.9.<text:s/><text:span text:style-name="T156">organizuoja darbą, vadovaudamasis darbuotojų saugos ir sveikatos norminių teisės aktų reikalavimais</text:span>;</text:p>
      <text:p text:style-name="P157">15.10. sudaro sąlygas darbuotojų kvalifikacijai kelti;</text:p>
      <text:p text:style-name="P158">15.11. teikia pasiūlymus steigėjui dėl ugniagesių komandų materialinio ir techninio aprūpinimo, pastatų ir statinių statybos ir remonto, <text:s/>gaisrinių automobilių, įrangos aptarnavimo, įsigijimo ir remonto;</text:p>
      <text:p text:style-name="P159">15.12. organizuoja ir atsako už Tarnybos darbuotojų ir technikos <text:s/>nuolatinę parengtį ugniagesių komandose;</text:p>
      <text:p text:style-name="P160">15.13. kontroliuoja, o ekstremalių situacijų atvejais, iki atvyks Kaišiadorių priešgaisrinės gelbėjimo tarnybos pareigūnai, vadovauja <text:s/>gaisrų ir gelbėjimo darbų vykdymui;</text:p>
      <text:p text:style-name="P161">15.14. kontroliuoja priešgaisrinių vandens šaltinių ir privažiavimo prie jų būklę, apie rezultatus informuoja Kaišiadorių rajono savivaldybės administraciją, nurodydamas institucijas, <text:s/>pagal kompetenciją privalančias imtis priemonių dėl pažeidimų pašalinimo;</text:p>
      <text:p text:style-name="P162">15.15. teikia Savivaldybės tarybai ir kitoms įstatymuose numatytoms institucijoms Tarnybos veiklos ir kitas ataskaitas;</text:p>
      <text:p text:style-name="P163">15.16. teisės aktų nustatyta tvarka vykdo kitas jo kompetencijai priskirtas funkcijas.</text:p>
      <text:p text:style-name="P164"/>
      <text:p text:style-name="P165"><text:span text:style-name="T166">IV</text:span><text:span text:style-name="T167"><text:s/>SKYRIUS</text:span></text:p>
      <text:p text:style-name="P168"><text:span text:style-name="T169">DARBO SANTYKIAI IR DARBO APMOKĖJIMAS</text:span></text:p>
      <text:p text:style-name="P170"/>
      <text:p text:style-name="P171">16. Tarnybos darbuotojus įstatymų ir kitų teisės aktų nustatyta tvarka į darbą priima ir iš pareigų atleidžia Tarnybos viršininkas. Darbuotojų darbo santykius reglamentuoja Darbo kodeksas ir kiti teisės aktai.</text:p>
      <text:p text:style-name="P172">17. Tarnybos darbuotojų darbo užmokestis nustatomas Lietuvos Respublikos įstatymų ir kitų teisės aktų nustatyta <text:s/>tvarka.<text:s/></text:p>
      <text:p text:style-name="P173">18. Ugniagesių komanda veikia pagal Ugniagesių komandos nuostatus, tvirtinamus Tarnybos viršininko.</text:p>
      <text:p text:style-name="P174"/>
      <text:p text:style-name="P175"><text:span text:style-name="T176">V</text:span><text:span text:style-name="T177"><text:s/>SKYRIUS</text:span></text:p>
      <text:p text:style-name="P178"><text:span text:style-name="T179">TARNYBOS TURTAS, LĖŠŲ ŠALTINIAI IR JŲ NAUDOJIMO TVARKA</text:span></text:p>
      <text:p text:style-name="P180"/>
      <text:p text:style-name="P181">19. Lėšų šaltiniai:</text:p>
      <text:p text:style-name="P182">19.1. valstybės ir savivaldybės biudžeto asignavimai;</text:p>
      <text:p text:style-name="P183">19.2. įstatymų nustatyta tvarka gauta parama;</text:p>
      <text:p text:style-name="P184">19.3. kitos teisėtai gautos lėšos.</text:p>
      <text:p text:style-name="P185">20. Lėšos naudojamos ir apskaitomos teisės aktų nustatyta tvarka.<text:s/></text:p>
      <text:p text:style-name="P186">21. Tarnyba valstybės <text:s/>ir savivaldybės biudžeto lėšas naudoja tik šiuose nuostatuose nurodytiems tikslams įgyvendinti.</text:p>
      <text:p text:style-name="P187">22. Tarnyba teisės aktų nustatyta tvarka valdo, naudoja ir disponuoja savivaldybei priklausančiu turtu, perduotu Tarnybai patikėjimo teise, bei kitu, įstatymų nustatyta tvarka įgytu ar perduotu kitais pagrindais, turtu.<text:s/></text:p>
      <text:p text:style-name="P188"/>
      <text:p text:style-name="P189"><text:span text:style-name="T190">VI</text:span><text:span text:style-name="T191"><text:s/>SKYRIUS<text:s/></text:span></text:p>
      <text:p text:style-name="P192"><text:span text:style-name="T193">TARNYBOS VEIKLOS KONTROLĖ</text:span></text:p>
      <text:p text:style-name="P194"/>
      <text:p text:style-name="P195"><text:span text:style-name="T196">23</text:span><text:span text:style-name="T197">.</text:span><text:span text:style-name="T198"><text:s/></text:span><text:span text:style-name="T199">Tarnybos</text:span><text:span text:style-name="T200"><text:s/>veiklos ir išorės finansinį auditą atlieka savivaldybės kontrolierius (Savivaldybės kontrolės ir audito tarnyba).</text:span></text:p>
      <text:p text:style-name="P201"><text:span text:style-name="T202">24</text:span><text:span text:style-name="T203">.<text:s/></text:span><text:span text:style-name="T204">Tarnybos</text:span><text:span text:style-name="T205"><text:s/>vidaus auditas atliekamas vadovaujantis Lietuvos Respublikos vidaus kontrolės ir vidaus audito įstatymu ir kitais vidaus auditą reglamentuojančiais teisės aktais.</text:span></text:p>
      <text:p text:style-name="P206"/>
      <text:p text:style-name="P207"><text:span text:style-name="T208">VII</text:span><text:span text:style-name="T209"><text:s/>SKYRIUS</text:span></text:p>
      <text:p text:style-name="P210"><text:span text:style-name="T211">BAIGIAMOSIOS NUOSTATOS</text:span></text:p>
      <text:p text:style-name="P212"/>
      <text:p text:style-name="P213">25. Informacija apie Tarnybos veiklą, kurią, remiantis Lietuvos Respublikos teisės aktais, reikia paskelbti viešai, skelbiama Tarnybos interneto svetainėje.</text:p>
      <text:p text:style-name="P214">26. Tarnyba reorganizuojama, likviduojama ar pertvarkoma Kaišiadorių rajono savivaldybės tarybos sprendimu Lietuvos Respublikos teisės aktų nustatyta tvarka.</text:p>
      <text:p text:style-name="P215"/>
      <text:p text:style-name="P216">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PRIEŠGAISRINĖS TARNYBOS NEMAITONIŲ UGNIAGESIŲ KOMANDOS PANAIKINIMO IR PALOMENĖS UGNIAGESIŲ KOMANDOS PERKĖLIMO</dc:title>
    <dc:subject>V17-171</dc:subject>
    <meta:initial-creator>KAIŠIADORIŲ RAJONO SAVIVALDYBĖS TARYBA</meta:initial-creator>
    <dc:creator>adlibuser</dc:creator>
    <meta:creation-date>2020-02-03T08:51:00Z</meta:creation-date>
    <dc:date>2020-02-03T08:51:00Z</dc:date>
    <meta:print-date>2020-01-16T12:12:00Z</meta:print-date>
    <meta:template xlink:href="Normal.dotm" xlink:type="simple"/>
    <meta:editing-cycles>2</meta:editing-cycles>
    <meta:editing-duration>PT0S</meta:editing-duration>
    <meta:document-statistic meta:page-count="6" meta:paragraph-count="113" meta:word-count="1418" meta:character-count="11253" meta:row-count="301" meta:non-whitespace-character-count="9948"/>
  </office:meta>
</office:document-meta>
</file>