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indent="3.6423in">
        <style:tab-stops>
          <style:tab-stop style:type="left" style:position="0in"/>
          <style:tab-stop style:type="center" style:position="3.3465in"/>
          <style:tab-stop style:type="right" style:position="6.693in"/>
          <style:tab-stop style:type="right" style:position="6.7923in"/>
        </style:tab-stops>
      </style:paragraph-properties>
      <style:text-properties style:font-size-complex="12pt" style:language-asian="lt" style:country-asian="LT"/>
    </style:style>
    <style:style style:name="P7" style:parent-style-name="Normal" style:family="paragraph">
      <style:paragraph-properties fo:text-indent="3.6423in">
        <style:tab-stops>
          <style:tab-stop style:type="left" style:position="0in"/>
          <style:tab-stop style:type="center" style:position="3.3465in"/>
          <style:tab-stop style:type="right" style:position="6.693in"/>
          <style:tab-stop style:type="right" style:position="6.7923in"/>
        </style:tab-stops>
      </style:paragraph-properties>
      <style:text-properties style:font-size-complex="12pt" style:language-asian="lt" style:country-asian="LT"/>
    </style:style>
    <style:style style:name="P8" style:parent-style-name="Normal" style:family="paragraph">
      <style:paragraph-properties fo:text-indent="3.6423in">
        <style:tab-stops>
          <style:tab-stop style:type="left" style:position="0in"/>
          <style:tab-stop style:type="center" style:position="3.3465in"/>
          <style:tab-stop style:type="right" style:position="6.693in"/>
          <style:tab-stop style:type="right" style:position="6.7923in"/>
        </style:tab-stops>
      </style:paragraph-properties>
      <style:text-properties style:font-size-complex="12pt" style:language-asian="lt" style:country-asian="LT"/>
    </style:style>
    <style:style style:name="P9" style:parent-style-name="Normal" style:family="paragraph">
      <style:paragraph-properties fo:text-indent="3.6423in">
        <style:tab-stops>
          <style:tab-stop style:type="left" style:position="0in"/>
          <style:tab-stop style:type="center" style:position="3.3465in"/>
          <style:tab-stop style:type="right" style:position="6.693in"/>
          <style:tab-stop style:type="right" style:position="6.792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font-size-complex="16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513in"/>
    </style:style>
    <style:style style:name="P22" style:parent-style-name="Normal" style:family="paragraph">
      <style:paragraph-properties fo:text-align="justify" fo:text-indent="0.5513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fo:text-indent="0.539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513in"/>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ext-properties style:font-weight-complex="bold" style:font-size-complex="12pt"/>
    </style:style>
    <style:style style:name="P77"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78" style:parent-style-name="Normal" style:family="paragraph">
      <style:paragraph-properties fo:text-align="justify" fo:text-indent="0.4923in"/>
      <style:text-properties style:font-weight-complex="bold" style:font-size-complex="12pt"/>
    </style:style>
    <style:style style:name="P79" style:parent-style-name="Normal" style:family="paragraph">
      <style:paragraph-properties fo:text-align="justify" fo:text-indent="0.4923in"/>
      <style:text-properties style:font-weight-complex="bold" style:font-size-complex="12pt"/>
    </style:style>
    <style:style style:name="P80" style:parent-style-name="Normal" style:family="paragraph">
      <style:paragraph-properties fo:text-align="justify" fo:text-indent="0.5513in"/>
      <style:text-properties style:font-size-complex="12pt"/>
    </style:style>
    <style:style style:name="P81" style:parent-style-name="Normal" style:family="paragraph">
      <style:paragraph-properties fo:text-align="justify" fo:line-height="115%">
        <style:tab-stops>
          <style:tab-stop style:type="left" style:position="4.5284in"/>
        </style:tab-stops>
      </style:paragraph-properties>
      <style:text-properties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4.5284in">
        <style:tab-stops>
          <style:tab-stop style:type="left" style:position="4.5284in"/>
        </style:tab-stops>
      </style:paragraph-properties>
      <style:text-properties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fo:line-height="115%" fo:text-indent="4.5284in">
        <style:tab-stops>
          <style:tab-stop style:type="left" style:position="4.5284in"/>
        </style:tab-stops>
      </style:paragraph-properties>
    </style:style>
    <style:style style:name="T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Nr. DOK-2372</text:p>
      <text:p text:style-name="P7">Teisminio proceso Nr. 2-57-3-00370-2022-3</text:p>
      <text:p text:style-name="P8">(S)</text:p>
      <text:p text:style-name="P9"/>
      <text:p text:style-name="P10"><text:span text:style-name="T11"><draw:frame draw:z-index="0" draw:id="id0" draw:style-name="a0" draw:name="Picture 1" text:anchor-type="as-char" svg:x="0in" svg:y="0in" svg:width="0.72917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KŠČIAUSIASIS TEISMAS</text:p>
      <text:p text:style-name="P14"/>
      <text:p text:style-name="P15"><text:span text:style-name="T16">NUTARTIS</text:span></text:p>
      <text:p text:style-name="P17"/>
      <text:p text:style-name="P18">2024 m. liepos<text:s/><text:span text:style-name="T19">4</text:span><text:s/>d.</text:p>
      <text:p text:style-name="P20">Vilnius</text:p>
      <text:p text:style-name="P21"/>
      <text:p text:style-name="P22">Lietuvos Aukščiausiojo Teismo Civilinių bylų skyriaus atrankos kolegija, susidedanti iš<text:s/>teisėjų Gražinos Davidonienės, Antano Simniškio (kolegijos pirmininkas) ir Donato Šerno,</text:p>
      <text:p text:style-name="P23"><text:span text:style-name="T24">susipažinusi su 2024 m. birželio 12 d. paduotu<text:s/></text:span><text:span text:style-name="T25">ieškovės restruktūrizuojamos uždarosios akcinės bendrovės „Pilsena“<text:s/></text:span><text:span text:style-name="T26">kasaciniu skundu dėl Lietuvos apeliacinio teismo C</text:span><text:span text:style-name="T27">ivilinių bylų skyriaus teisėjų kolegijos 2024 m. kovo 12 d. nutarties peržiūrėjimo</text:span><text:span text:style-name="T28">,</text:span></text:p>
      <text:p text:style-name="P29"/>
      <text:p text:style-name="P30"><text:span text:style-name="T31">n u s t a t ė :<text:s/></text:span></text:p>
      <text:p text:style-name="P32"/>
      <text:soft-page-break/>
      <text:p text:style-name="P33">Ieškovė padavė kasacinį skundą dėl Lietuvos apeliacinio teismo Civilinių bylų skyriaus teisėjų kolegijos 2024 m. kovo 12 d. nutarties peržiūrėjimo. Šia nutartimi paliktas nepakeistas Klaipėdos apygardos teismo 2023 m. spalio 16 d. sprendimas.<text:s/></text:p>
      <text:p text:style-name="P34">Kasacinis skundas paduodamas remiantis Lietuvos Respublikos civilinio proceso kodekso (toliau – CPK) 346 straipsnio 2 dalies 1 ir 2 punktuose įtvirtintais kasacijos pagrindais – materialiosios ir proceso teisės normų pažeidimu, turinčiu esminės reikšmės vienodam teisės aiškinimui ir taikymui, jeigu šis pažeidimas galėjo turėti įtakos neteisėto sprendimo (nutarties) priėmimui bei skundžiamame teismo sprendime (nutartyje) nukrypimu nuo Lietuvos Aukščiausiojo Teismo praktikos</text:p>
      <text:p text:style-name="P35">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36">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nurodytas skunde teisės pažeidimas turi<text:s/>esminę reikšmę vienodam teisės aiškinimui ir taikymui, taip pat kad jis (teisės pažeidimas) galėjo turėti įtakos neteisėto sprendimo (nutarties) priėmimui.<text:s/></text:p>
      <text:p text:style-name="P37">Kasacinį skundą paduodant CPK 346 straipsnio 2 dalies 2 punkto pagrindu, kasaciniame skunde būtina<text:s/>nurodyti konkrečią Lietuvos Aukščiausiojo Teismo teisės aiškinimo ir taikymo praktiką, suformuotą bylose, kurių faktinės aplinkybės yra analogiškos ar iš esmės panašios į<text:s/><text:soft-page-break/>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38">Ieškovės paduotame kasaciniame skunde keliami klausimai:<text:s/></text:p>
      <text:p text:style-name="P39"><text:span text:style-name="T40">1</text:span><text:span text:style-name="T41">) ar rašytinėje tarptautinėje komercinėje sutartyje šalims įtraukus integracijos išlygą, teismas, vadovaudamasis Lietuvos</text:span><text:span text:style-name="T42"><text:s/>Respublikos civilinio kodekso (toliau – CK) 6.189 straipsniu, privalo ją taikyti taip, kad būtų apribotas CK 6.193 straipsnyje įtvirtintas subjektyviojo sutarties aiškinimo metodo prioritetas ir sutartis aiškinama vadovaujantis objektyviuoju sutarties aiš</text:span><text:span text:style-name="T43">kinimo metodu;<text:s/></text:span></text:p>
      <text:p text:style-name="P44"><text:span text:style-name="T45">2</text:span><text:span text:style-name="T46">) ar teismai, savo procesiniuose sprendimuose neištirdami integracijos išlygos (t. y. neįsitikindami, kad tokia išlyga sutarties šalių buvo individualiai aptarta ir, kad ji visiškai ir pilnai atspindi šalių sutartinę valią) nepažeidžia CK 6.189 straipsnyje</text:span><text:span text:style-name="T47"><text:s/>įtvirtinto sutarties privalomumo principo, CK 6.156 straipsnio 1 dalyje įtvirtinto sutarčių laisvės principo, sisteminio sutarčių aiškinimo metodo, ir tuo pačiu nenukrypsta nuo CK 6.193 straipsnyje įtvirtintų sutarčių aiškinimo taisyklių;<text:s/></text:span></text:p>
      <text:p text:style-name="P48"><text:span text:style-name="T49">3</text:span><text:span text:style-name="T50">) ar aiški</text:span><text:span text:style-name="T51">ndami rašytinę tarptautinę komercinę sutartį, kurioje įtraukta integracijos išlyga, teismai šalia CK 6.193 straipsnyje įtvirtintų sutarčių aiškinimo taisyklių, neturėtų privalomai atsižvelgti ir į tarptautinės komercinės teisės<text:s/></text:span><text:span text:style-name="T52">soft-law</text:span><text:span text:style-name="T53"><text:s/>šaltinius, tokius k</text:span><text:span text:style-name="T54">aip 2016 m. UNIDROIT tarptautinių komercinių sutarčių principai, Europos sutarčių teisės principai (The Principles of European Contract Law) (PECL), DFCR principai (the Draft Common Frame of Reference (Principles, Definitions and Model Rules of European Pr</text:span><text:span text:style-name="T55">ivate Law);<text:s/></text:span></text:p>
      <text:p text:style-name="P56"><text:span text:style-name="T57">4</text:span><text:span text:style-name="T58">) ar atsižvelgiant į šalių derybas dėl sutarties sudarymo ir šalių elgesį po sutarties sudarymo teismo padarytos išvados dėl šalių valios sudarant sutartį yra reikšmingesnės už aiškias rašytinės sutarties nuostatas (sisteminio-lingvistini</text:span><text:span text:style-name="T59">o sutarties aiškinimo būdu nustatytą šalių teisių ir įsipareigojimų apimtį), kai šalių pozicijos ketinimų, turėtų sutarties sudarymo metu, klausimu yra priešingos;<text:s/></text:span></text:p>
      <text:p text:style-name="P60"><text:span text:style-name="T61">5</text:span><text:span text:style-name="T62">) ar CK 6.189 straipsnio 2 dalies norma, numatanti, jog šalys gali nustatyti, kad suta</text:span><text:span text:style-name="T63">rtis taikoma iki jos sudarymo atsiradusiems jų santykiams, gali būti aiškinama rašytinių sutarčių atveju taip, kad susitarimas dėl retrospektyvaus sutarties taikymo nebūtinai turi būti aiškiai įtvirtintas konkrečioje rašytinėje sutartyje, o nustatytas iš š</text:span><text:span text:style-name="T64">alių pokalbių, susirašinėjimų, poelgių.</text:span></text:p>
      <text:p text:style-name="P65">Taip pat nurodo, kad teismai nukrypo nuo kasacinio teismo išaiškinimų, pagal kuriuos tame pačiame objekte sudarytos dvi rangos sutartys negali būti aiškinamos kaip viena sutartis.</text:p>
      <text:p text:style-name="P66">Atrankos kolegija, susipažinusi su kasacinio skundo argumentais, skundžiamos apeliacinės instancijos teismo nutarties ir pirmosios instancijos teismo nutarties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teismai netinkamai aiškino ir taikė skunde nurodytas teisės normas ir kad tai galėjo turėti įtakos neteisėtos<text:s/>nutarties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67">Kasacinį skundą atsisakytina priimti nenustačius CPK 346 straipsnyje įtvirtintų kasacijos pagrindų (CPK 350 straipsnio 2 dalies 3, 4 punktai).</text:p>
      <text:p text:style-name="P68"/>
      <text:p text:style-name="P69"><text:span text:style-name="T70">Atrankos kolegija, vadov</text:span><text:span text:style-name="T71">audamasi Lietuvos Respublikos civilinio proceso kodekso 350 straipsnio 2 dalies 3, 4 punktais ir 4 dalimi,</text:span><text:span text:style-name="T72">,<text:s/></text:span></text:p>
      <text:p text:style-name="P73"/>
      <text:p text:style-name="P74"><text:span text:style-name="T75">n u t a r i a :<text:s/></text:span></text:p>
      <text:p text:style-name="P76"/>
      <text:p text:style-name="P77">Kasacinį skundą atsisakyti priimti.<text:s/></text:p>
      <text:p text:style-name="P78">Ši nutartis yra galutinė ir neskundžiama.<text:s/></text:p>
      <text:p text:style-name="P79"/>
      <text:p text:style-name="P80"/>
      <text:p text:style-name="P81">Teisėjai <text:s text:c="85"/><text:tab/>Gražina Davidonienė</text:p>
      <text:p text:style-name="P82"/>
      <text:p text:style-name="P83">Antanas Simniškis</text:p>
      <text:p text:style-name="P84"/>
      <text:p text:style-name="P85"><text:span text:style-name="T86">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justify" fo:text-indent="0.5513in">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text-indent="0.5513in">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meta:initial-creator>
    <dc:creator>adlibuser</dc:creator>
    <meta:creation-date>2024-07-16T07:42:00Z</meta:creation-date>
    <dc:date>2024-07-16T07:42:00Z</dc:date>
    <meta:print-date>2024-07-04T09:26:00Z</meta:print-date>
    <meta:template xlink:href="Normal.dotm" xlink:type="simple"/>
    <meta:editing-cycles>2</meta:editing-cycles>
    <meta:editing-duration>PT0S</meta:editing-duration>
    <meta:document-statistic meta:page-count="3" meta:paragraph-count="29" meta:word-count="911" meta:character-count="7118" meta:row-count="129" meta:non-whitespace-character-count="6236"/>
  </office:meta>
</office:document-meta>
</file>