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T7" style:parent-style-name="DefaultParagraphFont" style:family="text">
      <style:text-properties style:font-name="TimesNewRomanPSMT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weight-complex="bold" style:font-size-complex="12pt"/>
    </style:style>
    <style:style style:name="P17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weight-complex="bold"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name="TimesNewRomanPSMT" style:font-weight-complex="bold"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name="TimesNewRomanPSMT" style:font-weight-complex="bold"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 fo:text-indent="0.4923in">
        <style:tab-stops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="TimesNewRomanPSMT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50%" fo:text-indent="0.4923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150%" fo:text-indent="0.4923in">
        <style:tab-stops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50%" fo:text-indent="0.4923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name="TimesNewRomanPSMT" style:font-weight-complex="bold" style:font-size-complex="12pt"/>
    </style:style>
    <style:style style:name="T82" style:parent-style-name="DefaultParagraphFont" style:family="text">
      <style:text-properties style:font-name="TimesNewRomanPSMT" style:font-weight-complex="bold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="TimesNewRomanPSMT" style:font-weight-complex="bold" style:font-size-complex="12pt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name="TimesNewRomanPSMT" style:font-weight-complex="bold" style:font-size-complex="12pt"/>
    </style:style>
    <style:style style:name="T87" style:parent-style-name="DefaultParagraphFont" style:family="text">
      <style:text-properties style:font-name="TimesNewRomanPSMT" style:font-weight-complex="bold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="TimesNewRomanPSMT" style:font-weight-complex="bold" style:font-size-complex="12pt"/>
    </style:style>
    <style:style style:name="P9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name="TimesNewRomanPSMT" style:font-weight-complex="bold" style:font-size-complex="12pt"/>
    </style:style>
    <style:style style:name="T92" style:parent-style-name="DefaultParagraphFont" style:family="text">
      <style:text-properties style:font-name="TimesNewRomanPSMT" style:font-weight-complex="bold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="TimesNewRomanPSMT" style:font-weight-complex="bold" style:font-size-complex="12pt"/>
    </style:style>
    <style:style style:name="P9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style:font-name="TimesNewRomanPSMT" style:font-weight-complex="bold" style:font-size-complex="12pt"/>
    </style:style>
    <style:style style:name="T97" style:parent-style-name="DefaultParagraphFont" style:family="text">
      <style:text-properties style:font-name="TimesNewRomanPSMT" style:font-weight-complex="bold" style:font-size-complex="12pt"/>
    </style:style>
    <style:style style:name="P9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name="TimesNewRomanPSMT" style:font-weight-complex="bold" style:font-size-complex="12pt"/>
    </style:style>
    <style:style style:name="T100" style:parent-style-name="DefaultParagraphFont" style:family="text">
      <style:text-properties style:font-name="TimesNewRomanPSMT" style:font-weight-complex="bold" style:font-size-complex="12pt"/>
    </style:style>
    <style:style style:name="P10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name="TimesNewRomanPSMT" style:font-weight-complex="bold" style:font-size-complex="12pt"/>
    </style:style>
    <style:style style:name="T103" style:parent-style-name="DefaultParagraphFont" style:family="text">
      <style:text-properties style:font-name="TimesNewRomanPSMT"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style:font-name="TimesNewRomanPSMT" style:font-weight-complex="bold" style:font-size-complex="12pt"/>
    </style:style>
    <style:style style:name="T107" style:parent-style-name="DefaultParagraphFont" style:family="text">
      <style:text-properties style:font-name="TimesNewRomanPSMT" style:font-weight-complex="bold" style:font-size-complex="12pt"/>
    </style:style>
    <style:style style:name="T108" style:parent-style-name="DefaultParagraphFont" style:family="text">
      <style:text-properties style:font-name="TimesNewRomanPSMT" style:font-weight-complex="bold" style:font-size-complex="12p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style:font-name="TimesNewRomanPSMT" style:font-weight-complex="bold" style:font-size-complex="12pt"/>
    </style:style>
    <style:style style:name="P111" style:parent-style-name="Normal" style:family="paragraph">
      <style:text-properties fo:font-size="7pt" style:font-size-asian="7pt" style:font-size-complex="7pt"/>
    </style:style>
    <style:style style:name="P112" style:parent-style-name="Normal" style:family="paragraph">
      <style:paragraph-properties fo:line-height="150%"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P113" style:parent-style-name="Normal" style:family="paragraph">
      <style:paragraph-properties fo:line-height="150%"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name="TimesNewRomanPSMT" style:font-size-complex="12pt"/>
    </style:style>
    <style:style style:name="T115" style:parent-style-name="DefaultParagraphFont" style:family="text">
      <style:text-properties style:font-name="TimesNewRomanPSMT" style:font-size-complex="12pt"/>
    </style:style>
    <style:style style:name="P116" style:parent-style-name="Normal" style:family="paragraph">
      <style:paragraph-properties fo:text-indent="3.4041in">
        <style:tab-stops>
          <style:tab-stop style:type="left" style:position="0.6666in"/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4583in" svg:height="0.77083in" style:rel-width="scale" style:rel-height="scale"><draw:image xlink:href="media/image1.wmf" xlink:type="simple" xlink:show="embed" xlink:actuate="onLoad"/><svg:title/><svg:desc/></draw:frame></text:span></text:p>
      <text:p text:style-name="P8">ŠIRVINTŲ RAJONO SAVIVALDYBĖS</text:p>
      <text:p text:style-name="P9">ADMINISTRACIJOS DIREKTORIUS</text:p>
      <text:p text:style-name="P10"/>
      <text:p text:style-name="P11">ĮSAKYMAS</text:p>
      <text:p text:style-name="P12">DĖL ŠIRVINTŲ RAJONO SAVIVALDYBĖS ADMINISTRACIJOS DIREKTORIAUS<text:s/></text:p>
      <text:p text:style-name="P13">2019 M. BALANDŽIO 10 D. ĮSAKYMO NR. 9-223 „DĖL VAIZDO DUOMENŲ TVARKYMO ŠIRVINTŲ RAJONO SAVIVALDYBĖJE TAISYKLIŲ PATVIRTINIMO“ DALINIO PAKEITIMO</text:p>
      <text:p text:style-name="P14"/>
      <text:p text:style-name="P15">2022 m.<text:s/>rugpjūčio 29<text:s/>d. <text:s/>Nr.<text:s/>9-565</text:p>
      <text:p text:style-name="P16">Širvintos</text:p>
      <text:p text:style-name="P17"/>
      <text:p text:style-name="P18"><text:span text:style-name="T19">Vadovaudamasi Lietuvos Respublikos vietos savivaldos įstatymo 18 straipsnio 1 dalimi,<text:s/></text:span></text:p>
      <text:p text:style-name="P20"><text:span text:style-name="T21">p a k e i č i u <text:s/>Vaizdo duomenų tvarkymo Širvintų rajono savivaldybėje taisykles, patvirtintas Širvintų rajono savivaldybės administracijos direktoriaus 2019 m. balandžio 10 d. įsakymo Nr. 9-223 „Dėl Vaizdo duomenų tvarkymo Širvintų rajono savivaldybėje taisyklių patvirtinimo“ 1 punktu:</text:span></text:p>
      <text:p text:style-name="P22"><text:span text:style-name="T23">1</text:span><text:span text:style-name="T24">. P a k e i č i u <text:s/>5 punktą ir išdėstau jį taip:</text:span></text:p>
      <text:p text:style-name="P25"><text:span text:style-name="T26">„</text:span><text:span text:style-name="T27">5</text:span><text:span text:style-name="T28">. Vaizdo stebėjimo tikslas –<text:s/></text:span>įgyvendinti nusižengimų prevenciją, užtikrinti viešąją tvarką, asmenų ir jų turto saugumą<text:s/><text:span text:style-name="T29">Širvintų rajono<text:s/></text:span>teritorijoje.“.</text:p>
      <text:p text:style-name="P30"><text:span text:style-name="T31">2</text:span><text:span text:style-name="T32">. P a k e i č i u <text:s/>6 punktą ir išdėstau jį taip:</text:span></text:p>
      <text:p text:style-name="P33"><text:span text:style-name="T34">„</text:span><text:span text:style-name="T35">6</text:span><text:span text:style-name="T36">. Vaizdo stebėjimas Širvintų rajone vykdomas šiose teritorijose:</text:span></text:p>
      <text:p text:style-name="P37"><text:span text:style-name="T38">6.1</text:span><text:span text:style-name="T39">.<text:s/></text:span><text:span text:style-name="T40">Vilniaus g. 45, Širvintos (pėsčiųjų tiltas, fontanas);</text:span></text:p>
      <text:p text:style-name="P41"><text:span text:style-name="T42">6.2</text:span><text:span text:style-name="T43">.<text:s/></text:span><text:span text:style-name="T44">Vilniaus g. 7, Širvintos;</text:span></text:p>
      <text:p text:style-name="P45"><text:span text:style-name="T46">6.3</text:span><text:span text:style-name="T47">.<text:s/></text:span><text:span text:style-name="T48">Plento g. 60, Širvintos;</text:span></text:p>
      <text:p text:style-name="P49"><text:span text:style-name="T50">6.4</text:span><text:span text:style-name="T51">.<text:s/></text:span><text:span text:style-name="T52">I. Šeiniaus g. 7, Širvintos (skveras);</text:span></text:p>
      <text:p text:style-name="P53"><text:span text:style-name="T54">6.5</text:span><text:span text:style-name="T55">.<text:s/></text:span><text:span text:style-name="T56">Vilniaus g. 61, Širvintos (skveras, automobilių stovėjimo aikštelė, takas link Širvintų rajono savivaldybės kultūros centro, aikštė – 2 vaizdo stebėjimo kamerų komplektai);</text:span></text:p>
      <text:p text:style-name="P57"><text:span text:style-name="T58">6.6</text:span><text:span text:style-name="T59">. Vilniaus g. 49, Širvintos (šiukšlių konteineriai – šiaurinė ir pietinė);</text:span></text:p>
      <text:p text:style-name="P60"><text:span text:style-name="T61">6.7</text:span><text:span text:style-name="T62">. P. Cvirkos g. 13, Širvintos (socialinis būstas ir automobilių stovėjimo aikštelė);</text:span></text:p>
      <text:p text:style-name="P63"><text:span text:style-name="T64">6.8</text:span><text:span text:style-name="T65">. Upelio g. 6, Širvintos (šiukšlių konteineriai);</text:span></text:p>
      <text:p text:style-name="P66"><text:span text:style-name="T67">6.9</text:span><text:span text:style-name="T68">. Kalnalaukio g. 47, Širvintos (Širvintų tvenkinio maudykla<text:s/></text:span><text:span text:style-name="T69">–<text:s/></text:span><text:span text:style-name="T70">vandens batutai);</text:span></text:p>
      <text:p text:style-name="P71"><text:span text:style-name="T72">6.10</text:span><text:span text:style-name="T73">. Vilniaus g. 78, Širvintos (estrada);</text:span></text:p>
      <text:p text:style-name="P74"><text:span text:style-name="T75">6.11</text:span><text:span text:style-name="T76">. P. Cvirkos g. 6A, Širvintos (jaunimo sodas);</text:span></text:p>
      <text:p text:style-name="P77"><text:span text:style-name="T78">6.12</text:span><text:span text:style-name="T79">. Jaunimo g. 21, Širvintos (šiukšlių konteineriai);</text:span></text:p>
      <text:p text:style-name="P80"><text:span text:style-name="T81">6.13</text:span><text:span text:style-name="T82">. Vilniaus g. 86</text:span><text:span text:style-name="T83">, Širvintos</text:span><text:span text:style-name="T84"><text:s/>(estrada);</text:span></text:p>
      <text:p text:style-name="P85"><text:span text:style-name="T86">6.14</text:span><text:span text:style-name="T87">. Vilniaus g. 58A</text:span><text:span text:style-name="T88">, Širvintos</text:span><text:span text:style-name="T89"><text:s/>(fontanai prie pėsčiųjų tilto);</text:span></text:p>
      <text:p text:style-name="P90"><text:span text:style-name="T91">6.15</text:span><text:span text:style-name="T92">. P. Cvirkos g. 104</text:span><text:span text:style-name="T93">, Širvintos</text:span><text:span text:style-name="T94"><text:s/>(šiukšlių konteineriai);</text:span></text:p>
      <text:p text:style-name="P95"><text:span text:style-name="T96">6.16</text:span><text:span text:style-name="T97">. I. Šeiniaus g. ir Vilniaus g. sankirta, Širvintos;</text:span></text:p>
      <text:p text:style-name="P98"><text:span text:style-name="T99">6.17</text:span><text:span text:style-name="T100">. Vilniaus g. 18, Gelvonai, Širvintų r. sav. (šiukšlių konteineriai).“.</text:span></text:p>
      <text:p text:style-name="P101"><text:span text:style-name="T102">3</text:span><text:span text:style-name="T103">.<text:s/></text:span><text:span text:style-name="T104">P a k e i č i u <text:s/>22.3 papunktį ir išdėstau jį taip:</text:span></text:p>
      <text:p text:style-name="P105"><text:span text:style-name="T106">„</text:span><text:span text:style-name="T107">22.3</text:span><text:span text:style-name="T108">. vaizdo stebėjimas vykdomas užtikrinant asmenų ir turto saugumą, viešąją tvarką, įgyvendinant nusižengimų prevenciją atskirose Širvintų rajono viešosiose erdvėse;“.</text:span></text:p>
      <text:p text:style-name="P109"><text:span text:style-name="T110">Šis įsakymas gali būti skundžiamas Lietuvos Respublikos administracinių bylų teisenos įstatymo nustatyta tvarka.</text:span></text:p>
      <text:p text:style-name="P111"/>
      <text:p text:style-name="P112"/>
      <text:p text:style-name="P113"><text:span text:style-name="T114">Administracijos direktorė <text:s text:c="67"/></text:span><text:span text:style-name="T115"><text:tab/>Ingrida Baltušytė<text:s/>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016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2-08-29T12:23:00Z</meta:creation-date>
    <dc:date>2022-08-29T12:23:00Z</dc:date>
    <meta:print-date>2022-08-25T13:03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335" meta:character-count="2666" meta:row-count="46" meta:non-whitespace-character-count="2342"/>
  </office:meta>
</office:document-meta>
</file>