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S1" style:family="section">
      <style:section-properties fo:margin-left="0in" fo:margin-right="0in" style:writing-mode="lr-tb"/>
    </style:style>
    <style:style style:name="P13" style:parent-style-name="Normal" style:family="paragraph">
      <style:paragraph-properties fo:text-align="center"/>
    </style:style>
    <style:style style:name="P14" style:parent-style-name="Normal" style:family="paragraph">
      <style:paragraph-properties fo:text-align="center" fo:line-height="150%"/>
    </style:style>
    <style:style style:name="P15" style:parent-style-name="Normal" style:family="paragraph">
      <style:paragraph-properties fo:text-align="justify" fo:line-height="150%" fo:text-indent="0.8861in"/>
      <style:text-properties fo:hyphenate="false"/>
    </style:style>
    <style:style style:name="T16" style:parent-style-name="DefaultParagraphFont" style:family="text">
      <style:text-properties style:font-name="TimesLT" style:font-size-complex="12pt" style:language-asian="ar" style:country-asian="SA"/>
    </style:style>
    <style:style style:name="T17" style:parent-style-name="DefaultParagraphFont" style:family="text">
      <style:text-properties style:language-asian="ar" style:country-asian="SA"/>
    </style:style>
    <style:style style:name="T18" style:parent-style-name="DefaultParagraphFont" style:family="text">
      <style:text-properties style:font-name="TimesLT" style:language-asian="ar" style:country-asian="SA"/>
    </style:style>
    <style:style style:name="T19" style:parent-style-name="DefaultParagraphFont" style:family="text">
      <style:text-properties style:font-name="TimesLT" style:font-size-complex="12pt" style:language-asian="ar" style:country-asian="SA"/>
    </style:style>
    <style:style style:name="T20" style:parent-style-name="DefaultParagraphFont" style:family="text">
      <style:text-properties style:font-name="TimesLT" style:language-asian="ar" style:country-asian="SA"/>
    </style:style>
    <style:style style:name="P21" style:parent-style-name="Normal" style:family="paragraph">
      <style:paragraph-properties fo:text-align="justify" fo:line-height="150%" fo:text-indent="0.8861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line-height="150%" fo:text-indent="0.8861in">
        <style:tab-stops>
          <style:tab-stop style:type="center" style:position="2.884in"/>
          <style:tab-stop style:type="right" style:position="5.768in"/>
        </style:tab-stops>
      </style:paragraph-properties>
    </style:style>
    <style:style style:name="P23" style:parent-style-name="Normal" style:family="paragraph">
      <style:paragraph-properties fo:text-indent="0.8861in"/>
    </style:style>
    <style:style style:name="P24" style:parent-style-name="Normal" style:family="paragraph">
      <style:paragraph-properties fo:text-indent="0.8861in"/>
    </style:style>
    <style:style style:name="P25" style:parent-style-name="Normal" style:family="paragraph">
      <style:paragraph-properties fo:keep-with-next="alway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text-properties fo:font-size="10pt" style:font-size-asian="10pt"/>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paragraph-properties fo:margin-left="3in" fo:text-indent="0.5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fo:margin-left="3in" fo:text-indent="0.5in">
        <style:tab-stops/>
      </style:paragraph-properties>
      <style:text-properties fo:font-size="10pt" style:font-size-asian="10pt"/>
    </style:style>
    <style:style style:name="P50" style:parent-style-name="Normal" style:family="paragraph">
      <style:paragraph-properties fo:margin-left="3in" fo:text-indent="0.5in">
        <style:tab-stops/>
      </style:paragraph-properties>
      <style:text-properties fo:font-size="10pt" style:font-size-asian="10pt"/>
    </style:style>
    <style:style style:name="P51" style:parent-style-name="Normal" style:family="paragraph">
      <style:paragraph-properties fo:text-align="end"/>
      <style:text-properties fo:font-size="10pt" style:font-size-asian="10pt"/>
    </style:style>
    <style:style style:name="P52" style:parent-style-name="Normal" style:family="paragraph">
      <style:paragraph-properties fo:text-align="end"/>
      <style:text-properties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8861in"/>
    </style:style>
    <style:style style:name="P62" style:parent-style-name="Normal" style:family="paragraph">
      <style:paragraph-properties fo:text-align="justify" fo:text-indent="0.8861in"/>
    </style:style>
    <style:style style:name="P63" style:parent-style-name="Normal" style:family="paragraph">
      <style:paragraph-properties fo:text-align="justify" fo:text-indent="0.8861in"/>
    </style:style>
    <style:style style:name="P64" style:parent-style-name="Normal" style:family="paragraph">
      <style:paragraph-properties fo:text-align="justify" fo:text-indent="0.8861in"/>
    </style:style>
    <style:style style:name="P65" style:parent-style-name="Normal" style:family="paragraph">
      <style:paragraph-properties fo:text-align="justify" fo:text-indent="0.8861in"/>
    </style:style>
    <style:style style:name="P66" style:parent-style-name="Normal" style:family="paragraph">
      <style:paragraph-properties fo:text-align="justify" fo:text-indent="0.8861in"/>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fo:text-indent="0.8861in"/>
    </style:style>
    <style:style style:name="P74" style:parent-style-name="Normal" style:family="paragraph">
      <style:paragraph-properties fo:text-align="justify" fo:text-indent="0.8861in"/>
    </style:style>
    <style:style style:name="P75" style:parent-style-name="Normal" style:family="paragraph">
      <style:paragraph-properties fo:text-align="justify" fo:text-indent="0.8861in"/>
    </style:style>
    <style:style style:name="P76" style:parent-style-name="Normal" style:family="paragraph">
      <style:paragraph-properties fo:text-align="justify" fo:text-indent="0.8861in"/>
    </style:style>
    <style:style style:name="P77" style:parent-style-name="Normal" style:family="paragraph">
      <style:paragraph-properties fo:text-align="justify" fo:text-indent="0.8861in"/>
    </style:style>
    <style:style style:name="P78" style:parent-style-name="Normal" style:family="paragraph">
      <style:paragraph-properties fo:text-align="justify" fo:text-indent="0.8861in"/>
    </style:style>
    <style:style style:name="P79" style:parent-style-name="Normal" style:family="paragraph">
      <style:paragraph-properties fo:text-align="justify" fo:text-indent="0.8861in"/>
    </style:style>
    <style:style style:name="P80" style:parent-style-name="Normal" style:family="paragraph">
      <style:paragraph-properties fo:text-align="justify" fo:text-indent="0.8861in"/>
    </style:style>
    <style:style style:name="P81" style:parent-style-name="Normal" style:family="paragraph">
      <style:paragraph-properties fo:text-align="justify" fo:text-indent="0.8861in"/>
    </style:style>
    <style:style style:name="P82" style:parent-style-name="Normal" style:family="paragraph">
      <style:paragraph-properties fo:text-align="justify" fo:text-indent="0.8861in"/>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P85" style:parent-style-name="Normal" style:family="paragraph">
      <style:paragraph-properties fo:text-align="justify" fo:text-indent="0.8861in"/>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P95" style:parent-style-name="Normal" style:family="paragraph">
      <style:paragraph-properties fo:text-align="justify" fo:text-indent="0.8861in"/>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style>
    <style:style style:name="P100" style:parent-style-name="Normal" style:family="paragraph">
      <style:paragraph-properties fo:text-align="justify" fo:text-indent="0.8861in"/>
    </style:style>
    <style:style style:name="P101" style:parent-style-name="Normal" style:family="paragraph">
      <style:paragraph-properties fo:text-align="justify" fo:text-indent="0.8861in"/>
    </style:style>
    <style:style style:name="P102" style:parent-style-name="Normal" style:family="paragraph">
      <style:paragraph-properties fo:text-align="justify" fo:text-indent="0.8861in"/>
    </style:style>
    <style:style style:name="P103" style:parent-style-name="Normal" style:family="paragraph">
      <style:paragraph-properties fo:text-align="justify"/>
    </style:style>
    <style:style style:name="P104" style:parent-style-name="Normal" style:family="paragraph">
      <style:paragraph-properties fo:text-align="justify" fo:text-indent="0.8861in"/>
    </style:style>
    <style:style style:name="P105" style:parent-style-name="Normal" style:family="paragraph">
      <style:paragraph-properties fo:text-align="justify" fo:text-indent="0.8861in"/>
    </style:style>
    <style:style style:name="P106" style:parent-style-name="Normal" style:family="paragraph">
      <style:paragraph-properties fo:text-align="justify" fo:text-indent="0.8861in"/>
    </style:style>
    <style:style style:name="P107" style:parent-style-name="Normal" style:family="paragraph">
      <style:paragraph-properties fo:text-align="justify" fo:text-indent="0.8861in"/>
    </style:style>
    <style:style style:name="P108" style:parent-style-name="Normal" style:family="paragraph">
      <style:paragraph-properties fo:text-align="justify" fo:text-indent="0.8861in"/>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paragraph-properties fo:text-align="justify" fo:text-indent="0.8861in"/>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fo:text-indent="0.8861in"/>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fo:text-indent="0.8861in"/>
    </style:style>
    <style:style style:name="P135" style:parent-style-name="Normal" style:family="paragraph">
      <style:paragraph-properties fo:text-align="justify" fo:text-indent="0.8861in"/>
    </style:style>
    <style:style style:name="P136" style:parent-style-name="Normal" style:family="paragraph">
      <style:paragraph-properties fo:text-align="justify" fo:text-indent="0.8861in"/>
    </style:style>
    <style:style style:name="P137" style:parent-style-name="Normal" style:family="paragraph">
      <style:paragraph-properties fo:text-align="justify" fo:text-indent="0.8861in"/>
    </style:style>
    <style:style style:name="P138" style:parent-style-name="Normal" style:family="paragraph">
      <style:paragraph-properties fo:text-align="justify" fo:text-indent="0.8861in"/>
    </style:style>
    <style:style style:name="P139" style:parent-style-name="Normal" style:family="paragraph">
      <style:paragraph-properties fo:text-align="justify" fo:text-indent="0.8861in"/>
    </style:style>
    <style:style style:name="P140" style:parent-style-name="Normal" style:family="paragraph">
      <style:paragraph-properties fo:text-align="justify" fo:text-indent="0.8861in"/>
    </style:style>
    <style:style style:name="P141" style:parent-style-name="Normal" style:family="paragraph">
      <style:paragraph-properties fo:text-align="justify" fo:text-indent="0.8861in"/>
    </style:style>
    <style:style style:name="P142" style:parent-style-name="Normal" style:family="paragraph">
      <style:paragraph-properties fo:text-align="justify" fo:text-indent="0.8861in"/>
    </style:style>
    <style:style style:name="P143" style:parent-style-name="Normal" style:family="paragraph">
      <style:paragraph-properties fo:text-align="justify" fo:text-indent="0.8861in"/>
    </style:style>
    <style:style style:name="P144" style:parent-style-name="Normal" style:family="paragraph">
      <style:paragraph-properties fo:text-align="justify" fo:text-indent="0.8861in"/>
    </style:style>
    <style:style style:name="P145" style:parent-style-name="Normal" style:family="paragraph">
      <style:paragraph-properties fo:text-align="justify" fo:text-indent="0.8861in"/>
    </style:style>
    <style:style style:name="P146" style:parent-style-name="Normal" style:family="paragraph">
      <style:paragraph-properties fo:text-align="justify" fo:text-indent="0.8861in"/>
    </style:style>
    <style:style style:name="P147" style:parent-style-name="Normal" style:family="paragraph">
      <style:paragraph-properties fo:text-align="justify" fo:text-indent="0.8861in"/>
    </style:style>
    <style:style style:name="P148" style:parent-style-name="Normal" style:family="paragraph">
      <style:paragraph-properties fo:text-align="justify" fo:text-indent="0.8861in"/>
    </style:style>
    <style:style style:name="P149" style:parent-style-name="Normal" style:family="paragraph">
      <style:paragraph-properties>
        <style:tab-stops>
          <style:tab-stop style:type="left" style:position="0.5909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ADMINISTRACIJOS<text:s/></text:p>
      <text:p text:style-name="P5">DIREKTORIUS</text:p>
      <text:p text:style-name="P6"/>
      <text:p text:style-name="P7">ĮSAKYMAS</text:p>
      <text:p text:style-name="P8"><text:span text:style-name="T9">DĖL DVIRAČIŲ TAKO ALYTUS-VARĖNA ATKARPOS, ESANČIOS VARĖNOS RAJONO SAVIVALDYBĖS TERITORIJOJE, SPECIALIOJO PLANO DARBŲ PROGRAMOS TVIRTINIMO</text:span></text:p>
      <text:p text:style-name="P10"/>
      <text:p text:style-name="P11">2014<text:s/>m.<text:s/>sausio<text:s/><text:s/>24<text:s/>d. Nr.<text:s/>DV-71</text:p>
      <text:p text:style-name="P12">Varėna</text:p>
      <text:section text:name="Sect1" text:style-name="S1">
        <text:p text:style-name="P13"/>
        <text:p text:style-name="P14"/>
        <text:p text:style-name="P15"><text:span text:style-name="T16">Vadovaudamasis Lietuvos Respublikos vietos savivaldos įstatymo<text:s/></text:span><text:span text:style-name="T17"><text:s/></text:span><text:span text:style-name="T18">9 straipsnio 19 punktu ir<text:s/></text:span><text:span text:style-name="T19">29 straipsnio 8 dalimi,<text:s/></text:span><text:span text:style-name="T20">Lietuvos Respublikos teritorijų planavimo įstatymo 21 straipsniu ir 30 straipsnio 4 dalimi, Turizmo ir rekreacijos specialiųjų planų rengimo taisyklėmis, patvirtintomis Lietuvos Respublikos ūkio ministro ir Lietuvos Respublikos aplinkos ministro 2004 m. birželio 17 d. įsakymu Nr. 4-246/D1-246 „Dėl turizmo ir rekreacijos specialiųjų planų rengimo taisyklių patvirtinimo“,</text:span></text:p>
        <text:p text:style-name="P21">t v i r t i n u dviračių tako Alytus–Varėna atkarpos, esančios Varėnos rajono savivaldybės teritorijoje, specialiojo plano darbų programą (pridedama).</text:p>
        <text:p text:style-name="P22">Šis sprendimas gali būti skundžiamas Lietuvos Respublikos administracinių bylų teisenos įstatymo nustatyta tvarka.</text:p>
        <text:p text:style-name="P23"/>
        <text:p text:style-name="P24"/>
        <text:p text:style-name="P25"><text:span text:style-name="T26">Administracijos direktoriu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Algis Miškinis</text:span></text:p>
        <text:p text:style-name="Normal"/>
        <text:p text:style-name="Normal"/>
        <text:p text:style-name="Normal"/>
        <text:p text:style-name="Normal"/>
        <text:p text:style-name="Normal"/>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Normal"/>
        <text:p text:style-name="P47"><text:span text:style-name="T48">PATVIRTINTA<text:s/></text:span></text:p>
        <text:p text:style-name="P49">Varėnos rajono savivaldybės administracijos</text:p>
        <text:p text:style-name="P50">direktoriaus 2014 m. sausio 24 d. įsakymu Nr. DV-71</text:p>
        <text:p text:style-name="P51"/>
        <text:p text:style-name="P52"/>
        <text:p text:style-name="P53"><text:span text:style-name="T54">DVIRAČIŲ TAKO ALYTUS–VARĖNA ATKARPOS, ESANČIOS VARĖNOS RAJONO SAVIVALDYBĖS TERITORIJOJE, SPECIALIOJO PLANO RENGIMO DARBŲ PROGRAMA</text:span></text:p>
        <text:p text:style-name="P55"/>
        <text:p text:style-name="P56"><text:span text:style-name="T57">I</text:span><text:span text:style-name="T58">.<text:s/></text:span><text:span text:style-name="T59">BENDROJI INFORMACIJA</text:span></text:p>
        <text:p text:style-name="P60"/>
        <text:p text:style-name="P61">1. Teritorijų planavimo dokumento pavadinimas – dviračių tako Alytus–Varėna atkarpos, esančios Varėnos rajono savivaldybės teritorijoje, specialusis planas.</text:p>
        <text:p text:style-name="P62">2. Planavimo organizatorius – Varėnos rajono savivaldybės administracijos direktorius, Vytauto g. 12, Varėna, tel. (8 310) 32 001.</text:p>
        <text:p text:style-name="P63">Kontaktiniai asmenys: Galina Šumovec, Architektūros ir kraštovaizdžio skyriaus vedėjo pavaduotoja, tel. (8 310) 31 515, el.p. galina.sumovec@varena.lt</text:p>
        <text:p text:style-name="P64">3. Planuojama teritorija – dviračių takas planuojamas senojo geležinkelio ruožu Alytus–Varėna nuo Varėnos miesto geležinkelio stoties iki Alytaus rajono ribos. Tako ilgis ~ 25 km.</text:p>
        <text:p text:style-name="P65">Dviračių tako ilgis gali keistis projektavimo eigoje.</text:p>
        <text:p text:style-name="P66">4. Planavimo pagrindas – Varėnos rajono savivaldybės tarybos 2013 m. spalio 29d. sprendimas Nr. T-VII-802.</text:p>
        <text:p text:style-name="P67"/>
        <text:p text:style-name="P68"><text:span text:style-name="T69">II</text:span><text:span text:style-name="T70">.<text:s/></text:span><text:span text:style-name="T71">DVIRAČIŲ TAKO ALYTUS–VARĖNA, ATKARPOS, ESANČIOS VARĖNOS RAJONO SAVIVALDYBĖS TERITORIJOJE, SPECIALIOJO PLANO OBJEKTAS, TIKSLAS IR UŽDAVINIAI</text:span></text:p>
        <text:p text:style-name="P72"/>
        <text:p text:style-name="P73">5. Planavimo objektas – dviračių tako Alytus–Varėna, atkarpos, esančios Varėnos rajono savivaldybės teritorijoje, dviračių infrastruktūra.</text:p>
        <text:p text:style-name="P74">6. Specialiojo plano rengimo tikslas – užtikrinti darnią dviračių takų tinklo plėtrą Varėnos rajono savivaldybės teritorijoje, integruojant jį į europinio ir nacionalinio lygio dviračių takų tinklą, rezervuoti ar nustatyti žemės paėmimo visuomenės poreikiams teritorijas, reikalingas dviračių takui, nustatant ar pakeičiant planuojamos teritorijos naudojimo ir tvarkymo režimą, apsaugos priemones ir kitus reikalavimus dviračių tako statybos projektui rengti.</text:p>
        <text:p text:style-name="P75">7. Dviračių tako Alytus–Varėna atkarpos, esančios Varėnos rajono savivaldybės teritorijoje, uždaviniai:</text:p>
        <text:p text:style-name="P76">7.1. suprojektuoti dviračių tako trasą (vadovaujantis galiojančiais teisės aktais gali sutapti su vietinės reikšmės keliu). Numatoma dviračių tako pradžia – Varėnos miesto geležinkelio stoties aikštė, pabaiga – Alytaus rajono savivaldybės rengiamo dviračių tako specialiojo plano riba, Varėnos rajono riba;<text:s/></text:p>
        <text:p text:style-name="P77">7.2. nurodyti žemės paėmimo visuomenės poreikiams ar rezervuotinas teritorijas, reikalingas dviračių takui įrengti;</text:p>
        <text:p text:style-name="P78">7.3. išspręsti dviračių tako sankirtas su paviršinio vandens telkiniais, gatvėmis, vietiniais, rajoniniais, krašto ir magistraliniais keliais;</text:p>
        <text:p text:style-name="P79">7.4. dviračių taką integruoti į EuroVelo 11, Dzūkijos parkų žiedo, Varėnos miesto dviračių takus;</text:p>
        <text:p text:style-name="P80">7.5. numatyti poilsio vietas, dviračių tako dangas, reikalingą infrastruktūrą;</text:p>
        <text:p text:style-name="P81">7.6. nurodyti valstybinės reikšmės miško žemės plotus (teritorijas), reikalingus patikslinant Varėnos rajono savivaldybės valstybinės reikšmės miškų plotus ir nurodyti miško žemės plotus (teritorijas), reikalingas miško žemę paversti kitomis naudmenomis.</text:p>
        <text:p text:style-name="P82">7.7. kiti sprendiniai, reikalingi įgyvendinant specialiojo plano sprendinius.</text:p>
        <text:p text:style-name="P83"/>
        <text:soft-page-break/>
        <text:p text:style-name="P84">2</text:p>
        <text:p text:style-name="Normal"/>
        <text:p text:style-name="P85">Dviračių tako Alytus–Varėna atkarpos, esančios Varėnos rajono savivaldybės teritorijoje, specialiojo plano grafinė dalis atliekama ant ortofoto nuotraukos, masteliu M.1:25000, svarbūs datalizuoti sprendiniai (sankirtos su paviršinio vandens telkiniais, gatvėmis, vietiniais, rajoniniais, krašto ir magistraliniais keliais, rezervuojamos ar numatomos žemės paėmimo visuomenės poreikiams teritorijos ir kt. masteliu 1:5000.</text:p>
        <text:p text:style-name="P86"/>
        <text:p text:style-name="P87"><text:span text:style-name="T88">III</text:span><text:span text:style-name="T89">.<text:s/></text:span><text:span text:style-name="T90">PLANAVIMO PROCESAS</text:span></text:p>
        <text:p text:style-name="P91"/>
        <text:p text:style-name="P92">8. Dviračių tako Alytus–Varėna, atkarpos, esančios Varėnos rajono savivaldybės teritorijoje specialiojo plano rengimo procesą sudaro trys etapai: parengiamasis, rengimo, baigiamasis.</text:p>
        <text:p text:style-name="P93">9. Parengiamojo etapo metu:</text:p>
        <text:p text:style-name="P94">9.1. nustatomi planavimo tikslai ir uždaviniai;</text:p>
        <text:p text:style-name="P95">9.2. parengiama ir patvirtinama planavimo darbų programa;</text:p>
        <text:p text:style-name="P96">9.3. prireikus atliekami tyrimai;</text:p>
        <text:p text:style-name="P97">9.4. viešai paskelbiama apie priimtą sprendimą dėl teritorijų planavimo dokumentų rengimo pradžios ir planavimo tikslų.</text:p>
        <text:p text:style-name="P98">10. Rengimo etapą sudaro trys stadijos:</text:p>
        <text:p text:style-name="P99">10.1. esamosios būklės įvertinimas- dviračių takų vystymo galimybių vertinimas, esamų tendencijų ir problemų nustatymas.</text:p>
        <text:p text:style-name="P100">10.2. bendrųjų sprendinių formavimas- nustatomi dviračių tako vystymo ir naudmnų<text:s/></text:p>
        <text:p text:style-name="P101">tvarkymo prioritetai, parengiama koncepcija, atliekamas dviračių tako Alytus-Varėna, atkarpos, esančios Varėnos rajono savivaldybės teritorijoje, specialiojo plano SPAV, jeigu parengiamojo etapo metu priimamas sprendimas tokį vertinimą atlikti.<text:s/></text:p>
        <text:p text:style-name="P102">10.3. sprendinių konkretizavimo – parengiami dviračių tako Alytus-Varėna, atkarpos,<text:s/></text:p>
        <text:p text:style-name="P103">esančios Varėnos rajono savivaldybės teritorijoje specialiojo plano sprendiniai planuojamai veiklai plėtoti ir dviračių takui skirtoms teritorijoms naudoti, tvarkyti, saugoti.</text:p>
        <text:p text:style-name="P104">11. Baigiamąjį etapą sudaro šios stadijos:</text:p>
        <text:p text:style-name="P105">11.1. specialiojo plano sprendinių viešinimas;</text:p>
        <text:p text:style-name="P106">11.2. specialiojo plano derinimas Teritorijų planavimo komisijoje;</text:p>
        <text:p text:style-name="P107">11.3. specialiojo plano tikrinimas teritorijų planavimo valstybinę priežiūrą atliekančioje institucijoje;</text:p>
        <text:p text:style-name="P108">11.4. specialiojo plano tvirtinimas ir registravimas Lietuvos Respublikos teritorijų planavimo dokumentų registre.</text:p>
        <text:p text:style-name="P109"/>
        <text:p text:style-name="P110"><text:span text:style-name="T111">IV</text:span><text:span text:style-name="T112">.<text:s/></text:span><text:span text:style-name="T113">SPECIALIOJO PLANO SUDĖTIS</text:span></text:p>
        <text:p text:style-name="P114"/>
        <text:p text:style-name="P115">12. Dviračių tako Alytus–Varėna, atkarpos, esančios Varėnos rajono savivaldybės teritorijoje specialųjį planą sudaro sprendiniai (grafinė dalis ir tekstinė dalis) ir procedūrų dokumentai. Brėžiniai yra rengiami masteliu 1:25000, 1: 5000. Iškilus poreikiui planavimo metu gali būti rengiami papildomi brėžiniai. Specialusis planas turi būti parengtas 5 egz.</text:p>
        <text:p text:style-name="P116"/>
        <text:p text:style-name="P117"><text:span text:style-name="T118">V</text:span><text:span text:style-name="T119">.<text:s/></text:span><text:span text:style-name="T120">TERMINAI</text:span></text:p>
        <text:p text:style-name="P121"/>
        <text:p text:style-name="P122">13. Specialusis planas turi būti parengtas iki 2014 m. lapkričio 1 d.<text:s/></text:p>
        <text:p text:style-name="P123"/>
        <text:p text:style-name="P124"/>
        <text:p text:style-name="P125"/>
        <text:p text:style-name="P126"/>
        <text:p text:style-name="P127">3</text:p>
        <text:p text:style-name="P128"/>
        <text:p text:style-name="P129"><text:span text:style-name="T130">VI</text:span><text:span text:style-name="T131">.<text:s/></text:span><text:span text:style-name="T132">TEISINIS PAGRINDAS</text:span></text:p>
        <text:p text:style-name="P133"/>
        <text:p text:style-name="P134">14. Dviračių tako Alytus–Varėna, atkarpos, esančios Varėnos rajono savivaldybės teritorijoje specialusis planas turi būti rengiamas vadovaujantis šiais teisės aktais ir planavimo dokumentais:</text:p>
        <text:p text:style-name="P135">14.1. Lietuvos Respublikos teritorijų planavimo įstatymu;</text:p>
        <text:p text:style-name="P136">14.2. Lietuvos Respublikos saugomų teritorijų įstatymu;</text:p>
        <text:p text:style-name="P137">14.3. Lietuvos Respublikos miškų įstatymu;</text:p>
        <text:p text:style-name="P138">14.4. Turizmo ir rekreacijos specialiųjų planų rengimo taisyklėmis;</text:p>
        <text:p text:style-name="P139">14.5. Specialiosiomis žemės ir miško naudojimo sąlygomis;</text:p>
        <text:p text:style-name="P140">14.6. Visuomenės dalyvavimo teritorijų planavimo procese nuostatais;</text:p>
        <text:p text:style-name="P141">14.7. Teritorijų planavimo dokumentų sprendinių poveikio vertinimo aprašu;</text:p>
        <text:p text:style-name="P142">14.8. Planų ir programų strateginio pasekmių aplinkai vertinimo tvarkos aprašu;</text:p>
        <text:p text:style-name="P143">14.9. Dzūkijos nacionalinio parko planavimo schema;</text:p>
        <text:p text:style-name="P144">14.10. Varėnos rajono savivaldybės teritorijos bendruoju planu;</text:p>
        <text:p text:style-name="P145">14.11. Varėnos miesto bendruoju planu;</text:p>
        <text:p text:style-name="P146">14.12. Varėnos rajono turizmo ir rekreacijos specialiuoju planu;</text:p>
        <text:p text:style-name="P147">14.13. Varėnos miesto ir Senosios Varėnos kaimo dviračių infrastruktūros plėtros specialiuoju planu;</text:p>
        <text:p text:style-name="P148">14.14. Kitais teisės aktais bei galiojančiais planavimo dokumentais.<text:s/></text:p>
        <text:p text:style-name="P149"/>
        <text:p text:style-name="P150"><text:span text:style-name="T151">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file-name text:fixed="false" text:display="name-and-extension">DV-71</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Sebastiniene</meta:initial-creator>
    <dc:creator>adlibuser</dc:creator>
    <meta:creation-date>2018-06-26T12:41:00Z</meta:creation-date>
    <dc:date>2018-06-26T12:41:00Z</dc:date>
    <meta:print-date>2014-01-24T08:44:00Z</meta:print-date>
    <meta:template xlink:href="Isakymas.dot" xlink:type="simple"/>
    <meta:editing-cycles>2</meta:editing-cycles>
    <meta:editing-duration>PT0S</meta:editing-duration>
    <meta:document-statistic meta:page-count="4" meta:paragraph-count="69" meta:word-count="915" meta:character-count="7963" meta:row-count="237" meta:non-whitespace-character-count="7117"/>
  </office:meta>
</office:document-meta>
</file>