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854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fo:language="en" fo:country="US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name="TimesL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TimesL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name="TimesLT" fo:language="en" fo:country="US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8 M. RUGSĖJO 18 D. NUTARIMO NR. XIII-1482 „DĖL LIETUVOS RESPUBLIKOS SEIMO V (RUDENS) SESIJOS DARBŲ PROGRAMOS“ PAKEITIMO</text:span></text:p>
      <text:p text:style-name="P22"/>
      <text:p text:style-name="P23"><text:span text:style-name="T24">2019</text:span><text:span text:style-name="T25"><text:s/>m.<text:s/></text:span><text:span text:style-name="T26">vasario</text:span><text:span text:style-name="T27"><text:s/></text:span><text:span text:style-name="T28">14</text:span><text:span text:style-name="T29"><text:s/>d. Nr.<text:s/></text:span><text:span text:style-name="T30">XIII-197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<text:s/><text:span text:style-name="T36">nutari</text:span>a:</text:p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 d. nutarimu Nr. XIII-1482 „Dėl Lietuvos Respublikos Seimo V (rudens) sesijos darbų programos“ patvirtintos<text:s/></text:span><text:span text:style-name="T42">Lietuvos Respublikos Seimo V (rudens) sesijos darbų</text:span><text:span text:style-name="T43"><text:s/>programos IV skyrių „Lietuvos Respublikos</text:span><text:span text:style-name="T44"><text:s/>Seimo narių ir Lietuvos Respublikos Seimo frakcijų siūlomi teisės aktų projektai“ 163 ir 164 punktais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63.</text:p>
            </table:table-cell>
            <table:table-cell table:style-name="TableCell56">
              <text:p text:style-name="P57">XIIIP-3170</text:p>
            </table:table-cell>
            <table:table-cell table:style-name="TableCell58">
              <text:p text:style-name="Normal"><text:span text:style-name="T59">Kelių priežiūros ir plėtros programos finansavimo įstatymo Nr. VIII-2032 4 ir 9 straipsnių pakeitimo įstatymas</text:span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Seimo<text:s/>nariai</text:p>
            </table:table-cell>
          </table:table-row>
          <table:table-row table:style-name="TableRow64">
            <table:table-cell table:style-name="TableCell65">
              <text:p text:style-name="P66">164.</text:p>
            </table:table-cell>
            <table:table-cell table:style-name="TableCell67">
              <text:p text:style-name="P68">XIIIP-2832</text:p>
            </table:table-cell>
            <table:table-cell table:style-name="TableCell69">
              <text:p text:style-name="P70">Geriamojo vandens tiekimo ir nuotekų tvarkymo įstatymo Nr. X-764 34 straipsnio pakeitimo įstatymas</text:p>
            </table:table-cell>
            <table:table-cell table:style-name="TableCell71">
              <text:p text:style-name="P72">Seimo nariai<text:s/></text:p>
            </table:table-cell>
            <table:table-cell table:style-name="TableCell73">
              <text:p text:style-name="P74">V. Gailius“</text:p>
            </table:table-cell>
          </table:table-row>
        </table:table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9T13:51:00Z</meta:creation-date>
    <dc:date>2019-02-19T1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00" meta:row-count="36" meta:non-whitespace-character-count="876"/>
  </office:meta>
</office:document-meta>
</file>