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ab-stops>
          <style:tab-stop style:type="left" style:position="0.5909in"/>
        </style:tab-stops>
      </style:paragraph-properties>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2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2.4611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fo:hyphenate="false"/>
    </style:style>
    <style:style style:name="P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6895in"/>
          <style:tab-stop style:type="left" style:position="0.9847in"/>
          <style:tab-stop style:type="left" style:position="1.279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margin-right="0.0263in"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15%">
        <style:tab-stops>
          <style:tab-stop style:type="left" style:position="0.6895in"/>
          <style:tab-stop style:type="left" style:position="0.8861in"/>
        </style:tab-stops>
      </style:paragraph-properties>
    </style:style>
    <style:style style:name="P82" style:parent-style-name="Normal" style:family="paragraph">
      <style:paragraph-properties fo:line-height="115%">
        <style:tab-stops>
          <style:tab-stop style:type="left" style:position="0.6895in"/>
          <style:tab-stop style:type="left" style:position="0.8861in"/>
        </style:tab-stops>
      </style:paragraph-properties>
      <style:text-properties style:font-name-asian="Calibri" style:font-size-complex="12pt"/>
    </style:style>
    <style:style style:name="P83" style:parent-style-name="Normal" style:family="paragraph">
      <style:paragraph-properties fo:line-height="115%">
        <style:tab-stops>
          <style:tab-stop style:type="left" style:position="0.689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POLICIJOS GENERALINIS KOMISARAS</text:p>
      <text:p text:style-name="P11"/>
      <text:p text:style-name="P12">ĮSAKYMAS</text:p>
      <text:p text:style-name="P13"><text:span text:style-name="T14">DĖL LIETUVOS POLICIJOS GENERALINIO KOMISARO<text:s/></text:span><text:span text:style-name="T15">2007 M. GRUODŽIO 3 D. ĮSAKYMO NR. 5-V-797 „DĖL POLICIJOS DEPARTAMENTO PRIE VIDAUS REIKALŲ MINISTERIJOS DARBO REGLAMENTO PATVIRTINIMO IR KAI KURIŲ LIETUVOS POLICIJOS GENERALINIO KOMISARO ĮSAKYMŲ PRIPAŽINIMO NETEKUSIAIS GALIOS“ PAKEITIMO</text:span></text:p>
      <text:p text:style-name="P16"/>
      <text:p text:style-name="P17"/>
      <text:p text:style-name="P18"><text:span text:style-name="T19">2014<text:s/></text:span><text:span text:style-name="T20">m. gegužės 7 d.<text:s/></text:span><text:span text:style-name="T21">N</text:span><text:span text:style-name="T22">r</text:span><text:span text:style-name="T23">. 5-V-410</text:span></text:p>
      <text:p text:style-name="P24">Vilnius</text:p>
      <text:p text:style-name="P25"/>
      <text:p text:style-name="P26"/>
      <text:p text:style-name="P27"><text:span text:style-name="T28">1</text:span><text:span text:style-name="T29">. P a k e i č i u Policijos departamento prie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text:span></text:p>
      <text:p text:style-name="P30"><text:span text:style-name="T31">1.1</text:span><text:span text:style-name="T32">. pakeičiu 7 punktą ir jį išdėstau taip:</text:span></text:p>
      <text:p text:style-name="P33"><text:span text:style-name="T34">„</text:span><text:span text:style-name="T35">7</text:span><text:span text:style-name="T36">.</text:span><text:span text:style-name="T37"><text:s/></text:span><text:span text:style-name="T38">Laikinai nesant policijos generalinio komisaro, jo funkcijas atlieka vienas iš policijos generalinio komisaro pavaduotojų, kuriam šias funkcijas atlikti įsakymu paveda vidaus reikalų ministras. Laikinai nesant policijos generalinio komisaro pavaduotojo, jo funkcijas atlieka kitas policijos generalinio komisaro pavaduotojas, kuriam šias funkcijas atlikti įsakymu paveda policijos generalinis komisaras.“;</text:span></text:p>
      <text:p text:style-name="P39"><text:span text:style-name="T40">1.2</text:span><text:span text:style-name="T41">. pakeičiu 87 punktą ir jį išdėstau taip:</text:span></text:p>
      <text:p text:style-name="P42"><text:span text:style-name="T43">„</text:span><text:span text:style-name="T44">87</text:span><text:span text:style-name="T45">. Policijos departamento padalinių parengti dokumentų projektai su Policijos departamento padaliniais, kuriems šiais dokumentais nustatomi įpareigojimai, ir pagal kompetenciją su kitais Policijos departamento padaliniais derinami elektroniniu būdu informacinėje sistemoje, vadovaujantis Elektroninio dokumentų derinimo tvarkos aprašu.</text:span></text:p>
      <text:p text:style-name="P46">Policijos generaliniam komisarui, policijos generalinio komisaro pavaduotojui dokumentų projektai turi būti teikiami pasirašyti kartu su parengtų dokumentų antraisiais egzemplioriais (išskyrus atvejus, kai dokumentas bus siunčiamas tik elektroniniu paštu), dokumentai turi būti su rengusio darbuotojo ir padalinio, kuriame jis dirba, vadovo vizomis. Jei parengto dokumento projekto nėra galimybės suderinti Elektroninio dokumentų derinimo tvarkos aprašo nustatyta tvarka, policijos generaliniam komisarui, policijos generalinio komisaro pavaduotojui dokumento projektas turi būti teikiamas pasirašyti kartu su jį rengusio darbuotojo ir padalinio, kuriame jis dirba, vadovo vizomis, šio reglamento nustatytais atvejais – kitų Policijos departamento padalinių vadovų ir, esant būtinumui, kalbos tvarkytojo vizomis (jei dokumentas bus siunčiamas tik elektroniniu paštu, suderinimo vizos rašomos dokumento originalo antroje lapo pusėje).</text:p>
      <text:p text:style-name="P47"><text:span text:style-name="T48">Dokumentai, adresuoti užsienio šalių institucijoms, atstovybėms ir kitoms įstaigoms, Europos Sąjungos institucijoms ir agentūroms, tarptautinėms organizacijoms, policijos generaliniam komisarui, policijos generalinio komisaro pavaduotojui pasirašyti turi būti teikiami su Tarptautinio bendradarbiavimo valdybos vadovo viza.“;<text:s/></text:span></text:p>
      <text:p text:style-name="P49"><text:span text:style-name="T50">1.3</text:span><text:span text:style-name="T51">. pakeičiu 97 punktą ir jį išdėstau taip:</text:span></text:p>
      <text:p text:style-name="P52"><text:span text:style-name="T53">„</text:span><text:span text:style-name="T54">97</text:span><text:span text:style-name="T55">. Policijos generalinis komisaras pagal kompetenciją pasirašo įsakymus, nurodymus, sutartis, dokumentus, adresuotus Lietuvos valstybinės valdžios, valdymo institucijų vadovams, Lietuvos Respublikos Seimo nariams, juridiniams ir fiziniams asmenims.</text:span></text:p>
      <text:p text:style-name="P56"><text:span text:style-name="T57">Policijos generalinis komisaras pagal kompetenciją pasirašo dokumentus, adresuotus užsienio šalių institucijų, atstovybių ir kitų įstaigų, Europos Sąjungos institucijų ir agentūrų, tarptautinių<text:s/></text:span><text:soft-page-break/><text:span text:style-name="T58">organizacijų vadovams. Policijos generaliniam komisarui įgaliojus, dokumentus, adresuotus užsienio šalių įstaigų vadovams, pasirašo policijos generalinio komisaro pavaduotojai arba policijos įstaigų vadovai.“;</text:span></text:p>
      <text:p text:style-name="P59"><text:span text:style-name="T60">1.4</text:span><text:span text:style-name="T61">. pakeičiu 157 punktą ir jį išdėstau taip:</text:span></text:p>
      <text:p text:style-name="P62"><text:span text:style-name="T63">„</text:span><text:span text:style-name="T64">157</text:span><text:span text:style-name="T65">.</text:span><text:span text:style-name="T66"><text:s/></text:span><text:span text:style-name="T67">Jeigu norminio teisės akto projektas reguliuoja Lietuvos Respublikos korupcijos prevencijos įstatymo 8 straipsnio 1 dalyje aptariamus visuomeninius santykius, rengėjas, suderinęs teisės akto projektą su atitinkamais Policijos departamento padaliniais, prieš teikdamas jį vizuoti, teikia jį su tarnybiniu pranešimu Policijos departamento Imuniteto valdybai (toliau – Imuniteto valdyba) atlikti šio teisės akto projekto antikorupcinį vertinimą.<text:s/></text:span></text:p>
      <text:p text:style-name="P68"><text:span text:style-name="T69">Imuniteto valdyba, vadovaudamasi Teisės aktų projektų antikorupcinio vertinimo taisyklėmis, patvirtintomis Lietuvos Respublikos Vyriausybės 2014 m. kovo 12 d. nutarimu Nr. 243 „Dėl Teisės aktų projektų antikorupcinio vertinimo taisyklių patvirtinimo“, per 7 darbo dienas atlieka teisės akto projekto antikorupcinį vertinimą ir pateikia rengėjui šių taisyklių nustatyta tvarka užpildytą ir Imuniteto valdybos viršininko pasirašytą teisės aktų projektų antikorupcinio vertinimo pažymą.“;</text:span></text:p>
      <text:p text:style-name="P70"><text:span text:style-name="T71">1.5</text:span><text:span text:style-name="T72">. pakeičiu 173 punktą ir jį išdėstau taip:</text:span></text:p>
      <text:p text:style-name="P73"><text:span text:style-name="T74">„</text:span><text:span text:style-name="T75">173</text:span><text:span text:style-name="T76">.</text:span><text:span text:style-name="T77"><text:s/>Imuniteto valdybos viršininkas, o jo nesant – Imuniteto valdybos Korupcijos prevencijos ir analizės skyriaus viršininkas vizuoja policijos generalinio komisaro įsakymų dėl darbuotojų paskyrimo į pareigas ir dėl skatinimo projektus.“</text:span></text:p>
      <text:p text:style-name="P78"><text:span text:style-name="T79">2</text:span><text:span text:style-name="T80">. S k e l b i u šį įsakymą Policijos departamento prie Lietuvos Respublikos vidaus reikalų ministerijos interneto svetainėje.</text:span></text:p>
      <text:p text:style-name="P81"/>
      <text:p text:style-name="P82">Policijos generalinis komisaras<text:tab/><text:tab/><text:tab/><text:tab/><text:s text:c="2"/><text:tab/><text:s text:c="22"/>Saulius Skvernel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Plesko</meta:initial-creator>
    <dc:creator>Adlib User</dc:creator>
    <meta:creation-date>2016-02-29T11:22:00Z</meta:creation-date>
    <dc:date>2016-02-29T11:22:00Z</dc:date>
    <meta:print-date>2014-05-06T09:42:00Z</meta:print-date>
    <meta:template xlink:href="Normal" xlink:type="simple"/>
    <meta:editing-cycles>2</meta:editing-cycles>
    <meta:editing-duration>PT0S</meta:editing-duration>
    <meta:user-defined meta:name="ContentType">Universalus blankas</meta:user-defined>
    <meta:document-statistic meta:page-count="2" meta:paragraph-count="65" meta:word-count="673" meta:character-count="5047" meta:row-count="177" meta:non-whitespace-character-count="4439"/>
  </office:meta>
</office:document-meta>
</file>