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style:font-name-complex="Arial" fo:font-weight="bold" style:font-weight-asian="bold" fo:text-transform="uppercase" style:font-size-complex="12pt" fo:language="en" fo:country="US"/>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Times New Roman Bold" fo:font-weight="bold" style:font-weight-asian="bold" fo:text-transform="uppercase" style:font-size-complex="12pt" style:language-asian="lt" style:country-asian="LT"/>
    </style:style>
    <style:style style:name="T21"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justify" fo:text-indent="0.5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972in"/>
          <style:tab-stop style:type="right" style:position="6.693in"/>
        </style:tab-stops>
      </style:paragraph-properties>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618in"/>
        </style:tab-stops>
      </style:paragraph-properties>
    </style:style>
    <style:style style:name="T38" style:parent-style-name="DefaultParagraphFont" style:family="text">
      <style:text-properties style:font-name-complex="Arial"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18in"/>
        </style:tab-stops>
      </style:paragraph-properties>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618in"/>
        </style:tab-stops>
      </style:paragraph-properties>
    </style:style>
    <style:style style:name="T42" style:parent-style-name="DefaultParagraphFont" style:family="text">
      <style:text-properties style:font-name-complex="Arial"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972in"/>
          <style:tab-stop style:type="right" style:position="6.693in"/>
        </style:tab-stops>
      </style:paragraph-properties>
    </style:style>
    <style:style style:name="T44" style:parent-style-name="DefaultParagraphFont" style:family="text">
      <style:text-properties style:font-name-complex="Arial" style:font-size-complex="12pt" style:language-asian="lt" style:country-asian="LT"/>
    </style:style>
    <style:style style:name="P45" style:parent-style-name="Normal" style:family="paragraph">
      <style:paragraph-properties fo:text-align="justify" fo:text-indent="0.5in">
        <style:tab-stops>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6">VALSTYBINĖ ENERGETIKOS REGULIAVIMO TARYBA</text:p>
      <text:p text:style-name="P17"/>
      <text:p text:style-name="P18">NUTARIMAS</text:p>
      <text:p text:style-name="P19"><text:span text:style-name="T20">Dėl<text:s/></text:span><text:span text:style-name="T21">AB „Energijos skirstymo operatorius“ gamtinių dujų skirstymo veiklos pajamų viršutinės ribos nustatymo 2024–2028 m. reguliavimo periodui</text:span></text:p>
      <text:p text:style-name="P22"/>
      <text:p text:style-name="P23">2023 m. spalio 20 d. Nr.<text:s/>O3E-1571</text:p>
      <text:p text:style-name="P24">Vilnius</text:p>
      <text:p text:style-name="P25"/>
      <text:p text:style-name="P26"><text:span text:style-name="T27">Vadovaudamasi Lietuvos Respublikos gamtinių dujų įstatymo 9 straipsnio 1 ir 14 dalimis,</text:span><text:span text:style-name="T28"><text:s/>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toliau – Metodika), bei atsižvelgdama į AB „Energijos skirstymo operatorius“ 2023 m. rugsėjo 1 d. raštą Nr. 23KR-SD-9033, 2023 m. rugsėjo 29 d. raštą Nr. 23KR-SD-10058, 2023 m. spalio 10 d. elektroninį laišką (reg. Nr. R1-14725), 2023 m. spalio 10 d. elektroninį laišką (reg. Nr. R1-14726) ir 2023 m. spalio 13 d. elektroninį laišką (reg. Nr. R1-14729), UAB „Ignitis“ 2023 m. spalio 17 d. raštu Nr. SD-2023-387 pateiktą informaciją<text:s/></text:span><text:span text:style-name="T29">bei Tarybos Dujų ir elektros departamento Dujų skyriaus 20</text:span><text:span text:style-name="T30">23</text:span><text:span text:style-name="T31"> m. spalio 19 d. pažymą Nr. O5E-904<text:s/></text:span><text:span text:style-name="T32">„Dėl AB „Energijos skirstymo operatorius“ gamtinių dujų skirstymo veiklos pajamų viršutinės ribos nustatymo 2024–2028 m. reguliavimo periodui“,<text:s/></text:span><text:span text:style-name="T33">Taryba n u t a r i a:</text:span></text:p>
      <text:p text:style-name="P34">1.<text:tab/><text:span text:style-name="T35">Nustatyti AB „Energijos skirstymo operatorius“ gamtinių dujų perdavimo pajamų<text:s/></text:span><text:soft-page-break/><text:span text:style-name="T36">viršutinę ribą, galiosiančią nuo 2024 m. sausio 1 d. – 64 564 588 Eur, kurioje įvertinta:</text:span></text:p>
      <text:p text:style-name="P37">1.1.<text:tab/><text:span text:style-name="T38">53 674 926 Eur metinių gamtinių dujų skirstymo veiklos sąnaudų dydis;</text:span></text:p>
      <text:p text:style-name="P39">1.2.<text:tab/><text:span text:style-name="T40">12 703 449 Eur investicijų grąža;</text:span></text:p>
      <text:p text:style-name="P41">1.3.<text:tab/><text:span text:style-name="T42">1 813 787 Eur 2021–2022 m. investicijų grąžos neatitiktis, kuria mažinama AB „Energijos skirstymo operatorius“ gamtinių dujų perdavimo pajamų viršutinė riba 2024 metams.</text:span></text:p>
      <text:p text:style-name="P43">2.<text:tab/><text:span text:style-name="T44">Įpareigoti AB „Energijos skirstymo operatorius“ iki 2023 m. gruodžio 31 d. pateikti Tarybai siūlymus dėl priemonių, užtikrinančių Bendrovės gamtinių dujų buitiniams vartotojams priskiriamų paskirstytų gamtinių dujų kiekių atitiktį faktiniams gamtinių dujų buitinių vartotojų gamtinių dujų apskaitos prietaisų rodmenims.</text:span></text:p>
      <text:p text:style-name="P45"><text:span text:style-name="T46">Šis nutarimas gali būti skundžiamas Lietuvos Respublikos administracinių bylų teisenos įstatymo nustatyta tvarka ir sąlygomis.</text:span></text:p>
      <text:p text:style-name="P47"/>
      <text:p text:style-name="P48"/>
      <text:p text:style-name="P49"><text:span text:style-name="T50">Tarybos pirmininkas</text:span><text:span text:style-name="T51"><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mplex="Arial" style:font-size-complex="12pt" style:language-asian="lt" style:country-asian="LT"/>
    </style:style>
    <style:style style:name="P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complex="Arial" style:font-size-complex="12pt" style:language-asian="lt" style:country-asian="LT"/>
    </style:style>
    <style:style style:name="P1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TAR_PDF</meta:initial-creator>
    <dc:creator>adlibuser</dc:creator>
    <meta:creation-date>2023-10-20T18:32:00Z</meta:creation-date>
    <dc:date>2023-10-20T18:32:00Z</dc:date>
    <meta:print-date>2015-10-29T06:36:00Z</meta:print-date>
    <meta:template xlink:href="Normal.dotm" xlink:type="simple"/>
    <meta:editing-cycles>2</meta:editing-cycles>
    <meta:editing-duration>PT0S</meta:editing-duration>
    <meta:document-statistic meta:page-count="2" meta:paragraph-count="25" meta:word-count="289" meta:character-count="2257" meta:row-count="94" meta:non-whitespace-character-count="1993"/>
  </office:meta>
</office:document-meta>
</file>