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78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 fo:text-indent="0.78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78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right="-0.0562in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562in" fo:text-indent="0.7875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562in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2in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17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Zarasų rajono savivaldybės TARYBA</text:span></text:p>
      <text:p text:style-name="P10"/>
      <text:p text:style-name="P11"><text:span text:style-name="T12">SPRENDIMAS</text:span></text:p>
      <text:p text:style-name="P13">DĖL zarasų rajono savivaldybės tarybos sprendimų pripažinimo netekusiais galios</text:p>
      <text:p text:style-name="P14"/>
      <text:p text:style-name="P15"><text:span text:style-name="T16">2015m. gruodžio 18 d. Nr. T-224</text:span></text:p>
      <text:p text:style-name="P17"><text:span text:style-name="T18">Zarasai</text:span></text:p>
      <text:p text:style-name="P19"/>
      <text:p text:style-name="P20"/>
      <text:p text:style-name="P21"><text:span text:style-name="T22">Vadovaudamasi Lietuvos Respublikos vietos savivaldos įstatymo 18 straipsnio1 dalimi, Zarasų rajono savivaldybės taryba n u s p r e n d ž i a:</text:span></text:p>
      <text:p text:style-name="P23"><text:span text:style-name="T24">Pripažinti netekusiais galios Zarasų rajono savivaldybės tarybos sprendimus su visais pakeitimais ir papildymais:</text:span></text:p>
      <text:p text:style-name="P25"><text:span text:style-name="T26">1</text:span><text:span text:style-name="T27">.</text:span><text:span text:style-name="T28"><text:tab/>2004 m. rugsėjo 10 d. sprendimą Nr. T-134 „Dėl Švietimo pagalbos nelankančiam ugdymo įstaigos 5-6 metų vaikui Zarasų rajone teikimo tvarkos patvirtinimo“.</text:span></text:p>
      <text:p text:style-name="P29"><text:span text:style-name="T30">2</text:span><text:span text:style-name="T31">.</text:span><text:span text:style-name="T32"><text:tab/>2007 m. birželio 22 d. sprendimą Nr. T-71 „Dėl Moksleivio krepšelio lėšų, skirtų atsiskaityti už neformalųjį vaikų švietimą, perskirstymo ir naudojimo tvarkos aprašo“.</text:span></text:p>
      <text:p text:style-name="P33"><text:span text:style-name="T34">3</text:span><text:span text:style-name="T35">.</text:span><text:span text:style-name="T36"><text:tab/>2012 m. lapkričio 26 d. sprendimą Nr. T-283 „Dėl Zarasų rajono savivaldybės tarybos ir Lietuvos švietimo darbuotojų profesinės sąjungos Zarasų rajono susivienijimo teritorinės kolektyvinės sutarties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1-04T07:21:00Z</meta:creation-date>
    <dc:date>2016-01-04T07:21:00Z</dc:date>
    <meta:print-date>2015-12-28T09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1018" meta:row-count="47" meta:non-whitespace-character-count="907"/>
  </office:meta>
</office:document-meta>
</file>