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5in" fo:text-indent="-0.25in">
        <style:tab-stops>
          <style:tab-stop style:type="left" style:position="0.15in"/>
          <style:tab-stop style:type="center" style:position="2.134in"/>
          <style:tab-stop style:type="right" style:position="5.01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margin-left="0.75in" fo:text-indent="-0.25in">
        <style:tab-stops>
          <style:tab-stop style:type="left" style:position="0.15in"/>
          <style:tab-stop style:type="center" style:position="2.134in"/>
          <style:tab-stop style:type="right" style:position="5.01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left="0.75in" fo:text-indent="-0.2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75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75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75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75in" fo:text-indent="-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75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 pasvalio rajono savivaldybės tarybos 2014 m. gruodžio 19 d. sprendimo nr. T1-249 „Dėl<text:s/></text:span><text:span text:style-name="T12">pasvalio rajono savivaldybės biudžetinių įstaigų vadovų priedų prie tarnybinių atlyginimų nustatymo, skatinimo ir materialinių pašalpų skyrimo tvarkos APRAŠO patvirtinimo</text:span><text:span text:style-name="T13">“ pakeitimo</text:span></text:p>
      <text:p text:style-name="P14"/>
      <text:p text:style-name="P15">2016 m. balandžio 27 d. Nr. T1-107<text:s/></text:p>
      <text:p text:style-name="P16">Pasvalys</text:p>
      <text:p text:style-name="Normal"/>
      <text:p text:style-name="P17"/>
      <text:p text:style-name="P18"><text:span text:style-name="T19">Vadovaudamasi Lietuvos Respublikos vietos savivaldos įstatymo 18 straipsnio 1 dalimi, Pasvalio rajono savivaldybės taryba<text:s/></text:span><text:span text:style-name="T20">nusprendži</text:span><text:span text:style-name="T21">a</text:span></text:p>
      <text:p text:style-name="P22"><text:span text:style-name="T23">pakeisti<text:s/></text:span>Pasvalio rajono savivaldybės biudžetinių įstaigų vadovų priedų prie tarnybinių atlyginimų nustatymo, skatinimo ir materialinių pašalpų skyrimo tvarkos aprašą, patvirtintą<text:s/><text:span text:style-name="T24">Pasvalio rajono savivaldybės tarybos 2014 m. gruodžio 19 d. sprendimu Nr. T1-249 „Dėl<text:s/></text:span>Pasvalio rajono savivaldybės biudžetinių įstaigų vadovų priedų prie tarnybinių atlyginimų nustatymo, skatinimo ir materialinių pašalpų skyrimo tvarkos aprašo patvirtinimo<text:span text:style-name="T25">“:</text:span></text:p>
      <text:p text:style-name="P26"><text:span text:style-name="T27">1</text:span><text:span text:style-name="T28">.</text:span><text:span text:style-name="T29"><text:tab/>Pakeisti Aprašo 2 punktą ir jį išdėstyti taip:</text:span></text:p>
      <text:p text:style-name="P30">„2. Aprašas parengtas vadovaujantis Lietuvos Respublikos Vyriausybės 1993 m. liepos 8 d. nutarimu Nr. 511 „Dėl biudžetinių įstaigų ir organizacijų darbuotojų darbo apmokėjimo tvarkos tobulinimo“ (su visais pakeitimais ir papildymais), Lietuvos Respublikos švietimo ir mokslo ministro 2013 m. gruodžio 19 d. įsakymu Nr. V-1254 „Dėl Švietimo įstaigų darbuotojų ir kitų įstaigų pedagoginių darbuotojų darbo apmokėjimo tvarkos aprašo patvirtinimo“<text:s/><text:span text:style-name="T31">(</text:span>su visais pakeitimais), Lietuvos Respublikos kultūros ministro 2012 m. spalio 9 d. įsakymu Nr. ĮV-677 „Dėl Kultūros įstaigų darbuotojų darbo apmokėjimo“ (su visais pakeitimais), kitais teisės aktais, reglamentuojančiais šią sritį.“</text:p>
      <text:p text:style-name="P32"><text:span text:style-name="T33">2</text:span><text:span text:style-name="T34">.</text:span><text:span text:style-name="T35"><text:tab/>Pakeisti Aprašo 4 punktą ir jį išdėstyti taip:</text:span></text:p>
      <text:p text:style-name="P36"><text:span text:style-name="T37">„</text:span><text:span text:style-name="T38">4</text:span><text:span text:style-name="T39">. Priedas prie tarnybinio atlyginimo, vienkartinė išmoka, materialinė pašalpa, padėka vadovams skiriama Savivaldybės mero potvarkiu.“</text:span></text:p>
      <text:p text:style-name="P40"><text:span text:style-name="T41">3</text:span><text:span text:style-name="T42">.</text:span><text:span text:style-name="T43"><text:tab/>Pakeisti Aprašo 13 punktą ir jį išdėstyti taip:</text:span></text:p>
      <text:p text:style-name="P44"><text:span text:style-name="T45">„</text:span><text:span text:style-name="T46">13</text:span><text:span text:style-name="T47">. Suderinus teikimą, Savivaldybės mero potvarkio</text:span><text:span text:style-name="T48"><text:s/></text:span><text:span text:style-name="T49">projektas dėl personalinio priedo prie tarnybinio atlyginimo skyrimo įstaigos vadovui rengiamas teisės aktų nustatyta tvarka.“</text:span></text:p>
      <text:p text:style-name="P50"><text:span text:style-name="T51">4</text:span><text:span text:style-name="T52">.</text:span><text:span text:style-name="T53"><text:tab/></text:span><text:span text:style-name="T54">Pakeisti Aprašo 16 punktą ir jį išdėstyti taip:</text:span></text:p>
      <text:p text:style-name="P55"><text:span text:style-name="T56">„</text:span><text:span text:style-name="T57">16</text:span><text:span text:style-name="T58">. Vienkartinė piniginė išmoka įstaigos vadovui skiriama Savivaldybės<text:s/></text:span><text:span text:style-name="T59">mero potvarkiu</text:span><text:span text:style-name="T60"><text:s/></text:span><text:span text:style-name="T61">įstaigą kuruojančio Administracijos padalinio vadovo ar konkretaus specialisto teikimu:“</text:span></text:p>
      <text:p text:style-name="P62"><text:span text:style-name="T63">5</text:span><text:span text:style-name="T64">.</text:span><text:span text:style-name="T65"><text:tab/>Pakeisti Aprašo 17 punktą ir jį išdėstyti taip:</text:span></text:p>
      <text:p text:style-name="P66"><text:span text:style-name="T67">„</text:span><text:span text:style-name="T68">17</text:span><text:span text:style-name="T69">. Teikimas derinamas su Administracijos Finansų skyriaus vedėju, kuris įvertina, ar yra šioje įstaigoje sutaupyto darbo užmokesčio fondo lėšų. Suderinus teikimą, rengiamas Savivaldybės<text:s/></text:span><text:span text:style-name="T70">mero potvarkio<text:s/></text:span><text:span text:style-name="T71">projektas teisės aktų nustatyta tvarka. Dėl konkretaus vienkartinės piniginės išmokos dydžio sprendžia Savivaldybės meras priimdamas potvarkį.“</text:span></text:p>
      <text:p text:style-name="P72"><text:span text:style-name="T73">6</text:span><text:span text:style-name="T74">.</text:span><text:span text:style-name="T75"><text:tab/>Pakeisti Aprašo 20 punktą ir jį išdėstyti taip:</text:span></text:p>
      <text:p text:style-name="P76"><text:span text:style-name="T77">„</text:span><text:span text:style-name="T78">20</text:span><text:span text:style-name="T79">. Teikimus dėl padėkos įstaigos vadovui rengia:<text:s/></text:span></text:p>
      <text:p text:style-name="P80"><text:span text:style-name="T81">20.1</text:span><text:span text:style-name="T82">. dėl švietimo įstaigos vadovo – Administracijos Švietimo ir sporto skyriaus vedėjas;</text:span></text:p>
      <text:p text:style-name="P83"><text:span text:style-name="T84">20.2</text:span><text:span text:style-name="T85">. dėl kultūros įstaigos vadovo – Administracijos vyresnysis specialistas (kultūrai);</text:span></text:p>
      <text:p text:style-name="P86"><text:span text:style-name="T87">20.3</text:span><text:span text:style-name="T88">. dėl socialinių paslaugų įstaigos, Visuomenės sveikatos biuro vadovo – Administracijos Socialinės paramos ir sveikatos skyriaus vedėjas;</text:span></text:p>
      <text:p text:style-name="P89"><text:span text:style-name="T90">20.4</text:span><text:span text:style-name="T91">. dėl Pasvalio rajono savivaldybės priešgaisrinės tarnybos – Administracijos Bendrojo skyriaus vyriausiasis specialistas (civilinės saugos).“</text:span></text:p>
      <text:p text:style-name="P92"><text:span text:style-name="T93">7</text:span><text:span text:style-name="T94">.</text:span><text:span text:style-name="T95"><text:tab/>Pakeisti Aprašo 21 punktą ir jį išdėstyti taip:</text:span></text:p>
      <text:p text:style-name="P96"><text:span text:style-name="T97">„</text:span><text:span text:style-name="T98">21</text:span><text:span text:style-name="T99">. Aprašo 20.1–20.4 punktuose nurodyti darbuotojai rengia Savivaldybės mero potvarkio projektą dėl apdovanojimo Savivaldybės mero padėkos raštu. Potvarkio projektas rengiamas, vizuojamas ir teikiamas pasirašyti<text:s/></text:span><text:span text:style-name="T100">teisės aktų<text:s/></text:span><text:span text:style-name="T101">nustatyta tvarka.“</text:span></text:p>
      <text:p text:style-name="P102"><text:span text:style-name="T103">8</text:span><text:span text:style-name="T104">.</text:span><text:span text:style-name="T105"><text:tab/>Pakeisti Aprašo 25 punktą ir jį išdėstyti taip:</text:span></text:p>
      <text:p text:style-name="P106"><text:span text:style-name="T107">„</text:span><text:span text:style-name="T108">25</text:span><text:span text:style-name="T109">. Įstaigos vadovas prašymą dėl materialinės pašalpos skyrimo pateikia Savivaldybės tarybos ir mero sekretoriatui. Prie rašytinio prašymo pridedama:“</text:span></text:p>
      <text:p text:style-name="P110"><text:span text:style-name="T111">9</text:span><text:span text:style-name="T112">.</text:span><text:span text:style-name="T113"><text:tab/>Pakeisti Aprašo 26 punktą ir jį išdėstyti taip:</text:span></text:p>
      <text:p text:style-name="P114"><text:span text:style-name="T115">„</text:span><text:span text:style-name="T116">26</text:span><text:span text:style-name="T117">. Savivaldybės mero potvarkio projektas rengiamas, vizuojamas ir teikiamas pasirašyti teisės aktų nustatyta tvarka. Dėl konkretus skiriamos materialinės pašalpos dydžio nusprendžia Savivaldybės meras.“</text:span></text:p>
      <text:p text:style-name="P118"/>
      <text:p text:style-name="P119"/>
      <text:p text:style-name="P120"/>
      <text:p text:style-name="P121">Savivaldybės meras<text:s/><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4-28T09:41:00Z</meta:creation-date>
    <dc:date>2016-04-28T09:41:00Z</dc:date>
    <meta:print-date>2016-04-27T08:03:00Z</meta:print-date>
    <meta:template xlink:href="Normal" xlink:type="simple"/>
    <meta:editing-cycles>2</meta:editing-cycles>
    <meta:editing-duration>PT0S</meta:editing-duration>
    <meta:document-statistic meta:page-count="2" meta:paragraph-count="18" meta:word-count="548" meta:character-count="4186" meta:row-count="98" meta:non-whitespace-character-count="3656"/>
  </office:meta>
</office:document-meta>
</file>