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138in" style:font-size-complex="12pt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tyle="italic" style:font-style-asian="italic"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9013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MIESTO SAVIVALDYBĖS TARYBA</text:p>
      <text:p text:style-name="P10"/>
      <text:p text:style-name="P11"/>
      <text:p text:style-name="P12">SPRENDIMAS</text:p>
      <text:p text:style-name="P13">DĖL ALYTAUS MIESTO SAVIVALDYBĖS TARYBOS 2019-12-18 SPRENDIMO NR. T-400 „DĖL INVESTAVIMO ALYTAUS PRAMONĖS PARKE TVARKOS APRAŠO PATVIRTINIMO“ PAKEITIMO</text:p>
      <text:p text:style-name="P14"/>
      <text:p text:style-name="P15">2023 m. lapkričio 30<text:s/>d. Nr. T-319</text:p>
      <text:p text:style-name="P16">Alytus</text:p>
      <text:p text:style-name="P17"/>
      <text:p text:style-name="P18"/>
      <text:p text:style-name="P19"><text:span text:style-name="T20">Vadovaudamasi Lietuvos Respublikos vietos savivaldos įstatymo Nr. I-533 pakeitimo įstatymu (2022 m. birželio 30 d. įstatymo Nr. XIV-1268 redakcija), Alytaus miesto savivaldybės taryba<text:s/></text:span><text:span text:style-name="T21">nusprendžia:</text:span></text:p>
      <text:p text:style-name="P22"><text:span text:style-name="T23">Pakeisti Investavimo Alytaus pramonės parke tvarkos aprašo, patvirtinto Alytaus miesto savivaldybės tarybos 2019 m. gruodžio 18 d. sprendimo Nr. T-400 „Dėl Investavimo Alytaus pramonės parke tvarkos aprašo patvirtinimo“ 1.1 papunkčiu, 20.4 papunktį ir jį išdėstyti taip:</text:span></text:p>
      <text:p text:style-name="P24"><text:span text:style-name="T25">„</text:span><text:span text:style-name="T26">20.4</text:span><text:span text:style-name="T27">. kompensacijos suma negali būti didesnė nei 5 proc. nuo faktiškai investuotojo padarytų investicijų žemės sklype, neviršijant </text:span><text:span text:style-name="T28">de minimis</text:span><text:span text:style-name="T29"> valstybės pagalbai nustatyto maksimalaus dydžio;“.</text:span></text:p>
      <text:p text:style-name="P30"><text:span text:style-name="T31">Šis sprendi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Savivaldybės meras<text:tab/>Nerijus Ce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TARYBOS 2019-12-18 SPRENDIMO NR. T-400 „DĖL INVESTAVIMO ALYTAUS PRAMONĖS PARKE TVARKOS APRAŠO PATVIRTINIMO“ PAKEITIMO</dc:title>
    <dc:subject>TŽ-331</dc:subject>
    <meta:initial-creator>ALYTAUS MIESTO SAVIVALDYBĖS TARYBA</meta:initial-creator>
    <dc:creator>adlibuser</dc:creator>
    <meta:creation-date>2023-12-12T09:40:00Z</meta:creation-date>
    <dc:date>2023-12-12T09:40:00Z</dc:date>
    <meta:print-date>2023-11-29T09:3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5" meta:character-count="1070" meta:row-count="23" meta:non-whitespace-character-count="924"/>
  </office:meta>
</office:document-meta>
</file>