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2.5%"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text-position="super 62.5%"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text-position="super 62.5%"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text-position="super 62.5%"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text-position="super 62.5%"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text-position="super 62.5%"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text-position="super 62.5%"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text-position="super 62.5%"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text-position="super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text-position="super 62.5%"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text-position="super 62.5%"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style:text-position="super 62.5%" fo:background-color="#FFFFFF"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1972in"/>
        </style:tab-stops>
      </style:paragraph-properties>
      <style:text-properties fo:color="#000000" style:font-size-complex="12pt"/>
    </style:style>
    <style:style style:name="P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0.1972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TLIEKŲ TVARKYMO ĮSTATYMO NR. VIII-787 34</text:span><text:span text:style-name="T19">1</text:span><text:span text:style-name="T20">, 34</text:span><text:span text:style-name="T21">2</text:span><text:span text:style-name="T22"><text:s/>IR 34</text:span><text:span text:style-name="T23">3</text:span><text:span text:style-name="T24"><text:s/>STRAIPSNIŲ PAKEITIMO ĮSTATYMO PROJEKTO NR. XIIP-2590</text:span></text:p>
      <text:p text:style-name="P25"/>
      <text:p text:style-name="P26"><text:span text:style-name="T27">2015 m. rugsėjo 16 d.</text:span><text:span text:style-name="T28"><text:s/>Nr.<text:s/></text:span><text:span text:style-name="T29">986</text:span><text:span text:style-name="T30"><text:line-break/>Vilnius</text:span></text:p>
      <text:p text:style-name="P31"/>
      <text:p text:style-name="P32"/>
      <text:p text:style-name="P33"><text:span text:style-name="T34">Vadovaudamasi Lietuvos Respublikos Seimo statuto 138 straipsnio 3 dalimi ir atsižvelgdama į Lietuvos Respublikos Seimo valdybos 2015 m. balandžio 24 d. sprendimo Nr. SV-S-1021 „Dėl įstatymų projektų išvadų“ 9 punktą,<text:s/></text:span><text:span text:style-name="T35">Lietuvos Respublikos Vyriausybė</text:span><text:span text:style-name="T36"><text:s/>nutari</text:span><text:span text:style-name="T37">a:</text:span></text:p>
      <text:p text:style-name="P38"><text:span text:style-name="T39">Nepritarti Lietuvos Respublikos atliekų tvarkymo įstatymo Nr. VIII-787 <text:s/></text:span><text:span text:style-name="T40">34</text:span><text:span text:style-name="T41">1</text:span><text:span text:style-name="T42">, 34</text:span><text:span text:style-name="T43">2</text:span><text:span text:style-name="T44"><text:s/>ir 34</text:span><text:span text:style-name="T45">3</text:span><text:span text:style-name="T46"><text:s/></text:span><text:span text:style-name="T47">straipsnių pakeitimo įstatymo projektui Nr. XIIP-2590 (toliau – Įstatymo projektas) dėl šių priežasčių:</text:span></text:p>
      <text:p text:style-name="P48"><text:span text:style-name="T49">Įstatymo projekte siūlomos<text:s/></text:span><text:span text:style-name="T50">teisinio reguliavimo priemonės, kurios papildo ir pakeičia</text:span><text:span text:style-name="T51"><text:s/></text:span><text:span text:style-name="T52">Lietuvos Respublikos</text:span><text:span text:style-name="T53"><text:s/>atliekų tvarkymo įstatymo<text:s/></text:span><text:span text:style-name="T54">(toliau – Įstatymas)</text:span><text:span text:style-name="T55"><text:s/></text:span><text:span text:style-name="T56">34</text:span><text:span text:style-name="T57">1</text:span><text:span text:style-name="T58">, 34</text:span><text:span text:style-name="T59">2</text:span><text:span text:style-name="T60"><text:s/>ir 34</text:span><text:span text:style-name="T61">3</text:span><text:span text:style-name="T62"> </text:span><text:span text:style-name="T63">straipsnius dėl<text:s/></text:span><text:span text:style-name="T64">elektros ir elektroninės įrangos atliekų tvarkymo sistemos dalyvių teisių ir pareigų, papildomų kolektyvaus elektros ir elektroninės įrangos atliekų tvarkymo organizavimo reikalavimų ir individualaus elektros ir elektroninės įrangos atliekų tvarkymo organizavimo, Į</text:span><text:span text:style-name="T65">statymo projektu panaikinant pareigą elektros ir elektroninės įrangos gamintojams ir importuotojams organizuoti atliekų, kurios susidarė naudojant gamintojų ir importuotojų tiektą Lietuvos Respublikos vidaus rinkai verslo tikslais elektros ir elektroninę įrangą, surinkimą, vežimą, apdorojimą ir (ar) dalyvauti organizuojant tokių atliekų tvarkymą savivaldybių organizuojamose komunalinių atliekų tvarkymo sistemose, todėl<text:s/></text:span><text:span text:style-name="T66">gali būti nepasiektas</text:span><text:span text:style-name="T67"><text:s/>2012 m. liepos 4 d. Europos Parlamento ir Tarybos direktyvos 2012/19/ES dėl elektros ir elektroninės įrangos<text:s/></text:span><text:span text:style-name="T68">(OL 2012 L 197, p. 38)</text:span><text:span text:style-name="T69"><text:s/>(toliau – Direktyva) 7 straipsnyje nustatytas minimalus elektros ir elektroninės įrangos atliekų surinkimo lygis.</text:span></text:p>
      <text:p text:style-name="P70"><text:span text:style-name="T71">Įstatymo projektu keičiant Įstatymo 34</text:span><text:span text:style-name="T72">1</text:span><text:span text:style-name="T73"><text:s/>straipsnio 1 dalies 2 punktą,<text:s/></text:span><text:span text:style-name="T74">34</text:span><text:span text:style-name="T75">1</text:span><text:span text:style-name="T76"><text:s/>straipsnio 9 dalį, 19 dalies 1 punktą ir<text:s/></text:span><text:span text:style-name="T77">34</text:span><text:span text:style-name="T78">2<text:s/></text:span><text:span text:style-name="T79">straipsnio 4 dalies 1 punktą,<text:s/></text:span><text:span text:style-name="T80">siūloma panaikinti vieną pagrindinių elektros ir elektroninės įrangos gamintojų ir importuotojų pareigų – dalyvauti organizuojant elektros ir elektroninės įrangos atliekų tvarkymą savivaldybių organizuojamose komunalinių atliekų tvarkymo sistemose.</text:span></text:p>
      <text:p text:style-name="P81"><text:span text:style-name="T82">Pažymėtina, kad Įstatymo projekte nenurodoma, kas finansuos elektros ir elektroninės įrangos atliekų tvarkymą įgyvendinant Įstatymo<text:s/></text:span><text:span text:style-name="T83">34</text:span><text:span text:style-name="T84">1</text:span><text:span text:style-name="T85"><text:s/>straipsnio 24 dalies 1 punkto nuostatas, kuriose nustatyta, kad buitinės elektros ir elektroninės įrangos atliekas atliekų turėtojas<text:s/></text:span><text:soft-page-break/><text:span text:style-name="T86">(elektros ir elektroninės įrangos vartotojas) gali nemokamai pristatyti į elektros ir elektroninės įrangos gamintojų ir importuotojų įrengtas tokių atliekų priėmimo vietas, elektros ir elektroninės įrangos platinimo vietas ar savivaldybių įrengtas didelių gabaritų atliekų surinkimo aikšteles.</text:span></text:p>
      <text:p text:style-name="P87"><text:span text:style-name="T88">Siūlomais Įstatymo pakeitimais paneigiamas gamintojo atsakomybės principas, įtvirtintas<text:s/></text:span><text:span text:style-name="T89">Direktyvos 12 straipsnyje ir Įstatymo 34</text:span><text:span text:style-name="T90">1</text:span><text:span text:style-name="T91"> straipsnio 7 dalyje,<text:s/></text:span><text:span text:style-name="T92">kuris nustato, kad 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 Vyriausybės ar jos įgaliotos institucijos nustatytus dokumentus, įrodančius, kad visos jų Lietuvos Respublikos vidaus rinkai verslo tikslais tiektos buitinės elektros ir elektroninės įrangos atliekų tvarkymas bus finansuojamas.</text:span></text:p>
      <text:p text:style-name="P93"/>
      <text:p text:style-name="P94"/>
      <text:p text:style-name="P95"/>
      <text:p text:style-name="P96"><text:span text:style-name="T97">Ministras Pirmininkas</text:span><text:span text:style-name="T98"><text:tab/>Algirdas Butkevičius</text:span></text:p>
      <text:p text:style-name="P99"/>
      <text:p text:style-name="P100"/>
      <text:p text:style-name="P101"/>
      <text:p text:style-name="P102"><text:span text:style-name="T103">Aplinkos ministras</text:span><text:span text:style-name="T1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3:23:00Z</meta:creation-date>
    <dc:date>2015-09-21T13:23:00Z</dc:date>
    <meta:print-date>2015-09-11T12:22:00Z</meta:print-date>
    <meta:template xlink:href="Normal" xlink:type="simple"/>
    <meta:editing-cycles>2</meta:editing-cycles>
    <meta:editing-duration>PT0S</meta:editing-duration>
    <meta:document-statistic meta:page-count="2" meta:paragraph-count="33" meta:word-count="447" meta:character-count="3539" meta:row-count="62" meta:non-whitespace-character-count="3125"/>
  </office:meta>
</office:document-meta>
</file>