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59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style:tab-stops>
          <style:tab-stop style:type="left" style:position="5.0208in"/>
        </style:tab-stops>
      </style:paragraph-properties>
      <style:text-properties fo:hyphenate="false"/>
    </style:style>
    <style:style style:name="P36" style:parent-style-name="Normal" style:family="paragraph">
      <style:paragraph-properties fo:text-align="justify" fo:margin-right="-0.0006in">
        <style:tab-stops>
          <style:tab-stop style:type="left" style:position="5.0208in"/>
        </style:tab-stops>
      </style:paragraph-properties>
      <style:text-properties fo:hyphenate="false"/>
    </style:style>
    <style:style style:name="P37" style:parent-style-name="Normal" style:family="paragraph">
      <style:paragraph-properties fo:text-align="justify" fo:margin-right="-0.0006in">
        <style:tab-stops>
          <style:tab-stop style:type="left" style:position="5.0208in"/>
        </style:tab-stops>
      </style:paragraph-properties>
      <style:text-properties fo:hyphenate="false"/>
    </style:style>
    <style:style style:name="P38" style:parent-style-name="Normal" style:family="paragraph">
      <style:paragraph-properties fo:text-align="justify" fo:line-height="150%" fo:margin-right="-0.0006in">
        <style:tab-stops>
          <style:tab-stop style:type="left" style:position="5.020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1">KAIŠIADORIŲ RAJONO SAVIVALDYBĖS TARYBA</text:p>
      <text:p text:style-name="P12"/>
      <text:p text:style-name="P13">SPRENDIMAS</text:p>
      <text:p text:style-name="P14">DĖL KAIŠIADORIŲ RAJONO SAVIVALDYBĖS TARYBOS 2021 M. VASARIO 25 D. SPRENDIMO NR. V17E-36 „DĖL VIENKARTINIŲ PAŠALPŲ SKYRIMO IR MOKĖJIMO TVARKOS APRAŠO PATVIRTINIMO“ PAKEITIMO</text:p>
      <text:p text:style-name="P15"/>
      <text:p text:style-name="P16">2022 m. vasario 24 d. Nr. V17E-38</text:p>
      <text:p text:style-name="P17">Kaišiadorys</text:p>
      <text:p text:style-name="P18"/>
      <text:p text:style-name="P19"/>
      <text:p text:style-name="P20"><text:span text:style-name="T21">Vadovaudamasi Lietuvos Respublikos vietos savivaldos įstatymo 16 straipsnio 2 dalies 38 punktu ir 18 straipsnio 1 dalimi, Kaišiadorių rajono savivaldybės taryba   n u s p r e n d ž i a:</text:span></text:p>
      <text:p text:style-name="P22"><text:span text:style-name="T23">Pakeisti Vienkartinių pašalpų skyrimo ir mokėjimo tvarkos aprašą, patvirtintą Kaišiadorių rajono savivaldybės tarybos<text:s/></text:span><text:span text:style-name="T24">2021 m. vasario 25 d. sprendimu Nr. V17E-36</text:span><text:span text:style-name="T25"><text:s/>„Dėl Vienkartinių pašalpų skyrimo ir mokėjimo tvarkos aprašo patvirtinimo“, ir 17 punktą išdėstyti taip:</text:span></text:p>
      <text:p text:style-name="P26"><text:span text:style-name="T27">„</text:span><text:span text:style-name="T28">17</text:span><text:span text:style-name="T29">. Vienkartinė pašalpa 4.3, 4.4, 5.2 papunkčiuose, 7, 9, 11 punktuose nurodytais atvejais gali būti skiriama, kai vidutinės pajamos per mėnesį vienam šeimos nariui neviršija 1,5 VRP.<text:s/></text:span><text:soft-page-break/><text:span text:style-name="T30">Aprašo 5.1 papunktyje, 6, 12</text:span><text:span text:style-name="T31">, 15, 16<text:s/></text:span><text:span text:style-name="T32">ir 16</text:span><text:span text:style-name="T33">1</text:span><text:span text:style-name="T34"><text:s/>punktuose nurodytais atvejais vienkartinė pašalpa gali būti skiriama, kai vidutinės pajamos per mėnesį vienam šeimos nariui neviršija 2 VRP. Aprašo 5.3 papunktyje ir 13 punkte nurodytais atvejais vienkartinė pašalpa skiriama, kai vidutinės pajamos per mėnesį vienam šeimos nariui neviršija 3,3 VRP. Aprašo 4.1 ir 4.2 papunkčiuose numatytais atvejais vienkartinė pašalpa skiriama, kai vidutinės pajamos per mėnesį vienam šeimos nariui neviršija 4 VRP. Aprašo 14 punkte nurodytu atveju vienkartinė pašalpa gali būti skiriama, kai vidutinės pajamos per mėnesį vienam šeimos nariui viršija 3 VRP. Aprašo 8 ir 10 punktuose nurodytais atvejais vienkartinės pašalpos skiriamos neatsižvelgiant į pajamas.“</text:span></text:p>
      <text:p text:style-name="P35"/>
      <text:p text:style-name="P36"/>
      <text:p text:style-name="P37"/>
      <text:p text:style-name="P38"><text:span text:style-name="T39">Savivaldybės meras</text:span><text:span text:style-name="T40"><text:tab/><text:s text:c="11"/>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US"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c parama</meta:initial-creator>
    <dc:creator>adlibuser</dc:creator>
    <meta:creation-date>2022-02-25T10:47:00Z</meta:creation-date>
    <dc:date>2022-02-25T10:47:00Z</dc:date>
    <meta:print-date>2021-12-08T11:55:00Z</meta:print-date>
    <meta:template xlink:href="Normal.dotm" xlink:type="simple"/>
    <meta:editing-cycles>2</meta:editing-cycles>
    <meta:editing-duration>PT0S</meta:editing-duration>
    <meta:document-statistic meta:page-count="2" meta:paragraph-count="12" meta:word-count="200" meta:character-count="1706" meta:row-count="29" meta:non-whitespace-character-count="1518"/>
  </office:meta>
</office:document-meta>
</file>