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2.657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7" style:family="table">
      <style:table-properties style:width="6.477in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ell64" style:family="table-cell">
      <style:table-cell-properties fo:border="0.0104in solid #000000" fo:background-color="#FFFFFF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ell76" style:family="table-cell">
      <style:table-cell-properties fo:border="0.0104in solid #000000" fo:background-color="#FFFFFF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line-height="150%"/>
      <style:text-properties style:font-name="TimesLT" fo:language="en" fo:country="US"/>
    </style:style>
    <style:style style:name="P82" style:parent-style-name="Normal" style:family="paragraph">
      <style:paragraph-properties fo:line-height="150%"/>
      <style:text-properties style:font-name="TimesLT" fo:language="en" fo:country="US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RUGSĖJO 22 D. NUTARIMO NR. XIII-3289 „DĖL LIETUVOS RESPUBLIKOS SEIMO IX (RUDENS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II-33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20 m. rugsėjo 22 d. nutarimu Nr. XIII-3289 „Dėl Lietuvos Respublikos Seimo IX (rudens) sesijos darbų programos patvirtinimo“ patvirtintos<text:s/></text:span><text:span text:style-name="T41">Lietuvos Respublikos Seimo IX (rudens) sesijos darbų</text:span><text:span text:style-name="T42"><text:s/>programos IV skyrių<text:s/></text:span><text:span text:style-name="T43">„Lietu</text:span><text:span text:style-name="T44">vos Respublikos Seimo frakcijų ir Lietuvos Respublikos Seimo narių siūlomi teisės aktų projektai“ p</text:span><text:span text:style-name="T45">unktais 108 ir 109</text:span><text:span text:style-name="T46">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08.</text:p>
            </table:table-cell>
            <table:table-cell table:style-name="TableCell56">
              <text:p text:style-name="P57">XIIIP-5204,</text:p>
              <text:p text:style-name="P58">XIIIP-5205,</text:p>
              <text:p text:style-name="P59">XIIIP-5206,</text:p>
              <text:p text:style-name="P60">XIIIP-5207,</text:p>
              <text:p text:style-name="P61">XIIIP-5208,</text:p>
              <text:p text:style-name="P62">XIIIP-5209,</text:p>
              <text:p text:style-name="P63">XIIIP-5210</text:p>
            </table:table-cell>
            <table:table-cell table:style-name="TableCell64">
              <text:p text:style-name="Normal">Socialinio draudimo pensijų įstatymo Nr. I-549<text:s/>38 straipsnio pakeitimo įstatymas ir jo lydimieji teisės aktai</text:p>
            </table:table-cell>
            <table:table-cell table:style-name="TableCell65">
              <text:p text:style-name="P66"><text:span text:style-name="T67">Seimo nariai</text:span></text:p>
            </table:table-cell>
            <table:table-cell table:style-name="TableCell68">
              <text:p text:style-name="P69"><text:span text:style-name="T70">Seimo nariai</text:span></text:p>
            </table:table-cell>
          </table:table-row>
          <table:table-row table:style-name="TableRow71">
            <table:table-cell table:style-name="TableCell72">
              <text:p text:style-name="P73">109.</text:p>
            </table:table-cell>
            <table:table-cell table:style-name="TableCell74">
              <text:p text:style-name="P75">XIIIP-5220</text:p>
            </table:table-cell>
            <table:table-cell table:style-name="TableCell76">
              <text:p text:style-name="Normal">Žuvininkystės įstatymo Nr. VIII‑1756 pakeitimo įstatymas</text:p>
            </table:table-cell>
            <table:table-cell table:style-name="TableCell77">
              <text:p text:style-name="P78">P. Čimbaras</text:p>
            </table:table-cell>
            <table:table-cell table:style-name="TableCell79">
              <text:p text:style-name="P80">P. Čimbaras“</text:p>
            </table:table-cell>
          </table:table-row>
        </table:table>
        <text:p text:style-name="P81"/>
        <text:p text:style-name="P82"/>
        <text:p text:style-name="P83"/>
        <text:p text:style-name="P84"><text:span text:style-name="T85">Seimo Pirmininkas</text:span><text:span text:style-name="T86"><text:tab/></text:span><text:span text:style-name="T8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06T07:46:00Z</meta:creation-date>
    <dc:date>2020-10-06T07:46:00Z</dc:date>
    <meta:print-date>2020-10-01T12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64" meta:row-count="27" meta:non-whitespace-character-count="940"/>
  </office:meta>
</office:document-meta>
</file>