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0368in"/>
    </style:style>
    <style:style style:name="T9" style:parent-style-name="DefaultParagraphFont" style:family="text">
      <style:text-properties style:font-name="TimesLT" fo:font-size="10pt" style:font-size-asian="10pt" style:font-size-complex="11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style:punctuation-wrap="simple" style:vertical-align="baseline">
        <style:tab-stops>
          <style:tab-stop style:type="right" style:position="6.6937in"/>
        </style:tab-stops>
      </style:paragraph-properties>
    </style:style>
    <style:style style:name="P325" style:parent-style-name="Normal" style:family="paragraph">
      <style:paragraph-properties style:punctuation-wrap="simple" style:vertical-align="baseline">
        <style:tab-stops>
          <style:tab-stop style:type="right" style:position="6.6937in"/>
        </style:tab-stops>
      </style:paragraph-properties>
    </style:style>
    <style:style style:name="P326" style:parent-style-name="Normal" style:family="paragraph">
      <style:paragraph-properties style:punctuation-wrap="simple" style:vertical-align="baseline">
        <style:tab-stops>
          <style:tab-stop style:type="right" style:position="6.6937in"/>
        </style:tab-stops>
      </style:paragraph-properties>
    </style:style>
    <style:style style:name="P327" style:parent-style-name="Normal" style:family="paragraph">
      <style:paragraph-properties style:punctuation-wrap="simple" style:vertical-align="baseline">
        <style:tab-stops>
          <style:tab-stop style:type="right" style:position="6.693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text:s/>SAVIVALDYBĖS TARYBA</text:p>
      <text:p text:style-name="P12"/>
      <text:p text:style-name="P13">SPRENDIMAS</text:p>
      <text:p text:style-name="P14">DĖL BIRŽŲ RAJONO SAVIVALDYBĖS TARYBOS 2020 M. VASARIO 27 D. SPRENDIMO NR. T-32 „DĖL BIRŽŲ RAJONO SAVIVALDYBĖS 2020 METŲ BIUDŽETO PATVIRTINIMO“ PAKEITIMO</text:p>
      <text:p text:style-name="P15"/>
      <text:p text:style-name="P16"><text:span text:style-name="T17">2020 m. gegužės 22 d.</text:span><text:s/><text:span text:style-name="T18">Nr.<text:s/></text:span><text:span text:style-name="T19">T-115</text:span></text:p>
      <text:p text:style-name="P20">Biržai</text:p>
      <text:p text:style-name="P21"/>
      <text:p text:style-name="P22"/>
      <text:p text:style-name="P23"><text:span text:style-name="T24">Vadovaudamasi Lietuvos Respublikos vietos savivaldos įstatymo 16 straipsnio 2 dalies 15 punktu, 18 straipsnio 1 dalimi, Lietuvos Respublikos 2020 metų valstybės biudžeto ir savivaldybių biudžetų finansinių rodiklių patvirtinimo įstatymo 3 straipsnio 3 dalimi, Biržų rajono savivaldybės taryba <text:s/>n u s p r e n d ž i a:</text:span></text:p>
      <text:p text:style-name="P25"><text:span text:style-name="T26">Pakeisti Biržų rajono savivaldybės tarybos 2020 m. vasario 27 d. sprendimą Nr. T-32 „Dėl Biržų rajono savivaldybės 2020 metų biudžeto patvirtinimo“ (su visais pakeitimais ir papildymais):</text:span></text:p>
      <text:p text:style-name="P27"><text:span text:style-name="T28">1</text:span><text:span text:style-name="T29">. Pakeisti sprendimo 1.1 papunktį <text:s/>ir jį išdėstyti taip:</text:span></text:p>
      <text:p text:style-name="P30"><text:span text:style-name="T31">„</text:span><text:span text:style-name="T32">1.1</text:span><text:span text:style-name="T33">. Patvirtinti Savivaldybės 2020 metų biudžetą – 31 757 244 Eur pajamų, <text:s/>33 937 627 Eur asignavimų (1, 2 priedai)“.</text:span></text:p>
      <text:p text:style-name="P34"><text:span text:style-name="T35">2</text:span><text:span text:style-name="T36">. Pakeisti sprendimo 1 priedo „Biržų rajono savivaldybės 2020 metų biudžeto pajamos“ 2, 2.6, 5, 8 eilutes, priedą papildyti nauja 2.7 eilute ir šias eilutes išdėstyti taip:</text:span></text:p>
      <text:p text:style-name="P37"><text:span text:style-name="T38">„</text:span><text:span text:style-name="T39">2</text:span><text:span text:style-name="T40">. Dotacijos; <text:s/>15369907“;</text:span></text:p>
      <text:p text:style-name="P41"><text:span text:style-name="T42">„</text:span><text:span text:style-name="T43">2.6</text:span><text:span text:style-name="T44">.<text:s/></text:span><text:span text:style-name="T45">Kelių priežiūros ir plėtros programos finansavimo lėšos Vietinės reikšmės keliams tiesti, taisyti (remontuoti), rekonstruoti, prižiūrėti, inventorizuoti ir saugaus eismo sąlygoms užtikrinti; 1609200;</text:span></text:p>
      <text:p text:style-name="P46"><text:span text:style-name="T47">2.7</text:span><text:span text:style-name="T48">.<text:s/></text:span><text:span text:style-name="T49">Socialinių paslaugų įstaigose dirbantiems darbuotojams vienkartinėms premijoms už ypač svarbių užduočių vykdymą valstybės lygio ekstremaliosios situacijos ir karantino laikotarpiu išmokėti; 14080“;</text:span><text:span text:style-name="T50"><text:s/></text:span></text:p>
      <text:p text:style-name="P51"><text:span text:style-name="T52">„</text:span><text:span text:style-name="T53">5</text:span><text:span text:style-name="T54">.<text:s/></text:span><text:span text:style-name="T55">Visi mokesčiai, dotacijos ir pajamos; 31757244“;</text:span></text:p>
      <text:p text:style-name="P56"><text:span text:style-name="T57">„</text:span><text:span text:style-name="T58">8</text:span><text:span text:style-name="T59">. Iš viso; 33937627“.</text:span></text:p>
      <text:p text:style-name="P60"><text:span text:style-name="T61">3</text:span><text:span text:style-name="T62">. Pakeisti sprendimo 2 priedo „Biržų rajono savivaldybės 2020 metų biudžeto asignavimai pagal asignavimų valdytojus ir programas“ 4–7, 16, 19, 26, 31–32, 39, 182–184, 264–265, 268a–270, <text:s/>295–297, 300–302, 307, 311, 315, 318–319, 323–325, 328, 333–334, 341 eilutes, priedą papildyti nauja 273a eilute ir šias eilutes išdėstyti taip:</text:span></text:p>
      <text:p text:style-name="P63"><text:span text:style-name="T64">„</text:span><text:span text:style-name="T65">4</text:span><text:span text:style-name="T66">. Savivaldybės administracija; 17026927; 10140405; 3123008; 6886522;</text:span></text:p>
      <text:p text:style-name="P67"><text:span text:style-name="T68">5</text:span><text:span text:style-name="T69">. Savivaldybės pagrindinių funkcijų vykdymo programa; 04; 2600091; 2571409; 1971623; 28682;</text:span></text:p>
      <text:p text:style-name="P70"><text:span text:style-name="T71">6</text:span><text:span text:style-name="T72">. Savivaldybės savarankiškosioms funkcijoms vykdyti; 01-10; 2282935; 2255241; 1707520; 27694;</text:span></text:p>
      <text:p text:style-name="P73"><text:span text:style-name="T74">7</text:span><text:span text:style-name="T75">. Valstybinėms (perduotoms savivaldybėms) funkcijoms finansuoti; 01, 02, 04, 10; 302372; 301384; 249523; 988“;</text:span><text:span text:style-name="T76"><text:tab/></text:span></text:p>
      <text:p text:style-name="P77"><text:span text:style-name="T78">„</text:span><text:span text:style-name="T79">16</text:span><text:span text:style-name="T80">. Socialinės paramos ir sveikatos apsaugos paslaugų kokybės ir prieinamumo gerinimo programa; 02; 4711067; 4463451; 1102420; 247616“;</text:span></text:p>
      <text:p text:style-name="P81"><text:span text:style-name="T82">„</text:span><text:span text:style-name="T83">19</text:span><text:span text:style-name="T84">. Europos Sąjungos, kitos tarptautinės paramos ir valstybės biudžeto lėšos investicijų projektams finansuoti; 06-10; 382481; 201680; 6163; 180801“;</text:span></text:p>
      <text:p text:style-name="P85"><text:span text:style-name="T86">„</text:span><text:span text:style-name="T87">26</text:span><text:span text:style-name="T88">. Aplinkos apsaugos, verslo rėmimo ir žemės ūkio plėtros programa; 05; 2812864; 1792749; 21836; 1020115“;</text:span></text:p>
      <text:p text:style-name="P89"><text:span text:style-name="T90">„</text:span><text:span text:style-name="T91">31</text:span><text:span text:style-name="T92">. Europos Sąjungos, kitos tarptautinės paramos ir valstybės biudžeto lėšos investicijų projektams finansuoti; 04-06; 1570225; 665860; 21836; 904365;</text:span></text:p>
      <text:p text:style-name="P93"><text:span text:style-name="T94">32</text:span><text:span text:style-name="T95">. Infrastruktūros objektų plėtros bei priežiūros ir teritorijų planavimo programa; 06; 6137089; 1023910; 23566; 5113179“;</text:span></text:p>
      <text:p text:style-name="P96"><text:span text:style-name="T97">„</text:span><text:span text:style-name="T98">39</text:span><text:span text:style-name="T99">. Kelių priežiūros ir plėtros programos lėšos; 04; 1609200; 345000; 0; 1264200“;</text:span></text:p>
      <text:p text:style-name="P100"><text:span text:style-name="T101">„</text:span><text:span text:style-name="T102">182</text:span><text:span text:style-name="T103">. Vabalninko Balio Sruogos gimnazija; 777000; 774800; 657310; 2200;</text:span></text:p>
      <text:p text:style-name="P104"><text:span text:style-name="T105">183</text:span><text:span text:style-name="T106">. Ugdymo kokybės ir mokymosi aplinkos užtikrinimo programa; 01; 775800; 773600; 657310; 2200;</text:span></text:p>
      <text:p text:style-name="P107"><text:span text:style-name="T108">„</text:span><text:span text:style-name="T109">184</text:span><text:span text:style-name="T110">. Savivaldybės savarankiškosioms funkcijoms finansuoti; 09; 293200; 291000; 212310; 2200“;</text:span></text:p>
      <text:p text:style-name="P111"><text:span text:style-name="T112">„</text:span><text:span text:style-name="T113">264</text:span><text:span text:style-name="T114">. Švietimo pagalbos tarnyba; 234462; 233803; 172412; 659;</text:span></text:p>
      <text:p text:style-name="P115"><text:span text:style-name="T116">265</text:span><text:span text:style-name="T117">. Ugdymo kokybės ir mokymosi aplinkos užtikrinimo programa; 01; 234462; 233803; 172412; 659“;</text:span></text:p>
      <text:p text:style-name="P118"><text:span text:style-name="T119">„268a. Europos Sąjungos, kitos tarptautinės paramos ir valstybės biudžeto lėšos investicijų projektams finansuoti; 09; 10562; 9903; 2512; 659;</text:span></text:p>
      <text:p text:style-name="P120"><text:span text:style-name="T121">269</text:span><text:span text:style-name="T122">. Legailių globos namai; 365895; 365895; 263040; 0;</text:span></text:p>
      <text:p text:style-name="P123"><text:span text:style-name="T124">270</text:span><text:span text:style-name="T125">. Socialinės paramos ir sveikatos apsaugos paslaugų kokybės ir prieinamumo gerinimo programa; 02; 365015; 365015; 262180; 0“;</text:span></text:p>
      <text:p text:style-name="P126"><text:span text:style-name="T127">„273a.<text:s/></text:span><text:span text:style-name="T128">Socialinių paslaugų įstaigose dirbantiems darbuotojams vienkartinėms premijoms už ypač svarbių užduočių vykdymą valstybės lygio ekstremaliosios situacijos ir karantino laikotarpiu išmokėti; 10; 14080; 14080; 13880; 0“;</text:span></text:p>
      <text:p text:style-name="P129"><text:span text:style-name="T130">„</text:span><text:span text:style-name="T131">295</text:span><text:span text:style-name="T132">. Turizmo informacijos centras; 138861; 134461; 80000; 4400;</text:span></text:p>
      <text:p text:style-name="P133"><text:span text:style-name="T134">296</text:span><text:span text:style-name="T135">.<text:s/></text:span><text:span text:style-name="T136">Kultūros ir turizmo, sporto, jaunimo ir bendruomenių veiklos aktyvinimo programa; 03; 138861; 134461; 80000; 4400;</text:span></text:p>
      <text:p text:style-name="P137"><text:span text:style-name="T138">297</text:span><text:span text:style-name="T139">. Savivaldybės savarankiškosioms funkcijoms finansuoti; 04; 97000; 92600; 80000; 4400“;</text:span></text:p>
      <text:p text:style-name="P140"><text:span text:style-name="T141">„</text:span><text:span text:style-name="T142">300</text:span><text:span text:style-name="T143">. Iš viso; 33937627; 26461730; 16371424; 7475897;</text:span></text:p>
      <text:p text:style-name="P144"><text:span text:style-name="T145">301</text:span><text:span text:style-name="T146">. Ugdymo kokybės ir mokymosi aplinkos užtikrinimo programa; 01; 11108505; 10802508; 9082425; 305997;</text:span></text:p>
      <text:p text:style-name="P147"><text:span text:style-name="T148">302</text:span><text:span text:style-name="T149">. Savivaldybės savarankiškosioms funkcijoms finansuoti; 4755517; 4673187; 3635680; 82330“;</text:span></text:p>
      <text:p text:style-name="P150"><text:span text:style-name="T151">„</text:span><text:span text:style-name="T152">307</text:span><text:span text:style-name="T153">. Europos Sąjungos, kitos tarptautinės paramos ir valstybės biudžeto lėšos investicijų projektams finansuoti; 246861; 93997; 6735; 152864“;</text:span></text:p>
      <text:p text:style-name="P154"><text:span text:style-name="T155">„</text:span><text:span text:style-name="T156">311</text:span><text:span text:style-name="T157">. Socialinės paramos ir sveikatos apsaugos paslaugų kokybės ir prieinamumo gerinimo programa; 02; 5546551; 5297135; 1510400; 249416“;</text:span></text:p>
      <text:p text:style-name="P158"><text:span text:style-name="T159">„</text:span><text:span text:style-name="T160">315</text:span><text:span text:style-name="T161">. Europos Sąjungos, kitos tarptautinės paramos ir valstybės biudžeto lėšos investicijų projektams finansuoti; 426647; 255749; 6163; 180801“;</text:span></text:p>
      <text:p text:style-name="P162"><text:span text:style-name="T163">„</text:span><text:span text:style-name="T164">318</text:span><text:span text:style-name="T165">. Kultūros ir turizmo, sporto, jaunimo ir bendruomenių veiklos aktyvinimo programa; 03; 2821770; 2596079; 2049214; 225691;</text:span></text:p>
      <text:p text:style-name="P166"><text:span text:style-name="T167">319</text:span><text:span text:style-name="T168">. Savivaldybės savarankiškosioms funkcijoms finansuoti; 2430361; 2386401; 2019000; 43960“;</text:span></text:p>
      <text:p text:style-name="P169"><text:span text:style-name="T170">„</text:span><text:span text:style-name="T171">323</text:span><text:span text:style-name="T172">. Savivaldybės pagrindinių funkcijų vykdymo programa; 04; 4779730; 4224231; 3400983; 555499;</text:span></text:p>
      <text:p text:style-name="P173"><text:span text:style-name="T174">324</text:span><text:span text:style-name="T175">. Savivaldybės savarankiškosioms funkcijoms finansuoti; 3533875; 2979364; 2283520; 554511;</text:span></text:p>
      <text:p text:style-name="P176"><text:span text:style-name="T177">325</text:span><text:span text:style-name="T178">. Valstybinėms (perduotoms savivaldybėms) funkcijoms finansuoti; 1229162; 1228174; 1102883; 988“;</text:span></text:p>
      <text:p text:style-name="P179"><text:span text:style-name="T180">„</text:span><text:span text:style-name="T181">328</text:span><text:span text:style-name="T182">. Aplinkos apsaugos, verslo rėmimo ir žemės ūkio plėtros programa; 05; 2812864; 1792749; 21836; 1020115“;</text:span></text:p>
      <text:p text:style-name="P183"><text:span text:style-name="T184">„</text:span><text:span text:style-name="T185">333</text:span><text:span text:style-name="T186">. Europos Sąjungos, kitos tarptautinės paramos ir valstybės biudžeto lėšos investicijų projektams finansuoti; 1570225; 665860; 21836; 904365;</text:span></text:p>
      <text:p text:style-name="P187"><text:span text:style-name="T188">334</text:span><text:span text:style-name="T189">. Infrastruktūros objektų plėtros bei priežiūros ir teritorijų planavimo programa; 06; 6868207; 1749028; 306566; 5119179“;</text:span></text:p>
      <text:p text:style-name="P190"><text:span text:style-name="T191">„</text:span><text:span text:style-name="T192">341</text:span><text:span text:style-name="T193">. Kelių priežiūros ir plėtros programos lėšos; 1609200; 345000; 0; 1264200“ .</text:span></text:p>
      <text:p text:style-name="P194"><text:span text:style-name="T195">4</text:span><text:span text:style-name="T196">. Pakeisti sprendimo 4 priedą „Biržų rajono savivaldybės 2020 metų biudžeto asignavimų valstybinėms (perduotoms savivaldybėms) funkcijoms atlikti paskirstymas pagal asignavimų valdytojus ir programas“:</text:span></text:p>
      <text:p text:style-name="P197"><text:span text:style-name="T198">4.1</text:span><text:span text:style-name="T199">. pakeisti Savivaldybės administracijai skirtus asignavimus:</text:span></text:p>
      <text:p text:style-name="P200"><text:span text:style-name="T201">4.1.1</text:span><text:span text:style-name="T202">. pakeisti Savivaldybės pagrindinių funkcijų vykdymo programai skirtų asignavimų eilutes „Valstybinės kalbos vartojimo ir taisyklingumo kontrolė“, „Archyvinių dokumentų tvarkymas“, „Pirminė teisinė pagalba“, „Patvirtintų užimtumo didinimo programų įgyvendinimo administravimas“, „Iš viso 04 programai“ ir šias eilutes išdėstyti taip:</text:span></text:p>
      <text:p text:style-name="P203"><text:span text:style-name="T204">„Valstybinės kalbos vartojimo ir taisyklingumo kontrolė; <text:s/>01; 8228; 8228; 8057; 0“;</text:span></text:p>
      <text:p text:style-name="P205"><text:span text:style-name="T206">„Archyvinių dokumentų tvarkymas; 01; 28000; 28000; 24470; 0“;</text:span></text:p>
      <text:p text:style-name="P207"><text:span text:style-name="T208">„Pirminė teisinė pagalba; 01; 5500; 5500; 5385; 0“;</text:span></text:p>
      <text:p text:style-name="P209"><text:span text:style-name="T210">„Patvirtintų užimtumo didinimo programų įgyvendinimo administravimas; 04; 6854; 5866; 3667; 988“;</text:span></text:p>
      <text:p text:style-name="P211"><text:span text:style-name="T212">„Iš viso 04 programai; 302372; 301384; 249523; 988“;</text:span></text:p>
      <text:p text:style-name="P213"><text:span text:style-name="T214">4.1.2</text:span><text:span text:style-name="T215">. pakeisti eilutę „Iš viso“ ir ją išdėstyti taip:</text:span></text:p>
      <text:p text:style-name="P216"><text:span text:style-name="T217">„Iš viso; 1680475; 1679487; 693780; 988“;</text:span></text:p>
      <text:p text:style-name="P218"><text:span text:style-name="T219">4.2</text:span><text:span text:style-name="T220">. pakeisti eilutę „Iš viso valstybinėms (perduotoms savivaldybėms) funkcijoms atlikti“ ir ją išdėstyti taip:</text:span></text:p>
      <text:p text:style-name="P221"><text:span text:style-name="T222">„Iš viso valstybinėms (perduotoms savivaldybėms) funkcijoms atlikti; 2927808; 2926820; 1698640; 988“ .</text:span></text:p>
      <text:p text:style-name="P223"><text:span text:style-name="T224">5</text:span><text:span text:style-name="T225">. Pakeisti sprendimo 5 priedo „Biržų rajono savivaldybės 2020 metų biudžeto asignavimų savarankiškosioms savivaldybės funkcijoms finansuoti paskirstymas pagal asignavimų valdytojus ir programas“ 4–5, 7–8, 11–13, 19, 179–181, 271–273, 275–276, 279–281 eilutes ir šias eilutes išdėstyti taip:</text:span></text:p>
      <text:p text:style-name="P226"><text:span text:style-name="T227">„</text:span><text:span text:style-name="T228">4</text:span><text:span text:style-name="T229">. Savivaldybės administracija; 7567354; 6674534; 2359520; 892820;<text:s/></text:span></text:p>
      <text:p text:style-name="P230"><text:span text:style-name="T231">5</text:span><text:span text:style-name="T232">. Savivaldybės pagrindinių funkcijų vykdymo programa; 04; 2282935; 2255241; 1707520; 27694“;</text:span></text:p>
      <text:p text:style-name="P233"><text:span text:style-name="T234">„</text:span><text:span text:style-name="T235">7</text:span><text:span text:style-name="T236">. Savivaldybės administracijos darbo organizavimas; 01; 1389955; 1363955; 1040800; 26000;</text:span></text:p>
      <text:p text:style-name="P237"><text:span text:style-name="T238">8</text:span><text:span text:style-name="T239">. <text:s/>Savivaldybės administracijos darbo organizavimas; 06; 237100; 237100; 233600; 0“;</text:span></text:p>
      <text:p text:style-name="P240"><text:span text:style-name="T241">„</text:span><text:span text:style-name="T242">11</text:span><text:span text:style-name="T243">. Savivaldybės administracijos darbo organizavimas; 09; 116260; 116260; 114320; 0;</text:span></text:p>
      <text:p text:style-name="P244"><text:span text:style-name="T245">12</text:span><text:span text:style-name="T246">. Savivaldybės administracijos (Socialinės paramos skyriaus) darbo organizavimas – iš viso; 10; 157730; 157730; 137500; 0;</text:span></text:p>
      <text:p text:style-name="P247"><text:span text:style-name="T248">13</text:span><text:span text:style-name="T249">. iš jų: Socialinių pašalpų ir kompensacijų skaičiavimo ir mokėjimo administravimas; 10; 91170; 91170; 71900; 0“;</text:span></text:p>
      <text:p text:style-name="P250"><text:span text:style-name="T251">„</text:span><text:span text:style-name="T252">19</text:span><text:span text:style-name="T253">. Investicijų projektams finansuoti; 06; 7190; 7190; 7100; 0“;</text:span></text:p>
      <text:p text:style-name="P254"><text:span text:style-name="T255">„</text:span><text:span text:style-name="T256">179</text:span><text:span text:style-name="T257">. Vabalninko Balio Sruogos gimnazija; 294400; 292200; 212310; 2200;</text:span></text:p>
      <text:p text:style-name="P258"><text:span text:style-name="T259">180</text:span><text:span text:style-name="T260">. Ugdymo kokybės ir mokymosi aplinkos užtikrinimo programa; 01; 293200; 291000; 212310; 2200;<text:s/></text:span></text:p>
      <text:p text:style-name="P261"><text:span text:style-name="T262">181</text:span><text:span text:style-name="T263">. Rajono bendrojo ugdymo mokyklų ir neformaliojo švietimo įstaigų aplinkos išlaikymas; 09; 293200; 291000; 212310; 2200“;</text:span></text:p>
      <text:p text:style-name="P264"><text:span text:style-name="T265">„</text:span><text:span text:style-name="T266">271</text:span><text:span text:style-name="T267">. Turizmo informacijos centras; 97000; 92600; 80000; 4400;</text:span></text:p>
      <text:p text:style-name="P268"><text:span text:style-name="T269">272</text:span><text:span text:style-name="T270">. Kultūros ir turizmo, sporto, jaunimo ir bendruomenių veiklos aktyvinimo programa; 03; 97000; 92600; 80000; 4400;</text:span></text:p>
      <text:p text:style-name="P271"><text:span text:style-name="T272">273</text:span><text:span text:style-name="T273">. Turizmo informacijos centro veiklos vystymas; 04; 97000; 92600; 80000; 4400“;</text:span></text:p>
      <text:p text:style-name="P274"><text:span text:style-name="T275">„</text:span><text:span text:style-name="T276">275</text:span><text:span text:style-name="T277">. Iš viso; 16784737; 15334901; 9113200; 1449836;</text:span></text:p>
      <text:p text:style-name="P278"><text:span text:style-name="T279">276</text:span><text:span text:style-name="T280">. Ugdymo kokybės ir mokymosi aplinkos užtikrinimo programa; 01; 4755517; 4673187; 3635680; 82330“;</text:span></text:p>
      <text:p text:style-name="P281"><text:span text:style-name="T282">„</text:span><text:span text:style-name="T283">279</text:span><text:span text:style-name="T284">. Kultūros ir turizmo, sporto, jaunimo ir bendruomenių veiklos aktyvinimo programa; 03; 2430361; 2386401; 2019000; 43960;</text:span><text:span text:style-name="T285"><text:tab/></text:span></text:p>
      <text:p text:style-name="P286"><text:span text:style-name="T287">280</text:span><text:span text:style-name="T288">. Savivaldybės pagrindinių funkcijų vykdymo programa; 04; 3533875; 2979364; 2283520; 554511;</text:span></text:p>
      <text:p text:style-name="P289"><text:span text:style-name="T290">281</text:span><text:span text:style-name="T291">. iš jų: socialinių pašalpų ir kompensacijų administravimas; 141820; 141820; 115900; 0“.</text:span></text:p>
      <text:p text:style-name="P292"><text:span text:style-name="T293">6</text:span><text:span text:style-name="T294">. Pakeisti 6 priedo „B</text:span><text:span text:style-name="T295">iržų rajono savivaldybės administracijai skirtų 2020 metų biudžeto asignavimų investicijų projektams finansuoti, nurodytų sprendimo 2 ir 5 prieduose, paskirstymas pagal investicijų projektus“ 16, 17, 25, 37 eilutes ir šias eilutes išdėstyti taip:</text:span><text:span text:style-name="T296"><text:s/></text:span></text:p>
      <text:p text:style-name="P297"><text:span text:style-name="T298">„</text:span><text:span text:style-name="T299">16</text:span><text:span text:style-name="T300">.</text:span><text:span text:style-name="T301"><text:tab/>Gyvenimo kokybės pasienio teritorijose gerinimas įgalinant neišnaudotą nugyventų teritorijų ir bendruomenių potencialą (Improvement of living conditions in cross border region by unlocking potential of deprived communities and territories/UNLOCKED POTENTIAL) <text:s/>(Nr. LLI-296);</text:span><text:span text:style-name="T302"><text:tab/>Savivaldybės administracija; 02; 08; ES; 49700; 32649; 3150; 17051;</text:span></text:p>
      <text:p text:style-name="P303">VB; 7000; 2000; 0; 5000;</text:p>
      <text:p text:style-name="P304"><text:span text:style-name="T305">Iš viso; 56700; 34649; 3150; 22051;</text:span></text:p>
      <text:p text:style-name="P306"><text:span text:style-name="T307">17</text:span><text:span text:style-name="T308">. Žaliosios infrastruktūros vystymas žemumų upių kraštovaizdyje (Enhancement of Green Infrastructure in the Landscape of Lowland Rivers/ENGRAVE) (Nr. LLI-291); Savivaldybės administracija; 05; 06; ES; 80612; 11922; 10350; 68690;</text:span></text:p>
      <text:p text:style-name="P309">SB; 40000; 3000; 0; 37000;<text:s/></text:p>
      <text:p text:style-name="P310"><text:span text:style-name="T311">Iš viso; 120612; 14922; 10350; 105690“;</text:span></text:p>
      <text:p text:style-name="P312"><text:span text:style-name="T313">„</text:span><text:span text:style-name="T314">25</text:span><text:span text:style-name="T315">.</text:span><text:span text:style-name="T316"><text:tab/>Kompleksinės paslaugos šeimai Biržų rajone (Nr. 08.4.1.-ESFA-V-416-22-0001); Savivaldybės administracija; 02; 10; ES; 162534; 162534; 2209; 0;</text:span></text:p>
      <text:p text:style-name="P317"><text:span text:style-name="T318">Iš viso; 162534; 162534; 2209; 0“;</text:span></text:p>
      <text:p text:style-name="P319"><text:span text:style-name="T320">„</text:span><text:span text:style-name="T321">37</text:span><text:span text:style-name="T322">.<text:s/></text:span><text:span text:style-name="T323">Iš viso; 6089314; 1102733; 55128; 4986581“.</text:span></text:p>
      <text:p text:style-name="P324"/>
      <text:p text:style-name="P325"/>
      <text:p text:style-name="P326"/>
      <text:p text:style-name="P327">Savivaldybės meras<text:tab/>Vytas Jar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20-05-22T11:47:00Z</meta:creation-date>
    <dc:date>2020-05-22T11:47:00Z</dc:date>
    <meta:print-date>2020-05-12T07:59:00Z</meta:print-date>
    <meta:template xlink:href="Normal.dotm" xlink:type="simple"/>
    <meta:editing-cycles>2</meta:editing-cycles>
    <meta:editing-duration>PT0S</meta:editing-duration>
    <meta:document-statistic meta:page-count="4" meta:paragraph-count="89" meta:word-count="1375" meta:character-count="10801" meta:row-count="176" meta:non-whitespace-character-count="9515"/>
  </office:meta>
</office:document-meta>
</file>