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0208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0208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ių signataro rentų skyrimo</text:span></text:p>
      <text:p text:style-name="P17"/>
      <text:p text:style-name="P18">2018 m. gegužės 16 d. Nr. 477</text:p>
      <text:p text:style-name="P19">Vilnius</text:p>
      <text:p text:style-name="P20"/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10 straipsnio 1 dalimi, Lietuvos Respublikos Vyriausybė n u t a r i a:</text:span></text:p>
      <text:p text:style-name="P24"><text:span text:style-name="T25">1</text:span><text:span text:style-name="T26">.</text:span><text:span text:style-name="T27"><text:tab/>Nuo 2017 m. liepos 15 d. skirti valstybinę signataro rentą Lietuvos Nepriklausomybės Akto signatarui Stasiui Kropui.<text:s/></text:span></text:p>
      <text:p text:style-name="P28"><text:span text:style-name="T29">2</text:span><text:span text:style-name="T30">.</text:span><text:span text:style-name="T31"><text:tab/>Nuo 2018 m. kovo 9 d. skirti valstybinę signataro rentą Lietuvos Nepriklausomybės Akto signatarui Zenonui Juknevičiui.</text:span></text:p>
      <text:p text:style-name="P32"/>
      <text:p text:style-name="P33"/>
      <text:p text:style-name="P34"/>
      <text:p text:style-name="P35"><text:span text:style-name="T36">Ministras Pirmininkas <text:s text:c="85"/>Saulius Skvernelis</text:span><text:span text:style-name="T37"><text:tab/></text:span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<text:s text:c="17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1T13:18:00Z</meta:creation-date>
    <dc:date>2018-05-21T13:1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o .doc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1" meta:paragraph-count="12" meta:word-count="116" meta:character-count="841" meta:row-count="28" meta:non-whitespace-character-count="737"/>
  </office:meta>
</office:document-meta>
</file>