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277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<text:s/></text:span><text:span text:style-name="T17">2014–2020 METŲ EUROPOS SĄJUNGOS FONDŲ INVESTICIJŲ VEIKSMŲ PROGRAMOS PRIEMONĖS<text:s/></text:span><text:span text:style-name="T18">05.3.2-FM-F-015 „VANDENTVARKOS FONDAS“<text:s/></text:span><text:span text:style-name="T19">PROJEKTŲ ATRANKOS KOMITETO sudarymo</text:span></text:p>
      <text:p text:style-name="P20"/>
      <text:p text:style-name="P21">2018 m. gruodžio 19 d. Nr. 1K-445</text:p>
      <text:p text:style-name="P22"><text:span text:style-name="T23">Vilnius</text:span></text:p>
      <text:p text:style-name="P24"/>
      <text:p text:style-name="P25"/>
      <text:p text:style-name="P26"><text:span text:style-name="T27">Vadovaudamasis Finansinių priemonių įgyvendinimo taisyklių, patvirtintų Lietuvos Respublikos finansų ministro 2014 m. spalio 16 d. įsakymu Nr. 1K-326 „Dėl Finansinių priemonių įgyvendinimo taisyklių patvirtinimo“, 35 punktu:</text:span></text:p>
      <text:p text:style-name="P28"><text:span text:style-name="T29">1</text:span><text:span text:style-name="T30">.<text:s/></text:span><text:span text:style-name="T31">Sudarau</text:span><text:span text:style-name="T32"><text:s/>2014–2020 metų Europos Sąjungos fondų investicijų veiksmų programos priemonės Nr. 05.3.2-FM-F-015 „Vandentvarkos fondas“ projektų atrankos komitetą (toliau – Komitetas):</text:span></text:p>
      <text:p text:style-name="P33">Paulius Baniūnas – Lietuvos Respublikos finansų ministerijos Investicijų departamento direktorius (Komiteto pirmininkas);</text:p>
      <text:p text:style-name="P34">Agnė Vitkauskienė − Lietuvos Respublikos finansų ministerijos Investicijų departamento direktoriaus pavaduotoja (Komiteto pirmininko pavaduotojas);</text:p>
      <text:p text:style-name="P35">Agnė Kazlauskaitė – Lietuvos Respublikos finansų ministerijos Investicijų departamento Finansinių priemonių skyriaus vedėja (pakaitinė narė Laurita Kazickienė – Lietuvos Respublikos finansų ministerijos Investicijų departamento Finansinių priemonių skyriaus vedėjo pavaduotoja);</text:p>
      <text:p text:style-name="P36">Inesis Kiškis – Lietuvos Respublikos aplinkos ministerijos Europos Sąjungos investicijų ir ekonominių priemonių departamento direktorius (pakaitinė narė Eglė Valūnė – Lietuvos Respublikos aplinkos ministerijos Europos Sąjungos investicijų ir ekonominių priemonių departamento Europos Sąjungos investicijų planavimo skyriaus vedėja);<text:s/></text:p>
      <text:p text:style-name="P37"><text:span text:style-name="T38">Vilma Slavinskienė − Lietuvos Respublikos aplinkos ministerijos Europos Sąjungos investicijų ir ekonominių priemonių departamento Europos Sąjungos investicinių priemonių įgyvendinimo skyriaus vedėja (pakaitinė narė Raimonda Juknaitė – Lietuvos Respublikos aplinkos ministerijos Europos Sąjungos investicijų ir ekonominių priemonių departamento Europos Sąjungos investicinių priemonių įgyvendinimo skyriaus vyriausioji specialistė).</text:span></text:p>
      <text:p text:style-name="P39"><text:span text:style-name="T40">2</text:span><text:span text:style-name="T41">. P a v e d u:</text:span></text:p>
      <text:p text:style-name="P42"><text:span text:style-name="T43">2.1</text:span><text:span text:style-name="T44">. Komitetui:</text:span></text:p>
      <text:p text:style-name="P45"><text:span text:style-name="T46">2.1.1</text:span><text:span text:style-name="T47">. pasitvirtinti Komiteto darbo reglamentą;</text:span></text:p>
      <text:p text:style-name="P48"><text:span text:style-name="T49">2.1.2</text:span><text:span text:style-name="T50">. teikti vadovaujančiajai institucijai ir Aplinkos ministerijai rekomendaciją pasirašyti finansavimo sutartį arba pastabas ir pasiūlymus dėl 2014–2020 metų Europos Sąjungos fondų investicijų veiksmų programos priemonės Nr. 05.3.2-FM-F-015 „Vandentvarkos fondas“ projekto vertinimo.</text:span></text:p>
      <text:p text:style-name="P51"><text:span text:style-name="T52">2.2</text:span><text:span text:style-name="T53">. Finansų ministerijos Investicijų departamentui techniškai aptarnauti Komitetą.</text:span></text:p>
      <text:p text:style-name="P54"><text:span text:style-name="T55">3</text:span><text:span text:style-name="T56">. N u s t a t a u, kad:</text:span></text:p>
      <text:p text:style-name="P57"><text:span text:style-name="T58">3.1</text:span><text:span text:style-name="T59">. Komiteto pagrindiniams nariams negalint dalyvauti Komiteto posėdžiuose, jiems atstovauja šio įsakymo 1 punkte nurodyti pakaitiniai nariai;</text:span></text:p>
      <text:p text:style-name="P60"><text:span text:style-name="T61">3.2</text:span><text:span text:style-name="T62">. prireikus Komitetas savo funkcijoms atlikti turi teisę pasitelkti ekonominius ir socialinius partnerius, kitų institucijų ir įstaigų atstovus.</text:span></text:p>
      <text:p text:style-name="Normal"/>
      <text:p text:style-name="Normal"/>
      <text:p text:style-name="Normal"/>
      <text:p text:style-name="Normal"><text:span text:style-name="T63">Finansų ministra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Rozočkina</meta:initial-creator>
    <dc:creator>adlibuser</dc:creator>
    <meta:creation-date>2018-12-20T16:16:00Z</meta:creation-date>
    <dc:date>2018-12-20T16:16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364" meta:character-count="2779" meta:row-count="98" meta:non-whitespace-character-count="2464"/>
  </office:meta>
</office:document-meta>
</file>