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font-size="10pt" style:font-size-asian="10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ize="10pt" style:font-size-asian="10pt"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ize="11.5pt" style:font-size-asian="11.5pt" style:font-size-complex="11.5pt"/>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style:punctuation-wrap="simple" fo:text-align="justify" style:vertical-align="baseline"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ize="11.5pt" style:font-size-asian="11.5pt" style:font-size-complex="11.5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1042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2 METŲ BIUDŽETO PADIDINIMO<text:s/></text:p>
      <text:p text:style-name="P15"/>
      <text:p text:style-name="P16">2022 m. gegužės 27 d. Nr. T3–141</text:p>
      <text:p text:style-name="P17">Vilnius</text:p>
      <text:p text:style-name="P18"/>
      <text:p text:style-name="P19"><text:span text:style-name="T20">Vadovaudamasi Lietuvos Respublikos vietos savivaldos įstatymo 16 straipsnio 2 dalies 17 punktu, 18 straipsnio 1 dalimi,</text:span><text:span text:style-name="T21"><text:s/></text:span><text:span text:style-name="T22">Lietuvos Respublikos 2022 metų valstybės biudžeto ir savivaldybių biudžetų finansinių rodiklių patvirtinimo įstatymu, Lietuvos Respublikos Vyriausybės 2022 m. balandžio 13 d. nutarimu Nr. 356 „Dėl lėšų skyrimo iš Lietuvos Respublikos vyriausybės rezervo“, <text:s/>Lietuvos Respublikos sveikatos apsaugos ministro 2022 m. gegužės 4 d. įsakymu Nr. 10-2112 „Dėl 2022 m. savivaldybėms skirtų lėšų plėtoti visuomenės psichologinės gerovės ir psichikos sveikatos stiprinimo paslaugas gyventojams bendruomenėse sąrašo patvirtinimo“, Lietuvos Respublikos vidaus reikalų ministro 2022 m. vasario 26 d. įsakymu Nr. 1V-143 „Dėl užsieniečių, pasitraukusių iš Ukrainos dėl Rusijos Federacijos karinių veiksmų Ukrainoje, registracijos centrų veiklos ir šių užsieniečių apgyvendinimo“,<text:s/></text:span><text:span text:style-name="T23">Socialinių paslaugų priežiūros departamentas prie Socialinės apsaugos ir darbo ministerijos</text:span><text:span text:style-name="T24"><text:s/>ir Vilniaus rajono savivaldybės administracijos 2022 m. gegužės 6 d. sudaryta valstybės biudžeto lėšų naudojimo sutartimi Nr. A56(1)-491,</text:span><text:span text:style-name="T25"><text:s/></text:span><text:span text:style-name="T26">Lietuvos Respublikos švietimo, mokslo ir sporto ministro 2022 m. balandžio 28 d. <text:s/>įsakymu Nr. V-669 „Dėl lėšų skyrimo<text:s/></text:span><text:soft-page-break/><text:span text:style-name="T27">suaugusių asmenų, atvykusių į Lietuvos Respubliką iš Ukrainos dėl Rusijos Federacijos karinių veiksmų Ukrainoje, lietuvių kalbai mokyti ir šių lėšų paskirstymo 2022 metais pagal savivaldybes patvirtinimo“,<text:s/></text:span><text:span text:style-name="T28">Lietuvos Respublikos švietimo, mokslo ir sporto ministro 2022 m. balandžio 1 d. įsakymu Nr. V-491 „Dėl Vaikų, atvykusių į Lietuvos Respubliką iš Ukrainos dėl Rusijos Federacijos karinių veiksmų Ukrainoje, ugdymo ir pavėžėjimo į mokyklą ir atgal finansavimo tvarkos aprašo patvirtinimo“,</text:span><text:span text:style-name="T29"><text:s/></text:span><text:span text:style-name="T30">remdamasi Vilniaus rajono savivaldybės tarybos 2021 m. balandžio 30 d. sprendimu Nr. T3-97 patvirtinto Vilniaus rajono savivaldybės biudžeto sudarymo ir vykdymo tvarkos aprašo 54.1 punktu, atsižvelgdama į Vilniaus r. Zujūnų gimnazijos direktoriaus 2022 m. gegužės 18 d. prašymą Nr. A70-1110 „Dėl sąmatos padidinimo“, Vilniaus rajono savivaldybės administracijos Investicijų skyriaus vedėjo 2022 m. gegužės 16 d. raštą Nr. <text:s/>A38(1)-888 <text:s/>„Dėl gautų Europos Sąjungos lėšų“, Vilniaus rajono savivaldybės taryba <text:s/>n u s p r e n d ž i a:</text:span></text:p>
      <text:p text:style-name="P31"><text:span text:style-name="T32">1</text:span><text:span text:style-name="T33">. Padidinti Vilniaus rajono savivaldybės 2022 metų biudžeto pajamas <text:s/>194,1 tūkst. Eur (šimtu devyniasdešimt keturiais tūkstančiais šimtu eurų), iš jų:</text:span><text:span text:style-name="T34"><text:s/>kitas dotacijas einamiesiems tikslams <text:s/>– <text:s/>126,0 tūkst. Eur (šimtu dvidešimt šešiais tūkstančiais eurų), žemės realizavimo pajamas –<text:s/></text:span><text:span text:style-name="T35">23,6 tūkst. Eur (dvidešimt trimis tūkstančiais šešiais šimtais eurų),<text:s/></text:span><text:span text:style-name="T36"><text:s/>dotaciją savivaldybėms iš Europos Sąjungos, kitos tarptautinės finansinės paramos ir bendrojo finansavimo lėšų turtui įsigyti – 42,0 tūkst. Eur (keturiasdešimt dviem tūkstančiais eurų), kitas pajamas – <text:s/>2,5 tūkst. Eur<text:s/></text:span><text:span text:style-name="T37">(dviem tūkstančiais penkiais šimtais eurų)</text:span><text:span text:style-name="T38">.</text:span></text:p>
      <text:p text:style-name="P39"><text:span text:style-name="T40">2</text:span><text:span text:style-name="T41">. Padidinti Vilniaus rajono savivaldybės administracijos 2022 metų biudžeto asignavimus</text:span><text:span text:style-name="T42"><text:s/></text:span><text:span text:style-name="T43">194,1 tūkst. Eur (šimtu devyniasdešimt keturiais tūkstančiais šimtu eurų), iš jų pagal programas:<text:s/></text:span></text:p>
      <text:p text:style-name="P44"><text:span text:style-name="T45">2.1</text:span><text:span text:style-name="T46">. ekonominio konkurencingumo didinimo programą – <text:s/>23,6 tūkst. Eur (dvidešimt trimis tūkstančiais šešiais šimtais eurų) žemės kadastrui ir geodezijai; <text:s/></text:span></text:p>
      <text:p text:style-name="P47"><text:span text:style-name="T48">2.2</text:span><text:span text:style-name="T49">. švietimo kokybės ir prieinamumo didinimo programą – 60,8 tūkst. Eur (šešiasdešimt <text:s/></text:span><text:span text:style-name="T50">tūkstančių aštuoniais šimtais eurų)</text:span><text:span text:style-name="T51">, iš jų skiriant: 29,9 tūkst. Eur (dvidešimt devynis tūkstančius devynis šimtus eurų) Vilniaus rajono savivaldybės mokykloms vaikų, atvykusių į Lietuvos<text:s/></text:span><text:soft-page-break/><text:span text:style-name="T52">Respubliką iš Ukrainos dėl Rusijos Federacijos karinių veiksmų Ukrainoje, ugdymui ir pavėžėjimui į mokyklą ir atgal (priedas); 27,9 tūkst. Eur (dvidešimt septynis tūkstančius septynis šimtus eurų) suaugusių asmenų, atvykusių į Lietuvos Respubliką iš Ukrainos dėl Rusijos Federacijos karinių veiksmų Ukrainoje, lietuvių kalbai mokyti; 2,5 tūkst. Eur (du tūkstančiai penki šimtai eurų) <text:s/>Zujūnų gimnazijos priemonėms įsigyti, 0,5 tūkst. Eur (penkis šimtus eurų) Rudaminos Ferdinando Ruščico gimnazijos<text:s/></text:span><text:span text:style-name="T53">patirtoms materialinių išteklių teikimo, siekiant šalinti COVID-19 ligos (koronaviruso infekcijos) padarinius ir valdyti jos plitimą esant valstybės lygio ekstremaliajai situacijai, <text:s/>išlaidoms kompensuoti;</text:span></text:p>
      <text:p text:style-name="P54"><text:span text:style-name="T55">2.3</text:span><text:span text:style-name="T56">.<text:s/></text:span><text:span text:style-name="T57">susisiekimo ir gatvių apšvietimo infrastruktūros gerinimo programą<text:s/></text:span><text:span text:style-name="T58">–<text:s/></text:span><text:span text:style-name="T59">42,0 tūkst. Eur (keturiasdešimt dviem tūkstančiais eurų)<text:s/></text:span><text:span text:style-name="T60">investiciniams projektams finansuoti.</text:span></text:p>
      <text:p text:style-name="P61"><text:span text:style-name="T62">2.4</text:span><text:span text:style-name="T63">. valdymo programą – 5,2 tūkst. Eur (penkiais tūkstančiais dviem šimtais eurų) Vilniaus rajono administracijos<text:s/></text:span><text:span text:style-name="T64">patirtoms materialinių išteklių teikimo, siekiant šalinti COVID-19 ligos (koronaviruso infekcijos) padarinius ir valdyti jos plitimą esant valstybės lygio ekstremaliajai situacijai, <text:s/>išlaidoms kompensuoti;</text:span></text:p>
      <text:p text:style-name="P65"><text:span text:style-name="T66">2.5</text:span><text:span text:style-name="T67">. viešųjų sveikatos paslaugų kokybės gerinimo programą – 21,0 tūkst. Eur (dvidešimt vienu tūkstančiu eurų) plėtoti visuomenės psichologinės gerovės ir psichikos sveikatos stiprinimo paslaugas gyventojams bendruomenėse;<text:s/></text:span></text:p>
      <text:p text:style-name="P68"><text:span text:style-name="T69">2.6</text:span><text:span text:style-name="T70">. socialinės atskirties mažinimo programą – 41,5 tūkst. Eur (keturiasdešimt vienu tūkstančiu penkiais šimtais eurų) k</text:span><text:span text:style-name="T71">ompensacijoms fiziniams ir juridiniams asmenims, perdavusiems savo būstą ar patalpas neatlygintinai naudotis panaudos pagrindais dėl karinių veiksmų iš Ukrainos pasitraukusiems gyventojams, finansuoti ir administruoti.<text:s/></text:span></text:p>
      <text:p text:style-name="P72"/>
      <text:p text:style-name="P73"/>
      <text:p text:style-name="P74"/>
      <text:p text:style-name="Normal"><text:span text:style-name="T75">Savivaldybės merė<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 text:c="10"/>Marija Reks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027in" fo:margin-bottom="0.5in" fo:margin-right="0.354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66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2-05-31T13:00:00Z</meta:creation-date>
    <dc:date>2022-05-31T13:00:00Z</dc:date>
    <meta:print-date>2022-05-19T10:12:00Z</meta:print-date>
    <meta:template xlink:href="Normal.dotm" xlink:type="simple"/>
    <meta:editing-cycles>2</meta:editing-cycles>
    <meta:editing-duration>PT0S</meta:editing-duration>
    <meta:document-statistic meta:page-count="3" meta:paragraph-count="17" meta:word-count="700" meta:character-count="5516" meta:row-count="98" meta:non-whitespace-character-count="4833"/>
  </office:meta>
</office:document-meta>
</file>