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widows="0" fo:orphans="0"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67" style:parent-style-name="DefaultParagraphFont" style:family="text">
      <style:text-properties fo:letter-spacing="0.0416in"/>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right" style:position="6.6937in"/>
        </style:tab-stops>
      </style:paragraph-properties>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P74"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KRAŠTO APSAUGOS</text:p>
      <text:p text:style-name="P9">MINISTRAS</text:p>
      <text:p text:style-name="P10"/>
      <text:p text:style-name="P11">ĮSAKYMAS</text:p>
      <text:p text:style-name="P12">DĖL KRAŠTO APSAUGOS MINISTRO 2012 M. GRUODŽIO 12 D. ĮSAKYMO</text:p>
      <text:p text:style-name="P13">NR. V-1381 „DĖL VYTAUTO DIDŽIOJO KARO MUZIEJAUS NUOSTATŲ PATVIRTINIMO“ PAKEITIMO</text:p>
      <text:p text:style-name="P14"/>
      <text:p text:style-name="P15"><text:span text:style-name="T16">2024 m. rugsėjo 5 d. Nr.</text:span><text:s/><text:span text:style-name="T17">V-831</text:span></text:p>
      <text:p text:style-name="P18">Vilnius</text:p>
      <text:p text:style-name="P19"/>
      <text:p text:style-name="P20"/>
      <text:p text:style-name="P21"><text:span text:style-name="T22">1</text:span><text:span text:style-name="T23">. P a k e i č i u Vytauto Didžiojo karo muziejaus nuostatus, patvirtintus Lietuvos Respublikos krašto apsaugos ministro 2012 m. gruodžio 12 d. įsakymu Nr. V-1381 „Dėl Vytauto Didžiojo karo muziejaus nuostat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Muziejų sudaro 9 skyriai: Bendrųjų reikalų skyrius, Edukacijos skyrius, Karybos istorijos skyrius, Lietuvos laisvės kovų pažinimo skyrius, Renginių ir lankytojų aptarnavimo skyrius, Restauravimo skyrius, Rinkinių apskaitos ir skaitmeninimo skyrius, Rinkinių saugojimo ir tyrinėjimo skyrius bei Ūkio skyrius.“</text:span></text:p>
      <text:p text:style-name="P31"><text:span text:style-name="T32">1.2</text:span><text:span text:style-name="T33">. Pakeičiu 41.4 papunktį ir jį išdėstau taip:</text:span></text:p>
      <text:p text:style-name="P34"><text:span text:style-name="T35">„</text:span><text:span text:style-name="T36">41.4</text:span><text:span text:style-name="T37">. Ginklų rinkinys – G;“.</text:span></text:p>
      <text:p text:style-name="P38"><text:span text:style-name="T39">1.3</text:span><text:span text:style-name="T40">. Pakeičiu 41.5 papunktį ir jį išdėstau taip:</text:span></text:p>
      <text:p text:style-name="P41"><text:span text:style-name="T42">„</text:span><text:span text:style-name="T43">41.5</text:span><text:span text:style-name="T44">. Istorinių daiktų rinkinys – E, V, EV, BBM, BM;“.</text:span></text:p>
      <text:p text:style-name="P45"><text:span text:style-name="T46">1.4</text:span><text:span text:style-name="T47">. Pakeičiu 41.10 papunktį ir jį išdėstau taip:</text:span></text:p>
      <text:p text:style-name="P48"><text:span text:style-name="T49">„</text:span><text:span text:style-name="T50">41.10</text:span><text:span text:style-name="T51">. „Lituanikos“ rinkinys – L;“.</text:span></text:p>
      <text:p text:style-name="P52"><text:span text:style-name="T53">1.5</text:span><text:span text:style-name="T54">. Pakeičiu 41.14 papunktį ir jį išdėstau taip:</text:span></text:p>
      <text:p text:style-name="P55"><text:span text:style-name="T56">„</text:span><text:span text:style-name="T57">41.14</text:span><text:span text:style-name="T58">. ARp, Fap, Np, Gp, Ep,Dp, Ap, Bnkp, Mp, Sp, TP, SOp, LCp – nuo 2016 m.;“.</text:span></text:p>
      <text:p text:style-name="P59"><text:span text:style-name="T60">1.6</text:span><text:span text:style-name="T61">. Papildau 41.16 papunkčiu:</text:span></text:p>
      <text:p text:style-name="P62"><text:span text:style-name="T63">„</text:span><text:span text:style-name="T64">41.16</text:span><text:span text:style-name="T65">. Lietuvos laisvės kovų rinkinys – LC.“</text:span></text:p>
      <text:p text:style-name="P66">2<text:span text:style-name="T67">.Nustata</text:span>u<text:span text:style-name="T68">, kad šis įsakymas įsigalioja 2024 m. spalio 1 d.</text:span></text:p>
      <text:p text:style-name="P69"/>
      <text:p text:style-name="P70"/>
      <text:p text:style-name="P71"/>
      <text:p text:style-name="P72">Krašto apsaugos ministras<text:tab/>Laurynas Kasčiūna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9-05T06:57:00Z</meta:creation-date>
    <dc:date>2024-09-05T06:57:00Z</dc:date>
    <meta:template xlink:href="Normal.dotm" xlink:type="simple"/>
    <meta:editing-cycles>2</meta:editing-cycles>
    <meta:editing-duration>PT0S</meta:editing-duration>
    <meta:user-defined meta:name="ContentTypeId">0x010100E72406C51E392541A9614BE5E57B84BB</meta:user-defined>
    <meta:document-statistic meta:page-count="2" meta:paragraph-count="9" meta:word-count="197" meta:character-count="1476" meta:row-count="33" meta:non-whitespace-character-count="1288"/>
  </office:meta>
</office:document-meta>
</file>