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<text:span text:style-name="T8">Dėl žemės sklypo žalioji g. 5D, šalčininkų mst., šalčininkų sen., Šalčininkų R. sav.,<text:s/></text:span><text:span text:style-name="T9">formavimo ir pertvarkymo projekto<text:s/></text:span><text:span text:style-name="T10">patvirtinimo</text:span></text:p>
      <text:p text:style-name="P11"/>
      <text:p text:style-name="P12">2015 m. spalio 20 d. Nr. DĮV-1528</text:p>
      <text:p text:style-name="P13">Šalčininkai</text:p>
      <text:p text:style-name="P14"/>
      <text:p text:style-name="P15"/>
      <text:p text:style-name="P16"><text:span text:style-name="T17">Vadovaudamasis Lietuvos Respublikos vietos savivaldos įstatymu, Lietuvos Respublikos teritorijų planavimo įstatymu,<text:s/></text:span><text:span text:style-name="T18">Lietuvos Respublikos žemės įstatymu,</text:span><text:span text:style-name="T19"><text:s/>remdamasis<text:s/></text:span><text:span text:style-name="T20">Lietuvos Respublikos žemės ūkio ministro ir Lietuvos Respublikos aplinkos ministro 2014 m. sausio 2 d. įsakymu Nr. 3D-1/D1-1 „Dėl Lietuvos Respublikos žemės ūkio ministro ir Lietuvos Respublikos aplinkos ministro 2004 m. spalio 4 d. įsakymo Nr. 3D-452/D1-513 „Dėl Žemės sklypų formavimo ir pertvarkymo projektų rengimo ir įgyvendinimo taisyklių patvirtinimo pakeitimo“ patvirtintomis Žemės sklypų formavimo ir pertvarkymo projektų rengimo ir įgyvendinimo taisyklėmis, Lietuvos Respublikos Vyriausybės 2014-01-15 nutarimu Nr. 44 „Dėl Pagrindinės žemės naudojimo paskirties ir būdo nustatymo ir keitimo bei sąlygų aprašo patvirtinimo“</text:span><text:span text:style-name="T21">, įvertinęs Nacionalinės žemės tarnybos prie Žemės ūkio ministerijos 2015-09-28 Žemės valdos projekto patikrinimo aktą Nr. TPA-4198-(8.20.):</text:span></text:p>
      <text:p text:style-name="P22"><text:span text:style-name="T23">1</text:span><text:span text:style-name="T24">. T v i r t i n u UAB „Urban studio“ parengtą Žemės sklypo Žalioji g. 5D, Šalčininkų mst., Šalčininkų sen., Šalčininkų r. sav., formavimo ir pertvarkymo projektą ir jo sprendinius:</text:span></text:p>
      <text:p text:style-name="P25"><text:span text:style-name="T26">1.1</text:span><text:span text:style-name="T27">. žemės sklypo,</text:span><text:span text:style-name="T28"><text:s/></text:span><text:span text:style-name="T29">plane pažymėto Nr. 1:</text:span></text:p>
      <text:p text:style-name="P30"><text:span text:style-name="T31">1.1.1</text:span><text:span text:style-name="T32">. sklypo<text:s/></text:span><text:span text:style-name="T33">plotas – 1323 kv. m;</text:span></text:p>
      <text:p text:style-name="P34"><text:span text:style-name="T35">1.1.2</text:span><text:span text:style-name="T36">. sklypo paskirtis, naudojimo būdas: kitos paskirties žemė, vienbučių ir dvibučių gyvenamųjų pastatų teritorijos;</text:span></text:p>
      <text:p text:style-name="P37"><text:span text:style-name="T38">1.</text:span><text:span text:style-name="T39">2</text:span><text:span text:style-name="T40">. kitos sąlygos: įsakyme neišvardintus žemės tvarkymo ir naudojimo reikalavimus žiūrėti projekto tekstinėje ir grafinėje dalyse.</text:span></text:p>
      <text:p text:style-name="P41"><text:span text:style-name="T42">2</text:span><text:span text:style-name="T43">. P a v e d u Irenai Kolosovskai, Šalčininkų rajono savivaldybės administracijos Informacijos, kultūros ir turizmo skyriaus vedėjai, viešai paskelbti apie patvirtintą Formavimo ir pertvarkymo projektą Šalčininkų rajono savivaldybės interneto tinklalapyje.</text:span></text:p>
      <text:p text:style-name="P44"/>
      <text:p text:style-name="P45"/>
      <text:p text:style-name="P46"/>
      <text:p text:style-name="P47"><text:span text:style-name="T48">Savivaldybės administracijos direktorius</text:span><text:span text:style-name="T49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0-21T10:09:00Z</meta:creation-date>
    <dc:date>2015-10-21T10:09:00Z</dc:date>
    <meta:print-date>2014-11-19T07:11:00Z</meta:print-date>
    <meta:template xlink:href="Normal" xlink:type="simple"/>
    <meta:editing-cycles>2</meta:editing-cycles>
    <meta:editing-duration>PT0S</meta:editing-duration>
    <meta:user-defined meta:name="DLX:Title">DĖL ŽEMĖS SKLYPO ŽALIOJI G. 5D, ŠALČININKŲ MST., ŠALČININKŲ SEN., ŠALČININKŲ R. SAV., FORMAVIMO IR PERTVARKYMO PROJEKTO PATVIRTINIMO</meta:user-defined>
    <meta:user-defined meta:name="DLX:Registered">2015.10.20</meta:user-defined>
    <meta:user-defined meta:name="DLX:RegistrationNo">DĮV-152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rtur Vasiukevic</meta:user-defined>
    <meta:user-defined meta:name="DLX:abs_gov_DokumentoRengejas:Phone">838020216</meta:user-defined>
    <meta:user-defined meta:name="DLX:abs_gov_DokumentoRengejas:Email">artur.vasiukevic@salcininkai.lt</meta:user-defined>
    <meta:user-defined meta:name="DLX:abs_gov_DokumentoRengejoPadalinys:Title">Statybos ir architektūros skyrius</meta:user-defined>
    <meta:document-statistic meta:page-count="1" meta:paragraph-count="16" meta:word-count="263" meta:character-count="2027" meta:row-count="59" meta:non-whitespace-character-count="1780"/>
  </office:meta>
</office:document-meta>
</file>