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variant="small-caps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font-variant="small-caps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font-variant="small-caps" style:text-position="super 66.6%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font-variant="small-caps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fo:hyphenate="false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6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line-height="115%" fo:text-indent="3.0166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TRANSPORTO VEIKLOS PAGRINDŲ<text:s/></text:span><text:span text:style-name="T19">ĮSTATYMO NR.<text:s/></text:span><text:span text:style-name="T20">I-1863</text:span><text:span text:style-name="T21"><text:s/>2, 11, 19</text:span><text:span text:style-name="T22">1</text:span><text:span text:style-name="T23">, 20 STRAIPSNIŲ IR 1 BEI 3 PRIEDŲ PAKEITIMO<text:s/></text:span><text:span text:style-name="T24">ĮSTATYMO PROJEKTO PATEIKIMO LIETUVOS RESPUBLIKOS SEIMUI</text:span></text:p>
      <text:p text:style-name="P25"/>
      <text:p text:style-name="P26">2024 m. lapkričio 6 d. Nr. 931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1</text:span><text:span text:style-name="T35">.</text:span><text:span text:style-name="T36"><text:tab/>Pritarti Lietuvos Respublikos transporto veiklos pagrindų įstatymo Nr.<text:s/></text:span><text:span text:style-name="T37">I-1863 2, 11, 19</text:span><text:span text:style-name="T38">1</text:span><text:span text:style-name="T39">, 20</text:span><text:span text:style-name="T40"><text:s/></text:span><text:span text:style-name="T41">straipsnių ir 1 bei 3 priedų pakeitimo įstatymo<text:s/></text:span><text:span text:style-name="T42">projektui ir pateikti jį Lietuvos Respublikos Seimui.<text:s/></text:span></text:p>
      <text:p text:style-name="P43"><text:span text:style-name="T44">2</text:span><text:span text:style-name="T45">. Įgalioti vidaus reikalų ministrę Agnę Bilotaitę, o jai negalint dalyvauti – vidaus reikalų viceministrą Vitalijų Dmitrijevą atstovauti Lietuvos Respublikos Vyriausybei svarstant nurodytą įstatymo projektą Lietuvos Respublikos Seime.<text:s/></text:span><text:span text:style-name="T46">Jeigu vidaus reikalų viceministras Vitalijus Dmitrijevas negali dalyvauti, Vyriausybei atstovauja vidaus reikalų viceministras Arnoldas Abramavičius.</text:span></text:p>
      <text:p text:style-name="P47"/>
      <text:p text:style-name="P48"/>
      <text:p text:style-name="P49"><text:span text:style-name="T50">Ministrė Pirminink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Ingrida Šimonytė</text:span></text:p>
      <text:p text:style-name="P58"/>
      <text:p text:style-name="P59"/>
      <text:p text:style-name="P60"/>
      <text:p text:style-name="Normal"><text:span text:style-name="T61">Teisingumo ministrė,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Ewelina Dobrowolska</text:span></text:p>
      <text:p text:style-name="Normal"><text:span text:style-name="T70">pavaduojanti vidaus reikalų ministrą    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6T13:12:00Z</meta:creation-date>
    <dc:date>2024-11-06T13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9" meta:character-count="1037" meta:row-count="43" meta:non-whitespace-character-count="921"/>
  </office:meta>
</office:document-meta>
</file>