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NTANO ALGIMANTO MIŠKINIO PETICIJOJE IŠDĖSTYTŲ REIKALAVIMŲ IR SIŪLYMŲ TENKINIMO</text:span></text:p>
      <text:p text:style-name="P17"/>
      <text:p text:style-name="P18">2017 m. birželio 21 d. Nr. 521</text:p>
      <text:p text:style-name="P19">Vilnius</text:p>
      <text:p text:style-name="P20"/>
      <text:p text:style-name="P21"/>
      <text:p text:style-name="P22"><text:span text:style-name="T23">Vadovaudamasi Lietuvos Respublikos peticijų įstatymo 13 straipsnio 3 dalimi ir atsižvelgdama į<text:s/></text:span><text:span text:style-name="T24">Lietuvos Respublikos Vyriausybės peticijų komisijos 2016 m. vasario 26 d. išvadą, Lietuvos Respublikos Vyriausybė</text:span><text:span text:style-name="T25"><text:s/>nutari</text:span><text:span text:style-name="T26">a:</text:span></text:p>
      <text:p text:style-name="P27"><text:span text:style-name="T28">1</text:span><text:span text:style-name="T29">.</text:span><text:span text:style-name="T30"><text:tab/></text:span><text:span text:style-name="T31">Pritarti Lietuvos Respublikos Vyriausybės peticijų komisijos išvadai tenkinti Antano Algimanto Miškinio peticijoje išdėstytus reikalavimus ir siūlymus dėl Atsiskaitymo už patiektą geriamąjį vandenį ir suteiktas nuotekų tvarkymo paslaugas tvarkos aprašo, patvirtinto Lietuvos Respublikos Vyriausybės 2007 m. sausio 31 d. nutarimu Nr. 127 „Dėl Atsiskaitymo už patiektą geriamąjį vandenį ir suteiktas nuotekų tvarkymo paslaugas tvarkos aprašo patvirtinimo“, pakeitimo.</text:span></text:p>
      <text:p text:style-name="P32"><text:span text:style-name="T33">2</text:span><text:span text:style-name="T34">.</text:span><text:span text:style-name="T35"><text:tab/></text:span><text:span text:style-name="T36">Pavesti Lietuvos Respublikos aplinkos ministerijai per 3 mėnesius nuo šio nutarimo įsigaliojimo parengti ir Lietuvos Respublikos Vyriausybei</text:span><text:span text:style-name="T37"><text:s/></text:span><text:span text:style-name="T38">pateikti</text:span><text:span text:style-name="T39"><text:s/>Lietuvos Respublikos geriamojo vandens tiekimo ir nuotekų tvarkymo<text:s/></text:span><text:span text:style-name="T40">įstatymo projektą, kuriame būtų nustatytos geriamojo vandens tiekėjo ir nuotekų tvarkytojo teisės ir pareigos, kai daugiabučio namo butų ir kitų patalpų savininkai Lietuvos Respublikos civilinio kodekso 4.85 straipsnyje nustatyta tvarka pasirenka Lietuvos Respublikos šilumos ūkio įstatyme įtvirtintą 2-ąjį apsirūpinimo karštu vandeniu būdą: šiluma karštam vandeniui ruošti perkama iš šilumos tiekėjo, o geriamasis vanduo karštam vandeniui ruošti perkamas iš geriamojo vandens tiekėjo.</text:span></text:p>
      <text:p text:style-name="P41"/>
      <text:p text:style-name="P42"/>
      <text:p text:style-name="P43"/>
      <text:p text:style-name="P44">Ministras Pirmininkas<text:tab/>Saulius Skvernelis</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6:11:00Z</meta:creation-date>
    <dc:date>2017-06-29T16:11:00Z</dc:date>
    <meta:print-date>2017-06-01T05:28:00Z</meta:print-date>
    <meta:template xlink:href="Normal.dotm" xlink:type="simple"/>
    <meta:editing-cycles>2</meta:editing-cycles>
    <meta:editing-duration>PT0S</meta:editing-duration>
    <meta:document-statistic meta:page-count="1" meta:paragraph-count="127" meta:word-count="197" meta:character-count="1536" meta:row-count="183" meta:non-whitespace-character-count="1466"/>
  </office:meta>
</office:document-meta>
</file>