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9" style:parent-style-name="DefaultParagraphFont" style:family="text">
      <style:text-properties fo:language="en" fo:country="GB"/>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justify" style:vertical-align="middle" fo:text-indent="0.8861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9F9F9"/>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FINANSAVIMO SKYRIMO<text:s/></text:span></text:p>
      <text:p text:style-name="P16"/>
      <text:p text:style-name="P17"/>
      <text:h text:style-name="P18" text:outline-level="3">202<text:span text:style-name="T19">4</text:span><text:s/>m. sausio 17 d. Nr.<text:s/><text:span text:style-name="T20">V-55</text:span></text:h>
      <text:p text:style-name="P21">Vilnius</text:p>
      <text:p text:style-name="P22"/>
      <text:p text:style-name="P23"/>
      <text:p text:style-name="P24"/>
      <text:p text:style-name="P25"><text:span text:style-name="T26">Vadovaudamasis Strateginio valdymo metodikos, patvirtintos Lietuvos Respublikos Vyriausybės 2021 m. balandžio 28 d. nutarimu Nr. 292 „Dėl Strateginio valdymo metodikos patvirtinimo“, 144 punktu, Projektų administravimo ir finansavimo taisyklių</text:span><text:span text:style-name="T27">, patvirtintų Lietuvos Respublikos finansų ministro 2022 m. birželio 22 d. įsakymu Nr. 1K-237 „Dėl 2021–2027 metų Europos Sąjungos fondų investicijų programos ir Ekonomikos gaivinimo ir atsparumo didinimo plano „Naujos kartos Lietuva“ įgyvendinimo“, 84 punktu, 2021–2030 m. plėtros programos valdytojos Lietuvos Respublikos švietimo, mokslo ir sporto ministerijos švietimo plėtros programos pažangos priemonės Nr. 12-003-03-04-03 „Sukurti rinkos poreikius atliepiančią profesinio ugdymo sistemą“ aprašo, patvirtinto Lietuvos Respublikos švietimo, mokslo ir sporto ministro 2022 m. birželio 9 d. įsakymu Nr. V-952 „Dėl 2021–2030 m. plėtros programos valdytojos Lietuvos Respublikos švietimo, mokslo ir sporto ministerijos švietimo plėtros<text:s/></text:span><text:soft-page-break/><text:span text:style-name="T28">programos pažangos priemonės Nr. 12-003-03-04-03 „Sukurti rinkos poreikius atliepiančią profesinio ugdymo sistemą“ aprašo patvirtinimo“, 3 priedu ir viešosios įstaigos Centrinės projektų valdymo agentūros 2024 </text:span><text:span text:style-name="T29">m. sausio <text:s text:c="3"/>10 d. raštu Nr.<text:s/></text:span><text:span text:style-name="T30">2024/2-407</text:span><text:span text:style-name="T31"><text:s/>„Dėl projektų įgyvendinimo planų pagal kvietimą Nr. 10-002-T vertinimo“ pateikta kvietimo Nr. 10-002-T Projektų įgyvendinimo planų vertinimo ataskaita Nr. 2 ir siekdamas įgyvendinti Lietuvos Respublikos švietimo, mokslo ir sporto ministerijos 2023–2025 metų strateginio veiklos plano, patvirtinto Lietuvos Respublikos švietimo, mokslo ir sporto ministro 2023 m. sausio 19 d. įsakymu Nr. V-62 „Dėl Lietuvos Respublikos švietimo, mokslo ir sporto ministerijos <text:s text:c="12"/>2023–2025 metų strateginio veiklos plano patvirtinimo“, švietimo programos (programos kodas <text:s text:c="6"/>12-003) priemonę „</text:span><text:span text:style-name="T32">Sukurti rinkos poreikius atliepiančią profesinio ugdymo sistemą</text:span><text:span text:style-name="T33">“ (priemonės kodas<text:s/></text:span><text:span text:style-name="T34">12-003-03-04-03</text:span><text:span text:style-name="T35"><text:s/>(PP):</text:span></text:p>
      <text:p text:style-name="P36"><text:span text:style-name="T37">1</text:span><text:span text:style-name="T38">. S k i r i u šio įsakymo priede nurodytiems projektams nustatyto dydžio finansavimą.</text:span></text:p>
      <text:p text:style-name="P39"><text:span text:style-name="T40">2</text:span><text:span text:style-name="T41">.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2"/>
      <text:p text:style-name="P43"/>
      <text:p text:style-name="P44"/>
      <text:p text:style-name="P45"><text:span text:style-name="T46">Švietimo, mokslo ir sporto ministras</text:span><text:tab/><text:span text:style-name="T47">Gintautas Jakšta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67e772-c4f5-40c0-af25-254be5936ca1</dc:title>
    <meta:initial-creator>Julija Maniuškina</meta:initial-creator>
    <dc:creator>adlibuser</dc:creator>
    <meta:creation-date>2024-01-17T15:10:00Z</meta:creation-date>
    <dc:date>2024-01-17T15:10: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7" meta:word-count="317" meta:character-count="2685" meta:row-count="33" meta:non-whitespace-character-count="2375"/>
  </office:meta>
</office:document-meta>
</file>