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style:vertical-align="baseline" fo:line-height="150%" fo:text-indent="0.5909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line-height="150%" fo:text-indent="0.5909in"/>
      <style:text-properties fo:hyphenate="false"/>
    </style:style>
    <style:style style:name="P3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Calibri" style:font-name-asian="Calibri" fo:font-size="11pt" style:font-size-asian="11pt" style:font-size-complex="11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909in"/>
      <style:text-properties fo:hyphenate="false"/>
    </style:style>
    <style:style style:name="P139"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line-height="150%" fo:text-indent="0.5909in"/>
      <style:text-properties fo:hyphenate="false"/>
    </style:style>
    <style:style style:name="P144"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tab-stops>
          <style:tab-stop style:type="left" style:position="3.3472in"/>
        </style:tab-stops>
      </style:paragraph-properties>
    </style:style>
    <style:style style:name="P178" style:parent-style-name="Normal" style:family="paragraph">
      <style:paragraph-properties>
        <style:tab-stops>
          <style:tab-stop style:type="left" style:position="3.3472in"/>
        </style:tab-stops>
      </style:paragraph-properties>
    </style:style>
    <style:style style:name="P179" style:parent-style-name="Normal" style:family="paragraph">
      <style:paragraph-properties>
        <style:tab-stops>
          <style:tab-stop style:type="left" style:position="3.3472in"/>
        </style:tab-stops>
      </style:paragraph-properties>
    </style:style>
    <style:style style:name="P180" style:parent-style-name="Normal" style:family="paragraph">
      <style:paragraph-properties>
        <style:tab-stops>
          <style:tab-stop style:type="left" style:position="3.3472in"/>
        </style:tab-stops>
      </style:paragraph-properties>
    </style:style>
    <style:style style:name="T181" style:parent-style-name="DefaultParagraphFont" style:family="text">
      <style:text-properties fo:color="#002060"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fo:color="#002060" style:font-size-complex="12pt" fo:language="en" fo:country="GB"/>
    </style:style>
    <style:style style:name="P187" style:parent-style-name="Normal" style:master-page-name="MPF1" style:family="paragraph">
      <style:paragraph-properties fo:break-before="page" fo:line-height="115%" fo:text-indent="3.9375in">
        <style:tab-stops>
          <style:tab-stop style:type="left" style:position="0.8861in"/>
          <style:tab-stop style:type="left" style:position="1.0833in"/>
        </style:tab-stops>
      </style:paragraph-properties>
      <style:text-properties style:font-size-complex="12pt"/>
    </style:style>
    <style:style style:name="P192" style:parent-style-name="Normal" style:family="paragraph">
      <style:paragraph-properties fo:line-height="115%" fo:text-indent="3.9375in">
        <style:tab-stops>
          <style:tab-stop style:type="left" style:position="0.8861in"/>
          <style:tab-stop style:type="left" style:position="1.0833in"/>
        </style:tab-stops>
      </style:paragraph-properties>
      <style:text-properties style:font-size-complex="12pt"/>
    </style:style>
    <style:style style:name="P193" style:parent-style-name="Normal" style:family="paragraph">
      <style:paragraph-properties fo:line-height="115%" fo:text-indent="3.9375in">
        <style:tab-stops>
          <style:tab-stop style:type="left" style:position="0.8861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end" fo:line-height="115%" fo:margin-left="0.1972in">
        <style:tab-stops/>
      </style:paragraph-properties>
      <style:text-properties style:font-size-complex="12pt"/>
    </style:style>
    <style:style style:name="P197" style:parent-style-name="Normal" style:family="paragraph">
      <style:paragraph-properties fo:text-align="center" fo:line-height="115%"/>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200"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201"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202" style:parent-style-name="Normal" style:family="paragraph">
      <style:paragraph-properties fo:widows="0" fo:orphans="0" fo:text-align="center" fo:line-height="115%"/>
      <style:text-properties style:font-name-asian="HG Mincho Light J" style:font-size-complex="12pt" style:language-asian="lt" style:country-asian="LT" fo:hyphenate="false"/>
    </style:style>
    <style:style style:name="P203"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204" style:parent-style-name="Normal" style:family="paragraph">
      <style:paragraph-properties fo:widows="0" fo:orphans="0" fo:text-align="center" fo:line-height="115%"/>
      <style:text-properties style:font-name-asian="HG Mincho Light J" fo:font-size="10pt" style:font-size-asian="10pt" style:language-asian="lt" style:country-asian="LT" fo:hyphenate="false"/>
    </style:style>
    <style:style style:name="P205" style:parent-style-name="Normal" style:family="paragraph">
      <style:paragraph-properties fo:widows="0" fo:orphans="0" fo:line-height="115%"/>
      <style:text-properties style:font-name-asian="HG Mincho Light J" style:language-asian="lt" style:country-asian="LT" fo:hyphenate="false"/>
    </style:style>
    <style:style style:name="P206" style:parent-style-name="Normal" style:family="paragraph">
      <style:paragraph-properties fo:widows="0" fo:orphans="0" fo:line-height="115%"/>
      <style:text-properties style:font-name-asian="HG Mincho Light J" style:language-asian="lt" style:country-asian="LT" fo:hyphenate="false"/>
    </style:style>
    <style:style style:name="P207" style:parent-style-name="Normal" style:family="paragraph">
      <style:paragraph-properties fo:widows="0" fo:orphans="0" fo:line-height="115%"/>
      <style:text-properties style:font-name-asian="HG Mincho Light J" fo:font-weight="bold" style:font-weight-asian="bold" style:language-asian="lt" style:country-asian="LT" fo:hyphenate="false"/>
    </style:style>
    <style:style style:name="P208" style:parent-style-name="Normal" style:family="paragraph">
      <style:paragraph-properties fo:text-align="center" fo:line-height="115%"/>
      <style:text-properties fo:font-weight="bold" style:font-weight-asian="bold"/>
    </style:style>
    <style:style style:name="P209" style:parent-style-name="Normal" style:family="paragraph">
      <style:paragraph-properties fo:text-align="center" fo:line-height="115%" fo:text-indent="0.043in"/>
      <style:text-properties fo:font-weight="bold" style:font-weight-asian="bold"/>
    </style:style>
    <style:style style:name="P210" style:parent-style-name="Normal" style:family="paragraph">
      <style:paragraph-properties fo:text-align="center" fo:line-height="115%"/>
    </style:style>
    <style:style style:name="P211" style:parent-style-name="Normal" style:family="paragraph">
      <style:paragraph-properties fo:text-align="center" fo:line-height="115%"/>
    </style:style>
    <style:style style:name="P212" style:parent-style-name="Normal" style:family="paragraph">
      <style:paragraph-properties fo:text-align="justify" fo:line-height="115%"/>
    </style:style>
    <style:style style:name="P213" style:parent-style-name="Normal" style:family="paragraph">
      <style:paragraph-properties fo:line-height="115%" fo:text-indent="0.752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15%" fo:text-indent="0.775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ize="10pt" style:font-size-asian="10pt" style:font-size-complex="12pt" style:language-asian="lt" style:country-asian="LT"/>
    </style:style>
    <style:style style:name="P228" style:parent-style-name="Normal" style:family="paragraph">
      <style:paragraph-properties fo:widows="0" fo:orphans="0" fo:text-align="justify" fo:line-height="115%" fo:text-indent="0.752in"/>
      <style:text-properties fo:hyphenate="false"/>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15%" fo:text-indent="0.75in">
        <style:tab-stops>
          <style:tab-stop style:type="left" style:position="0.75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line-height="115%" fo:text-indent="0.75in">
        <style:tab-stops>
          <style:tab-stop style:type="left" style:position="0.75in"/>
        </style:tab-stops>
      </style:paragraph-properties>
    </style:style>
    <style:style style:name="P233" style:parent-style-name="Normal" style:family="paragraph">
      <style:paragraph-properties fo:text-align="end" fo:line-height="115%"/>
    </style:style>
    <style:style style:name="T234" style:parent-style-name="DefaultParagraphFont" style:family="text">
      <style:text-properties fo:font-size="10pt" style:font-size-asian="10pt"/>
    </style:style>
    <style:style style:name="P235" style:parent-style-name="Normal" style:family="paragraph">
      <style:paragraph-properties fo:line-height="115%" fo:margin-left="2.7in" fo:text-indent="1in">
        <style:tab-stops/>
      </style:paragraph-properties>
      <style:text-properties fo:font-size="10pt" style:font-size-asian="10pt"/>
    </style:style>
    <style:style style:name="P236" style:parent-style-name="Normal" style:family="paragraph">
      <style:paragraph-properties fo:text-align="justify" fo:text-indent="0.3937in">
        <style:tab-stops>
          <style:tab-stop style:type="left" style:position="0.1972in"/>
        </style:tab-stops>
      </style:paragraph-properties>
      <style:text-properties fo:font-size="10pt" style:font-size-asian="10pt"/>
    </style:style>
    <style:style style:name="P237"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text-underline-type="single" style:text-underline-style="solid" style:text-underline-width="auto" style:text-underline-mode="continuous"/>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43" style:parent-style-name="DefaultParagraphFont" style:family="text">
      <style:text-properties style:font-style-complex="italic" fo:font-size="10pt" style:font-size-asian="10pt"/>
    </style:style>
    <style:style style:name="T244" style:parent-style-name="DefaultParagraphFont" style:family="text">
      <style:text-properties style:font-style-complex="italic" fo:font-size="10pt" style:font-size-asian="10pt"/>
    </style:style>
    <style:style style:name="P245"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style:font-style-complex="italic" fo:font-size="10pt" style:font-size-asian="10pt"/>
    </style:style>
    <style:style style:name="P249" style:parent-style-name="Normal" style:family="paragraph">
      <style:paragraph-properties fo:text-align="justify" fo:text-indent="0.3937in">
        <style:tab-stops>
          <style:tab-stop style:type="left" style:position="0.1972in"/>
          <style:tab-stop style:type="left" style:position="0.4923in"/>
        </style:tab-stops>
      </style:paragraph-properties>
      <style:text-properties fo:font-size="10pt" style:font-size-asian="10pt"/>
    </style:style>
    <style:style style:name="P250"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text-underline-type="single" style:text-underline-style="solid" style:text-underline-width="auto" style:text-underline-mode="continuous"/>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text-underline-type="single" style:text-underline-style="solid" style:text-underline-width="auto" style:text-underline-mode="continuous"/>
    </style:style>
    <style:style style:name="T259" style:parent-style-name="DefaultParagraphFont" style:family="text">
      <style:text-properties fo:font-size="10pt" style:font-size-asian="10pt"/>
    </style:style>
    <style:style style:name="P260" style:parent-style-name="Normal" style:family="paragraph">
      <style:paragraph-properties fo:widows="0" fo:orphans="0" fo:text-align="justify" fo:text-indent="0.2958in">
        <style:tab-stops>
          <style:tab-stop style:type="left" style:position="0.1972in"/>
          <style:tab-stop style:type="left" style:position="0.4923in"/>
        </style:tab-stops>
      </style:paragraph-properties>
      <style:text-properties fo:font-size="10pt" style:font-size-asian="10pt"/>
    </style:style>
    <style:style style:name="P261" style:parent-style-name="Normal" style:family="paragraph">
      <style:paragraph-properties fo:widows="0" fo:orphans="0" fo:text-align="justify" fo:text-indent="0.2958in">
        <style:tab-stops>
          <style:tab-stop style:type="left" style:position="0.1972in"/>
          <style:tab-stop style:type="left" style:position="0.4923in"/>
        </style:tab-stops>
      </style:paragraph-properties>
      <style:text-properties fo:font-size="10pt" style:font-size-asian="10pt"/>
    </style:style>
    <style:style style:name="P262" style:parent-style-name="Normal" style:family="paragraph">
      <style:paragraph-properties fo:widows="0" fo:orphans="0" fo:text-align="justify" fo:text-indent="0.2958in">
        <style:tab-stops>
          <style:tab-stop style:type="left" style:position="0.1972in"/>
          <style:tab-stop style:type="left" style:position="0.4923in"/>
        </style:tab-stops>
      </style:paragraph-properties>
      <style:text-properties fo:font-size="10pt" style:font-size-asian="10pt"/>
    </style:style>
    <style:style style:name="P263" style:parent-style-name="Normal" style:family="paragraph">
      <style:paragraph-properties fo:widows="0" fo:orphans="0" fo:text-align="justify" fo:text-indent="0.2958in">
        <style:tab-stops>
          <style:tab-stop style:type="left" style:position="0.1972in"/>
          <style:tab-stop style:type="left" style:position="0.4923in"/>
        </style:tab-stops>
      </style:paragraph-properties>
    </style:style>
    <style:style style:name="T264" style:parent-style-name="DefaultParagraphFont" style:family="text">
      <style:text-properties fo:font-size="10pt" style:font-size-asian="10pt"/>
    </style:style>
    <style:style style:name="T26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fo:font-size="10pt" style:font-size-asian="10pt"/>
    </style:style>
    <style:style style:name="P267" style:parent-style-name="Normal" style:master-page-name="MPF2" style:family="paragraph">
      <style:paragraph-properties fo:break-before="page" fo:line-height="115%" fo:text-indent="3.9375in" style:page-number="1">
        <style:tab-stops>
          <style:tab-stop style:type="left" style:position="0.8861in"/>
          <style:tab-stop style:type="left" style:position="1.0833in"/>
        </style:tab-stops>
      </style:paragraph-properties>
      <style:text-properties style:font-size-complex="12pt"/>
    </style:style>
    <style:style style:name="P272" style:parent-style-name="Normal" style:family="paragraph">
      <style:paragraph-properties fo:line-height="115%" fo:text-indent="3.9375in">
        <style:tab-stops>
          <style:tab-stop style:type="left" style:position="0.8861in"/>
          <style:tab-stop style:type="left" style:position="1.0833in"/>
        </style:tab-stops>
      </style:paragraph-properties>
      <style:text-properties style:font-size-complex="12pt"/>
    </style:style>
    <style:style style:name="P273" style:parent-style-name="Normal" style:family="paragraph">
      <style:paragraph-properties fo:line-height="115%" fo:text-indent="3.9375in">
        <style:tab-stops>
          <style:tab-stop style:type="left" style:position="0.8861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vertical-align="baseline" fo:margin-left="3.6in" fo:text-indent="0.0465in">
        <style:tab-stops/>
      </style:paragraph-properties>
      <style:text-properties fo:color="#000000" fo:font-size="13.5pt" style:font-size-asian="13.5pt" style:font-size-complex="13.5pt" style:language-asian="lt" style:country-asian="LT" fo:hyphenate="false"/>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fo:text-indent="0.093in"/>
      <style:text-properties fo:color="#000000" fo:font-size="13.5pt" style:font-size-asian="13.5pt" style:font-size-complex="13.5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center" fo:text-indent="0.043in"/>
      <style:text-properties fo:color="#000000" style:font-size-complex="12pt" style:language-asian="lt" style:country-asian="LT"/>
    </style:style>
    <style:style style:name="P284" style:parent-style-name="Normal" style:family="paragraph">
      <style:paragraph-properties fo:text-align="center"/>
      <style:text-properties fo:color="#000000" style:font-size-complex="12pt" style:language-asian="lt" style:country-asian="LT"/>
    </style:style>
    <style:style style:name="P285" style:parent-style-name="Normal" style:family="paragraph">
      <style:paragraph-properties fo:text-align="center"/>
      <style:text-properties fo:color="#000000" style:font-size-complex="12pt" style:language-asian="lt" style:country-asian="LT"/>
    </style:style>
    <style:style style:name="P286" style:parent-style-name="Normal" style:family="paragraph">
      <style:paragraph-properties fo:text-align="center" fo:text-indent="0.043in"/>
      <style:text-properties fo:color="#000000" style:font-size-complex="12pt" style:language-asian="lt" style:country-asian="LT"/>
    </style:style>
    <style:style style:name="P287" style:parent-style-name="Normal" style:family="paragraph">
      <style:paragraph-properties fo:text-align="justify" style:line-height-at-least="0.25in"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style="italic" style:font-style-asian="italic" style:font-style-complex="italic"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style:font-style-complex="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indent="0.634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fo:text-indent="0.5909in"/>
      <style:text-properties fo:color="#000000" style:font-size-complex="12pt" style:language-asian="lt" style:country-asian="LT"/>
    </style:style>
    <style:style style:name="P309" style:parent-style-name="Normal" style:family="paragraph">
      <style:paragraph-properties fo:text-align="justify" style:line-height-at-least="0.25in"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style:font-style-complex="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center" fo:text-indent="0.5909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indent="0.5909in"/>
      <style:text-properties fo:color="#000000" style:font-size-complex="12pt" style:language-asian="lt" style:country-asian="LT"/>
    </style:style>
    <style:style style:name="P324" style:parent-style-name="Normal" style:family="paragraph">
      <style:paragraph-properties fo:text-align="justify" style:line-height-at-least="0.25in"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5in"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25in"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25in"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line-height-at-least="0.25in"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tyle="italic" style:font-style-asian="italic" style:font-style-complex="italic"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style:font-style-complex="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25in"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center" style:line-height-at-least="0.25in"/>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center" style:line-height-at-least="0.25in" fo:text-indent="0.634in"/>
      <style:text-properties fo:color="#000000" style:font-size-complex="12pt" style:language-asian="lt" style:country-asian="LT"/>
    </style:style>
    <style:style style:name="P361" style:parent-style-name="Normal" style:family="paragraph">
      <style:paragraph-properties fo:text-align="justify" style:line-height-at-least="0.25in"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25in"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indent="0.634in"/>
    </style:style>
    <style:style style:name="P368" style:parent-style-name="Normal" style:family="paragraph">
      <style:paragraph-properties fo:text-align="center" fo:line-height="150%">
        <style:tab-stops>
          <style:tab-stop style:type="left" style:position="0.5395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style:tab-stops>
          <style:tab-stop style:type="left" style:position="0.5395in"/>
        </style:tab-stops>
      </style:paragraph-properties>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justify" fo:line-height="150%" fo:text-indent="0.634in"/>
      <style:text-properties fo:color="#000000" style:font-size-complex="12pt" style:language-asian="lt" style:country-asian="LT"/>
    </style:style>
    <style:style style:name="P396" style:parent-style-name="Normal" style:family="paragraph">
      <style:paragraph-properties fo:text-align="justify" fo:line-height="150%"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634in"/>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text-align="justify" fo:line-height="150%" fo:text-indent="0.634in"/>
      <style:text-properties fo:color="#000000"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043in"/>
    </style:style>
    <style:style style:name="P421" style:parent-style-name="Normal" style:family="paragraph">
      <style:paragraph-properties fo:text-align="center" fo:line-height="150%" fo:text-indent="0.5909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justify" fo:line-height="150%"/>
      <style:text-properties fo:color="#000000" style:font-size-complex="12pt" style:language-asian="lt" style:country-asian="LT"/>
    </style:style>
    <style:style style:name="P426" style:parent-style-name="Normal" style:family="paragraph">
      <style:paragraph-properties fo:text-align="justify" fo:line-height="150%"/>
      <style:text-properties fo:color="#000000" style:font-size-complex="12pt" style:language-asian="lt" style:country-asian="LT"/>
    </style:style>
    <style:style style:name="P427" style:parent-style-name="Normal" style:family="paragraph">
      <style:paragraph-properties fo:text-align="justify" fo:line-height="150%"/>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justify" fo:line-height="150%" fo:text-indent="0.043in">
        <style:tab-stops>
          <style:tab-stop style:type="left" style:position="0.5909in"/>
        </style:tab-stops>
      </style:paragraph-properties>
      <style:text-properties fo:color="#000000" style:font-size-complex="12pt" style:language-asian="lt" style:country-asian="LT"/>
    </style:style>
    <style:style style:name="P432" style:parent-style-name="Normal" style:family="paragraph">
      <style:paragraph-properties fo:text-align="justify" fo:line-height="150%" fo:text-indent="6.0861in"/>
      <style:text-properties fo:color="#000000" style:font-size-complex="12pt" style:language-asian="lt" style:country-asian="LT"/>
    </style:style>
    <style:style style:name="P433" style:parent-style-name="Normal" style:family="paragraph">
      <style:paragraph-properties fo:text-align="justify" fo:line-height="150%"/>
      <style:text-properties fo:color="#000000" style:font-size-complex="12pt" style:language-asian="lt" style:country-asian="LT"/>
    </style:style>
    <style:style style:name="P434" style:parent-style-name="Normal" style:family="paragraph">
      <style:paragraph-properties fo:text-align="justify" fo:line-height="150%"/>
    </style:style>
    <style:style style:name="T435" style:parent-style-name="DefaultParagraphFont" style:family="text">
      <style:text-properties fo:color="#000000" fo:font-size="10pt" style:font-size-asian="10pt" style:language-asian="lt" style:country-asian="LT"/>
    </style:style>
    <style:style style:name="P436" style:parent-style-name="Normal" style:family="paragraph">
      <style:paragraph-properties fo:text-align="justify" fo:line-height="150%"/>
    </style:style>
    <style:style style:name="T437" style:parent-style-name="DefaultParagraphFont" style:family="text">
      <style:text-properties fo:color="#000000" fo:font-size="10pt" style:font-size-asian="10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fo:font-size="10pt" style:font-size-asian="10pt" style:language-asian="lt" style:country-asian="LT"/>
    </style:style>
    <style:style style:name="P440" style:parent-style-name="Normal" style:family="paragraph">
      <style:paragraph-properties fo:text-align="justify" fo:line-height="150%" fo:margin-left="1.9013in" fo:text-indent="0.0861in">
        <style:tab-stops/>
      </style:paragraph-properties>
      <style:text-properties fo:color="#000000" style:font-size-complex="12pt" style:language-asian="lt" style:country-asian="LT"/>
    </style:style>
    <style:style style:name="P441" style:parent-style-name="Normal" style:family="paragraph">
      <style:paragraph-properties fo:line-height="150%" fo:margin-left="1.9013in" fo:text-indent="0.4736in">
        <style:tab-stops/>
      </style:paragraph-properties>
      <style:text-properties fo:color="#000000" style:font-size-complex="12pt" style:language-asian="lt" style:country-asian="LT"/>
    </style:style>
    <style:style style:name="P442" style:parent-style-name="Normal" style:family="paragraph">
      <style:paragraph-properties fo:line-height="150%" fo:margin-left="1.9013in" fo:text-indent="0.4736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0-01-24 ĮSAKYMO NR. 30-200/20 „DĖL SOCIALINIŲ IŠMOKŲ PERMOKŲ NAGRINĖJIMO TVARKOS APRAŠO TVIRTINIMO“ PAKEITIMO</text:span></text:p>
      <text:p text:style-name="P16"/>
      <text:p text:style-name="P17"><text:span text:style-name="T18">2020 m.<text:s/></text:span><text:span text:style-name="T19">birželio</text:span><text:span text:style-name="T20"><text:s/>17 d. Nr.<text:s/></text:span><text:span text:style-name="T21">30-1390/20</text:span></text:p>
      <text:p text:style-name="P22">Vilnius</text:p>
      <text:p text:style-name="P23"/>
      <text:p text:style-name="P24"/>
      <text:p text:style-name="P25">Vadovaudamasis<text:span text:style-name="T26"><text:s/>Lietuvos Respublikos vietos savivaldos įstatymo 29 straipsnio 8 dalies 2 punktu ir 18 straipsnio 1 dalimi,</text:span></text:p>
      <text:p text:style-name="P27">k e i č i u <text:s/>Socialinių išmokų permokų nagrinėjimo<text:s/><text:span text:style-name="T28">tvarkos aprašą, patvirtintą</text:span><text:span text:style-name="T29"><text:s/>Vilniaus miesto savivaldybės administracijos direktoriaus 2020 m. sausio 24 d. įsakymu Nr. 30-200/20 „</text:span><text:span text:style-name="T30">Dėl Socialinių išmokų permokų nagrinėjimo tvarkos aprašo tvirtinimo</text:span><text:span text:style-name="T31">“:</text:span></text:p>
      <text:p text:style-name="P32">1. Išdėstau 5 punktą taip:</text:p>
      <text:p text:style-name="P33"><text:span text:style-name="T34">„</text:span><text:span text:style-name="T35">5</text:span><text:span text:style-name="T36">. Socialinių išmokų skyrius, įvertinęs turimų informacinių sistemų duomenis, iš institucijų ar įstaigų, ar kitų fizinių ar juridinių asmenų gautą informaciją, turinčią įtakos socialinės išmokos skyrimui ar mokėjimui teisės aktų nustatyta tvarka, ir nustatęs, kad</text:span><text:span text:style-name="T37">:</text:span><text:span text:style-name="T38"><text:s/></text:span></text:p>
      <text:p text:style-name="P39"><text:span text:style-name="T40">5.1</text:span><text:span text:style-name="T41">.<text:s/></text:span><text:span text:style-name="T42">piniginė socialinė parama, parama mirties atveju ar socialinė parama mokiniams</text:span><text:span text:style-name="T43"><text:s/>paskirta ar mokama neteisėtai, atlieka šiuos veiksmus:</text:span></text:p>
      <text:p text:style-name="P44"><text:span text:style-name="T45">5.1.1</text:span><text:span text:style-name="T46">. apskaičiuoja permokėtos socialinės išmokos sumos dydį;</text:span></text:p>
      <text:p text:style-name="P47"><text:span text:style-name="T48">5.1.2</text:span><text:span text:style-name="T49">. rengia sprendimą dėl socialinės išmokos permokos nustatymo (toliau – sprendimas), kuriame nurodoma socialinės išmokos gavėjo vardas, pavardė, permokėtos sumos dydis, laikotarpis, teisinis pagrindas (teisės normos, kuriomis pagrįstas permokos nustatymas), socialinės išmokos permokos susidarymo priežastys, išskaičiavimo teisės aktų nustatyta tvarka ar grąžinimo gera valia sąlygos ir sprendimo apskundimo tvarka;</text:span></text:p>
      <text:p text:style-name="P50"><text:span text:style-name="T51">5.1.3</text:span><text:span text:style-name="T52">. registruoja sprendimą socialinių išmokų apskaitos sistemoje „Parama“ (toliau – sistema „Parama“) ir įrašo į ją duomenis apie gavėjui nustatytą socialinės išmokos permoką;</text:span></text:p>
      <text:p text:style-name="P53"><text:span text:style-name="T54">5.1.4</text:span><text:span text:style-name="T55">. per 5 darbo dienas nuo sprendimo priėmimo rengia ir registruotu paštu siunčia gavėjui pranešimą dėl nustatytos socialinės išmokos permokos ir jos grąžinimo pridedant sprendimo nuorašą, kuriuo informuoja apie galimybę permoką grąžinti dalimis pasirašius Sutikimą dėl permokos grąžinimo dalimis (Tvarkos aprašo 1 priedas ) (toliau – sutikimas);<text:s/></text:span></text:p>
      <text:p text:style-name="P56"><text:span text:style-name="T57">5.1.5</text:span><text:span text:style-name="T58">. įrašo į sistemą „Parama“ duomenis apie socialinės išmokos permokai padengti atliktą išskaičiavimą iš gavėjui mokamos socialinės išmokos;<text:s/></text:span></text:p>
      <text:p text:style-name="P59"><text:span text:style-name="T60">5.1.6</text:span><text:span text:style-name="T61">.<text:s/></text:span><text:span text:style-name="T62">jeigu išmokos mokėjimas <text:s/>nutraukiamas, o visa permokėta išmokos suma negrąžinta arba neišskaičiuota,<text:s/></text:span><text:span text:style-name="T63">rengia ir siunčia<text:s/></text:span><text:span text:style-name="T64">(įteikia) gavėjui</text:span><text:span text:style-name="T65"><text:s/>pranešimą dėl likusios negrąžintos socialinės išmokos permokos grąžinimo Tvarkos aprašo 5.1.4 papunktyje nustatyta tvarka;</text:span></text:p>
      <text:p text:style-name="P66"><text:span text:style-name="T67">5.1.7</text:span><text:span text:style-name="T68"><text:s/>vykdo gavėjo savanoriškai grąžintų lėšų apskaitą, informuoja apie per einamąjį mėnesį <text:s/>grąžintas lėšas Administracijos Apskaitos skyrių;</text:span></text:p>
      <text:p text:style-name="P69"><text:span text:style-name="T70">5.2</text:span><text:span text:style-name="T71">. išmokos vaikams paskirtos ar mokamos (mokėtos) neteisėtai:</text:span></text:p>
      <text:p text:style-name="P72"><text:span text:style-name="T73">5.2.1</text:span><text:span text:style-name="T74">. atlieka Tvarkos aprašo 5.1.1, 5.1.2, 5.1.3 <text:s/>papunkčiuose nurodytus veiksmus;</text:span></text:p>
      <text:p text:style-name="P75"><text:span text:style-name="T76">5.2.2</text:span><text:span text:style-name="T77">. per 5 darbo dienas nuo sprendimo priėmimo rengia ir siunčia (įteikia) gavėjui pranešimą dėl nustatytos socialinės išmokos permokos ir jos grąžinimo pridedant sprendimo nuorašą, kuriuo siūlo susitarti bei sudaryti sutartį dėl permokėtos sumos (Tvarkos aprašo 2 priedas) (toliau – sutartis). Pranešime nustatomas 30 kalendorinių dienų terminas, per kurį gavėjas turi atvykti į Socialinių išmokų skyrių dėl sutarties sudarymo ar susitarti dėl kito abiem pusėms priimtino atvykimo termino sutarčiai sudaryti arba susitarti dėl kito abiem pusėms priimtino būdo sutarčiai sudaryti, neatvykstant į Socialinių išmokų skyrių;</text:span></text:p>
      <text:p text:style-name="P78"><text:span text:style-name="T79">5.2.3</text:span><text:span text:style-name="T80">. atlieka Tvarkos aprašo 5.2.5.2, 5.2.6, 5.2.7, 5.2.8 papunkčiuose nurodytus veiksmus;</text:span></text:p>
      <text:p text:style-name="P81"><text:span text:style-name="T82">5.2.4</text:span><text:span text:style-name="T83">. įrašo į sistemą „Parama“ duomenis apie socialinės išmokos permokai padengti atliktą išskaičiavimą, iš gavėjui mokamų socialinių išmokų Lietuvos Respublikos išmokų vaikams įstatymo 20 straipsnio 4 dalyje nustatyta tvarka;</text:span></text:p>
      <text:p text:style-name="P84"><text:span text:style-name="T85">5.2.5</text:span><text:span text:style-name="T86">. jeigu išmokos mokėjimas gavėjui nutraukiamas, o visa permokėta išmokos suma negrąžinta arba neišskaičiuota, Socialinių išmokų skyrius:</text:span></text:p>
      <text:p text:style-name="P87"><text:span text:style-name="T88">5.2.5.1</text:span><text:span text:style-name="T89">. per 30 kalendorinių dienų nuo išmokos mokėjimo nutraukimo dienos rengia ir siunčia (įteikia) gavėjui pranešimą apie permokėtą ir negrąžintą ar neišskaičiuotą išmokos sumą ir siūlo susitarti bei sudaryti sutartį. Pranešime nustatomas 30 kalendorinių dienų terminas, per kurį gavėjas turi atvykti į Socialinių išmokų skyrių dėl sutarties sudarymo ar susitarti dėl kito abiem pusėms priimtino atvykimo termino sutarčiai sudaryti arba susitarti dėl kito abiem pusėms priimtino būdo sutarčiai sudaryti neatvykstant į Socialinių išmokų skyrių;</text:span></text:p>
      <text:p text:style-name="P90"><text:span text:style-name="T91">5.2.5.2</text:span><text:span text:style-name="T92">. sudaro su gavėju sutartį, kurią pasirašo gavėjas ir Vilniaus miesto savivaldybės administracijos direktoriaus įgaliotas asmuo, ir vykdo joje nustatytus įsipareigojimus;</text:span></text:p>
      <text:p text:style-name="P93"><text:span text:style-name="T94">5.2.6</text:span><text:span text:style-name="T95">. atlieka Tvarkos aprašo 5.1.7 papunktyje nurodytus veiksmus;</text:span></text:p>
      <text:p text:style-name="P96"><text:span text:style-name="T97">5.2.7</text:span><text:span text:style-name="T98">. jeigu gavėjas per pranešime nustatytą terminą neatvyksta į Socialinių išmokų skyrių ar nesusitaria dėl kito abiem pusėms priimtino atvykimo termino</text:span><text:span text:style-name="T99"><text:s/></text:span><text:span text:style-name="T100">arba nesusitaria dėl kito abiem pusėms priimtino būdo sutarčiai sudaryti neatvykstant į Socialinių išmokų skyrių, nedelsdamas, bet ne vėliau kaip per 30 kalendorinių dienų nuo pranešime nustatyto termino pabaigos, išsiunčia gavėjui pakartotinį pranešimą apie permokėtą ir negrąžintą ar neišskaičiuotą išmokos sumą;</text:span></text:p>
      <text:p text:style-name="P101"><text:span text:style-name="T102">5.2.8</text:span><text:span text:style-name="T103">. su gavėju nesusitarus dėl permokėtos išmokos sumos grąžinimo ir nesudarius sutarties arba gavėjui nevykdant mokėjimų sutartyje nustatyta tvarka, likęs įsiskolinimas išieškomas teismo tvarka teisės aktų nustatytais terminais;</text:span></text:p>
      <text:p text:style-name="P104"><text:span text:style-name="T105">5.3</text:span><text:span text:style-name="T106">. tikslinės kompensacijos gavėjui ar jį slaugančiam asmeniui (toliau kartu – gavėjas) yra permokėta tikslinė kompensacija:</text:span></text:p>
      <text:p text:style-name="P107"><text:span text:style-name="T108">5.3.1</text:span><text:span text:style-name="T109">. atlieka Tvarkos aprašo 5.1.1, 5.1.2, 5.1.3 papunkčiuose nurodytus veiksmus;</text:span></text:p>
      <text:p text:style-name="P110"><text:span text:style-name="T111">5.3.2</text:span><text:span text:style-name="T112">. per 5 darbo dienas nuo sprendimo priėmimo rengia ir siunčia (įteikia) gavėjui pranešimą dėl nustatytos socialinės išmokos permokos ir jos grąžinimo pridedant sprendimo nuorašą. Jeigu nėra galimybės tikslinės kompensacijos išskaityti iš gavėjui mokamų tikslinių kompensacijų, pranešime nustato 30 kalendorinių dienų terminą, per kurį gavėjas turi atvykti į Socialinių išmokų skyrių ar kitu būdu susitarti dėl abiem pusėms priimtino permokėtos tikslinės kompensacijos sumos grąžinimo būdo;<text:s/></text:span></text:p>
      <text:p text:style-name="P113"><text:span text:style-name="T114">5.3.3</text:span><text:span text:style-name="T115">. šio Tvarkos aprašo 5.3.2 papunktyje nustatytais atvejais gavėjui permokėtą ir negrąžintą tikslinės kompensacijos sumą išskaito Lietuvos Respublikos tikslinių kompensacijų įstatymo 9 straipsnio 2 dalyje nustatyta tvarka iš bet kurios kitos gavėjo gaunamos išmokos, kurią moka Administracija;</text:span></text:p>
      <text:p text:style-name="P116"><text:span text:style-name="T117">5.3.4</text:span><text:span text:style-name="T118">. įrašo į sistemą „Parama“ duomenis apie socialinės išmokos permokai padengti atliktą išskaičiavimą, iš gavėjui mokamų socialinių išmokų;<text:s/></text:span><text:span text:style-name="T119"><text:tab/></text:span></text:p>
      <text:p text:style-name="P120"><text:span text:style-name="T121">5.3.5</text:span><text:span text:style-name="T122">. susitarus su gavėju dėl permokėtos tikslinės kompensacijos sumos grąžinimo, atlieka Tvarkos aprašo 5.1.7 papunktyje nurodytus veiksmus;</text:span></text:p>
      <text:p text:style-name="P123"><text:span text:style-name="T124">5.3.6</text:span><text:span text:style-name="T125">. tikslinės kompensacijos gavėjui mirus, apie jam permokėtą tikslinės kompensacijos sumą raštu informuoja notarą (pagal paskutinę nuolatinę gavėjo gyvenamąją vietą) per Lietuvos Respublikos civilinio kodekso 5.63 straipsnio 1 dalyje nustatytą terminą, prie šio rašto prideda Socialinių išmokų skyriaus priimto sprendimo dėl permokos nustatymo kopiją;<text:s/></text:span></text:p>
      <text:p text:style-name="P126"><text:span text:style-name="T127">5.3.7</text:span><text:span text:style-name="T128">. rašytiniu gavėjo prašymu neteisėtai išmokėta tikslinės kompensacijos lėšų suma gali būti grąžinama visa iš karto arba dalimis;</text:span></text:p>
      <text:p text:style-name="P129"><text:span text:style-name="T130">5.3.8</text:span><text:span text:style-name="T131">. jeigu tikslinės kompensacijos mokėjimas gavėjui yra nutrauktas, o visa permokėta tikslinės kompensacijos suma negrąžinta arba neišskaityta, Socialinių išmokų skyrius:</text:span></text:p>
      <text:p text:style-name="P132"><text:span text:style-name="T133">5.3.8.1</text:span><text:span text:style-name="T134">. nedelsdamas, bet ne vėliau kaip per 30 kalendorinių dienų nuo pranešime, nustatyto termino pabaigos išsiunčia gavėjui pakartotinį pranešimą apie permokėtą ir negrąžintą ar neišskaičiuotą tikslinės kompensacijos sumą;<text:s/></text:span></text:p>
      <text:p text:style-name="P135"><text:span text:style-name="T136">5.3.8.2</text:span><text:span text:style-name="T137">. gavėjui per pakartotiniame pranešime nustatytą terminą neatvykus į Socialinių išmokų skyrių arba kitu būdu nesusitarus dėl abiem pusėms priimtino permokėtos tikslinės kompensacijos sumos grąžinimo būdo, likęs įsiskolinimas išieškomas teismo tvarka teisės aktų nustatytais terminais.“</text:span></text:p>
      <text:p text:style-name="P138">2. Išdėstau 7 punktą taip:</text:p>
      <text:p text:style-name="P139"><text:span text:style-name="T140">„</text:span><text:span text:style-name="T141">7</text:span><text:span text:style-name="T142">. Socialinių išmokų permokų išieškojimą teismine tvarka inicijuoja ir vykdo Administracijos direktoriaus įsakymu įgalioti Socialinių išmokų skyriaus valstybės tarnautojai ar darbuotojai, dirbantys pagal darbo sutartį.“</text:span></text:p>
      <text:p text:style-name="P143">3. Pripažįstu netekusiu galios 8 punktą.</text:p>
      <text:p text:style-name="P144"><text:span text:style-name="T145">4</text:span><text:span text:style-name="T146">.</text:span><text:s/>Išdėstau 12.1 papunktį taip:</text:p>
      <text:p text:style-name="P147"><text:span text:style-name="T148">„</text:span><text:span text:style-name="T149">12.1</text:span><text:span text:style-name="T150">. praėjo ne mažiau kaip 1 metai nuo 5.1</text:span><text:span text:style-name="T151">.</text:span><text:span text:style-name="T152">2 papunktyje nurodyto sprendimo priėmimo dienos;“.</text:span></text:p>
      <text:p text:style-name="P153"><text:span text:style-name="T154">5</text:span><text:span text:style-name="T155">. Išdėstau 12.3 papunktį taip:</text:span></text:p>
      <text:p text:style-name="P156"><text:span text:style-name="T157">„</text:span><text:span text:style-name="T158">12.3</text:span><text:span text:style-name="T159">. asmeniui buvo išsiųstas pranešimas Tvarkos aprašo 5.1.4 ar 5.2.2 arba 5.3.2 papunktyje nustatyta tvarka.“</text:span></text:p>
      <text:p text:style-name="P160"><text:span text:style-name="T161">6</text:span><text:span text:style-name="T162">. Išdėstau 22.3 papunktį taip:</text:span></text:p>
      <text:p text:style-name="P163"><text:span text:style-name="T164">„</text:span><text:span text:style-name="T165">22.3</text:span><text:span text:style-name="T166">. per 7 darbo dienas po Komisijos posėdžio parengia Komisijos posėdžio protokolą ir jį suderinęs su Komisijos nariais teikia pasirašyti Komisijos pirmininkui.“</text:span></text:p>
      <text:p text:style-name="P167"><text:span text:style-name="T168">7</text:span><text:span text:style-name="T169">.<text:s/></text:span><text:span text:style-name="T170">Buvusį priedą laikau 1 priedu (pridedama).<text:s/></text:span></text:p>
      <text:p text:style-name="P171"><text:span text:style-name="T172">8</text:span><text:span text:style-name="T173">. Papildau 2 priedu „</text:span><text:span text:style-name="T174">Permokėtos išmokos sumos grąžinimo sutartis“</text:span><text:span text:style-name="T175"><text:s/></text:span><text:span text:style-name="T176">(pridedama).</text:span></text:p>
      <text:p text:style-name="P177"/>
      <text:p text:style-name="P178"/>
      <text:p text:style-name="P179"/>
      <text:p text:style-name="P180"><text:span text:style-name="T181">Administracijos direktorius</text:span><text:span text:style-name="T182"><text:tab/></text:span><text:span text:style-name="T183"><text:tab/></text:span><text:span text:style-name="T184"><text:tab/></text:span><text:span text:style-name="T185"><text:tab/></text:span><text:span text:style-name="T186">Povilas Poderskis</text:span></text:p>
      <text:soft-page-break/>
      <text:p text:style-name="P187">Socialinių išmokų permokų nagrinėjimo</text:p>
      <text:p text:style-name="P192">tvarkos aprašo<text:s/></text:p>
      <text:p text:style-name="P193"><text:span text:style-name="T194">1</text:span><text:span text:style-name="T195"><text:s/>priedas</text:span></text:p>
      <text:p text:style-name="P196"/>
      <text:p text:style-name="P197"><text:span text:style-name="T198">(Sutikimo dėl socialinės išmokos permokos grąžinimo dalimis forma)</text:span></text:p>
      <text:p text:style-name="P199"/>
      <text:p text:style-name="P200">______________________________________________________________________</text:p>
      <text:p text:style-name="P201">(Vardas ir pavardė)</text:p>
      <text:p text:style-name="P202">_____________________________________________________________</text:p>
      <text:p text:style-name="P203">(Adresas, telefono Nr., elektroninis paštas)</text:p>
      <text:p text:style-name="P204"/>
      <text:p text:style-name="P205">Vilniaus miesto savivaldybės administracijos<text:tab/><text:tab/>[Bylos Nr.]</text:p>
      <text:p text:style-name="P206">Socialinių išmokų skyriui</text:p>
      <text:p text:style-name="P207"/>
      <text:p text:style-name="P208">SUTIKIMAS</text:p>
      <text:p text:style-name="P209">DĖL SOCIALINĖS IŠMOKOS PERMOKOS GRĄŽINIMO DALIMIS</text:p>
      <text:p text:style-name="P210"/>
      <text:p text:style-name="P211">20 m. __________________ d. <text:s text:c="3"/></text:p>
      <text:p text:style-name="P212"/>
      <text:p text:style-name="P213"><text:span text:style-name="T214">Susipažinau ir sutinku<text:s/></text:span>su nustatytos permokėtos socialinės išmokos __________ Eur dydžio suma.</text:p>
      <text:p text:style-name="P215"><text:span text:style-name="T216">Įsipareigoju<text:s/></text:span><text:span text:style-name="T217">nuo __________________kiekvieną mėnesį permokėtą socialinės išmokos sumą grąžinti dalimis, pervedant po _________ Eur dydžio sumą į Vilniaus miesto savivaldybės administracijos (įmonės kodas 188710061)__________________________ banko (banko kodas ___________) sąskaitą <text:s/></text:span><text:span text:style-name="T218">Nr. LT_____________________________________________</text:span><text:span text:style-name="T219">.</text:span></text:p>
      <text:p text:style-name="P220"><text:span text:style-name="T221">Įsipareigoju visą permokėtą socialinės išmokos sumą pervesti iki _________________________.<text:s/></text:span><text:span text:style-name="T222"><text:tab/></text:span><text:span text:style-name="T223"><text:tab/></text:span><text:span text:style-name="T224"><text:tab/></text:span><text:span text:style-name="T225"><text:tab/></text:span><text:span text:style-name="T226"><text:tab/><text:s text:c="9"/></text:span><text:span text:style-name="T227">(numatomo termino data)</text:span></text:p>
      <text:p text:style-name="P228"><text:span text:style-name="T229">Įsipareigoju pranešti<text:s/></text:span>Socialinių išmokų skyriaus specialistams, jei iki šiame sutikime numatyto termino negalėsiu grąžinti visos ar bent dalies permokėtos išmokos.</text:p>
      <text:p text:style-name="P230"><text:span text:style-name="T231">Esu informuotas ir suprantu,<text:s/></text:span>kad man nevykdant sutikimo sąlygų Vilniaus miesto savivaldybės administracijos Socialinių išmokų skyrius turi teisę kreiptis į teismą dėl neteisėtai gautų socialinių išmokų lėšų išieškojimo.</text:p>
      <text:p text:style-name="P232"/>
      <text:p text:style-name="P233"><text:span text:style-name="T234">Sutikimo kopiją gavau</text:span>__________________________________________</text:p>
      <text:p text:style-name="P235">(Vardas, pavardė, parašas)</text:p>
      <text:p text:style-name="P236">Esu informuotas, jog:</text:p>
      <text:p text:style-name="P237"><text:span text:style-name="T238">-</text:span><text:span text:style-name="T239"><text:tab/>sutikime pateiktų duomenų valdytojas: Vilniaus miesto savivaldybės administracija, kodas 188710061, Konstitucijos pr. 3, Vilnius,<text:s/></text:span><text:span text:style-name="T240">savivaldybe@vilnius.lt</text:span><text:span text:style-name="T241">;</text:span></text:p>
      <text:p text:style-name="P242"><text:span text:style-name="T243">-</text:span><text:span text:style-name="T244"><text:tab/>duomenų tvarkymo tikslas: gauti nustatytą permokėtą socialinę išmoką, susisiekti su gavėju;</text:span></text:p>
      <text:p text:style-name="P245"><text:span text:style-name="T246">-</text:span><text:span text:style-name="T247"><text:tab/></text:span><text:span text:style-name="T248">asmens duomenys tvarkomi vadovaujantis: Bendrojo duomenų apsaugos reglamento (toliau – BDAR) 6 straipsnio 1 dalies f punktu, t. y. tvarkyti duomenis būtina siekiant teisėtų duomenų valdytojo interesų;</text:span></text:p>
      <text:p text:style-name="P249">-<text:tab/>duomenys gali būti pateikti ikiteisminio tyrimo įstaigai, prokurorui ar teismui dėl jų žinioje esančių administracinių, civilinių, baudžiamųjų bylų kaip įrodymai ar kitais įstatymų nustatytais atvejais, kai tokių duomenų pateikimas yra privalomas teisės aktų nustatyta tvarka;</text:p>
      <text:p text:style-name="P250"><text:span text:style-name="T251">-</text:span><text:span text:style-name="T252"><text:tab/>duomenų apsaugos pareigūno kontaktai: Konstitucijos pr. 3, LT-09601 Vilnius,<text:s/></text:span><text:span text:style-name="T253">duomenuapsauga@vilnius.lt</text:span><text:span text:style-name="T254"><text:s/>, (85) 211 2664;</text:span></text:p>
      <text:p text:style-name="P255"><text:span text:style-name="T256">-</text:span><text:span text:style-name="T257"><text:tab/>turiu teisę raštu arba el. paštu<text:s/></text:span><text:span text:style-name="T258">savivaldybe@vilnius.lt</text:span><text:span text:style-name="T259"><text:s/>kreipdamasis į duomenų valdytoją prašyti:</text:span></text:p>
      <text:p text:style-name="P260">-<text:tab/>leisti susipažinti su savo asmens duomenimis;</text:p>
      <text:p text:style-name="P261">-<text:tab/>juos ištaisyti arba ištrinti, arba apriboti jų tvarkymą;</text:p>
      <text:p text:style-name="P262">-<text:tab/>kai duomenys tvarkomi, vadovaujantis duomenų valdytojo teisėtu interesu, nesutikti su duomenų tvarkymu;</text:p>
      <text:p text:style-name="P263">-<text:tab/><text:span text:style-name="T264">pateikti skundą valstybinei duomenų apsaugos inspekcijai (L. Sapiegos g. 17, 10312 Vilnius,<text:s/></text:span><text:span text:style-name="T265">ada@ada.lt</text:span><text:span text:style-name="T266">).</text:span></text:p>
      <text:soft-page-break/>
      <text:p text:style-name="P267">Socialinių išmokų permokų nagrinėjimo</text:p>
      <text:p text:style-name="P272">tvarkos aprašo<text:s/></text:p>
      <text:p text:style-name="P273"><text:span text:style-name="T274">2</text:span><text:span text:style-name="T275"><text:s/>priedas<text:s/></text:span></text:p>
      <text:p text:style-name="P276"/>
      <text:p text:style-name="P277"><text:span text:style-name="T278">(</text:span><text:span text:style-name="T279">Permokėtos išmokos sumos grąžinimo sutarties forma)</text:span></text:p>
      <text:p text:style-name="P280"/>
      <text:p text:style-name="P281"><text:span text:style-name="T282">PERMOKĖTOS IŠMOKOS SUMOS GRĄŽINIMO SUTARTIS</text:span></text:p>
      <text:p text:style-name="P283"/>
      <text:p text:style-name="P284">20      m.                                         d. Nr.</text:p>
      <text:p text:style-name="P285">Vilnius</text:p>
      <text:p text:style-name="P286"/>
      <text:p text:style-name="P287"><text:span text:style-name="T288">Vilniaus miesto savivaldybės administracija (</text:span><text:span text:style-name="T289">nurodomi juridinio asmens kodas ir adresas</text:span><text:span text:style-name="T290">), atstovaujama (</text:span><text:span text:style-name="T291">nurodomi atstovaujančio asmens pareigos, vardas ir pavardė)</text:span><text:span text:style-name="T292">, veikiančio pagal<text:s/></text:span><text:span text:style-name="T293">(nurodomas teisinis pagrindas)</text:span><text:span text:style-name="T294">,</text:span><text:span text:style-name="T295"><text:s/></text:span><text:span text:style-name="T296">ir (</text:span><text:span text:style-name="T297">nurodoma išmokos rūšis</text:span><text:span text:style-name="T298">) (toliau – išmoka) gavėjas<text:s/></text:span><text:span text:style-name="T299">(nurodomi išmokos gavėjo vardas, pavardė)<text:s/></text:span><text:span text:style-name="T300">(toliau – Skolininkas),</text:span><text:span text:style-name="T301"><text:s/>išmokos gavėjo bylos Nr. (nurodomas numeris)</text:span><text:span text:style-name="T302">, toliau kartu vadinami Šalimis, o kiekvienas atskirai Šalimi, sudarė šią permokėtos išmokos sumos grąžinimo sutartį (toliau – Sutartis).</text:span></text:p>
      <text:p text:style-name="P303"/>
      <text:p text:style-name="P304"><text:span text:style-name="T305">I</text:span><text:span text:style-name="T306">.<text:s/></text:span><text:span text:style-name="T307">SUTARTIES DALYKAS</text:span></text:p>
      <text:p text:style-name="P308"/>
      <text:p text:style-name="P309"><text:span text:style-name="T310">1</text:span><text:span text:style-name="T311">. Sutartimi Skolininkas įsipareigoja grąžinti Vilniaus miesto savivaldybės administracijai permokėtą<text:s/></text:span><text:span text:style-name="T312">(nurodoma suma eurais skaitmenimis ir žodžiais)</text:span><text:span text:style-name="T313"><text:s/>dydžio išmokos sumą (toliau – permokėta išmokos suma), nustatytą<text:s/></text:span><text:span text:style-name="T314">(nurodomas sprendimą dėl permokėtos išmokos sumos nustatymo priėmęs Vilniaus miesto savivaldybės administracijos direktoriaus įgaliotas Socialinių išmokų skyriaus valstybės tarnautojas, priimto sprendimo data)<text:s/></text:span><text:span text:style-name="T315">sprendimu</text:span><text:span text:style-name="T316"><text:s/>(nurodoma sprendimo numeris ir antraštė)</text:span><text:span text:style-name="T317">, o Vilniaus miesto savivaldybės administracija įsipareigoja vykdyti permokėtos išmokos sumos administravimą.</text:span></text:p>
      <text:p text:style-name="P318"/>
      <text:p text:style-name="P319"><text:span text:style-name="T320">II</text:span><text:span text:style-name="T321">.<text:s/></text:span><text:span text:style-name="T322">ŠALIŲ ĮSIPAREIGOJIMAI</text:span></text:p>
      <text:p text:style-name="P323"/>
      <text:p text:style-name="P324"><text:span text:style-name="T325">2</text:span><text:span text:style-name="T326">. Vilniaus miesto savivaldybės administracija įsipareigoja:</text:span></text:p>
      <text:p text:style-name="P327"><text:span text:style-name="T328">2.1</text:span><text:span text:style-name="T329">. administruoti Sutarties 1 punkte nurodytą permokėtos išmokos sumą;</text:span></text:p>
      <text:p text:style-name="P330"><text:span text:style-name="T331">2.2</text:span><text:span text:style-name="T332">. informuoti Skolininką apie vienašališką Sutarties nutraukimą prieš 30 kalendorinių dienų iki Sutarties nutraukimo dienos.</text:span></text:p>
      <text:p text:style-name="P333"><text:span text:style-name="T334">3</text:span><text:span text:style-name="T335">. Skolininkas įsipareigoja:</text:span></text:p>
      <text:p text:style-name="P336"><text:span text:style-name="T337">3.1</text:span><text:span text:style-name="T338">. </text:span><text:span text:style-name="T339">(nurodoma suma eurais skaitmenimis ir žodžiais) </text:span><text:span text:style-name="T340">permokėtą išmokos sumą grąžinti visą / dalimis (</text:span><text:span text:style-name="T341">nurodomas vienas grąžinimo būdas</text:span><text:span text:style-name="T342">) iki (</text:span><text:span text:style-name="T343">nurodoma data, iki kurios permokėta išmokos suma bus grąžinta</text:span><text:span text:style-name="T344">), pervedant po (</text:span><text:span text:style-name="T345">nurodoma suma eurais skaitmenimis ir žodžiais) </text:span><text:span text:style-name="T346">dydžio sumą per mėnesį į Vilniaus miesto savivaldybės administracijos (</text:span><text:span text:style-name="T347">nurodomas juridinio asmens kodas</text:span><text:span text:style-name="T348">) sąskaitą (</text:span><text:span text:style-name="T349">nurodomi sąskaitos numeris, banko pavadinimas ir banko kodas</text:span><text:span text:style-name="T350">);</text:span></text:p>
      <text:p text:style-name="P351"><text:span text:style-name="T352">3.2</text:span><text:span text:style-name="T353">. informuoti Vilniaus miesto savivaldybės administraciją </text:span><text:span text:style-name="T354">(nurodomi kompetentingo struktūrinio padalinio kontaktiniai duomenys) </text:span><text:span text:style-name="T355">nedelsdamas apie gyvenamosios vietos adreso ir kontaktinio telefono numerio pasikeitimus.</text:span></text:p>
      <text:p text:style-name="P356"><text:span text:style-name="T357">III</text:span><text:span text:style-name="T358">.<text:s/></text:span><text:span text:style-name="T359">ŠALIŲ TEISĖS</text:span></text:p>
      <text:p text:style-name="P360"/>
      <text:p text:style-name="P361"><text:span text:style-name="T362">4</text:span><text:span text:style-name="T363">.  Vilniaus miesto savivaldybės administracija, Skolininkui nesumokėjus Sutarties 3.1 papunktyje nurodytos mėnesio įmokos sumos ilgiau nei vieną mėnesį, turi teisę Sutartį nutraukti ir kreiptis į teismą dėl likusios permokėtos išmokos sumos priteisimo teismo tvarka.</text:span></text:p>
      <text:p text:style-name="P364"><text:span text:style-name="T365">5</text:span><text:span text:style-name="T366">.  Skolininkas, Vilniaus miesto savivaldybės administracijai pateikęs rašytinį prašymą, gali inicijuoti Sutarties keitimą, pakeičiant permokėtos išmokos sumos grąžinimo terminą arba per mėnesį mokėtinos įmokos sumos dydį.</text:span></text:p>
      <text:p text:style-name="P367"/>
      <text:p text:style-name="P368"><text:span text:style-name="T369">IV</text:span><text:span text:style-name="T370">.<text:s/></text:span><text:span text:style-name="T371">ASMENS DUOMENŲ TVARKYMAS</text:span></text:p>
      <text:p text:style-name="P372"/>
      <text:p text:style-name="P373"><text:span text:style-name="T374">6</text:span><text:span text:style-name="T375">. Vykdydama sutartį Vilniaus miesto savivaldybės administracija įsipareigoja asmens duomenų tvarkymą vykdyti vadovaudamasi<text:s/></text:span><text:span text:style-name="T376">2016 m. balandžio 27 d. Europos Parlamento ir Tarybos reglamento (ES) 2016/679 dėl fizinių asmenų apsaugos tvarkant asmens duomenis ir dėl laisvo tokių duomenų judėjimo ir kuriuo panaikinama Direktyva 95/46/EB (Bendrasis duomenų apsaugos reglamentas),<text:s/></text:span><text:span text:style-name="T377">Lietuvos Respublikos asmens duomenų teisinės apsaugos įstatymo ir kitų teisės aktų, reglamentuojančių asmens duomenų tvarkymą, nuostatomis.</text:span></text:p>
      <text:p text:style-name="P378"><text:span text:style-name="T379">7</text:span><text:span text:style-name="T380">. Skolininko duomenų tvarkymo teisėtumas grindžiamas būtinybe įvykdyti Sutartį arba būtinybe pasinaudoti iš Sutarties kylančiomis teisėmis.</text:span></text:p>
      <text:p text:style-name="P381"><text:span text:style-name="T382">8</text:span><text:span text:style-name="T383">. Vilniaus miesto savivaldybės administracija Skolininko duomenis saugo ne ilgiau, nei to reikalauja duomenų tvarkymo tikslai ar numato teisės aktai, jeigu juose yra nustatytas ilgesnis duomenų saugojimas. Asmens duomenys turi būti saugomi tol, kol iš sutartinių santykių gali kilti pagrįstų reikalavimų arba kiek tai reikalinga teisėtiems interesams įgyvendinti ir apsaugoti. Nebereikalingi Skolininko asmens duomenys sunaikinami. <text:s/></text:span></text:p>
      <text:p text:style-name="P384"><text:span text:style-name="T385">9</text:span><text:span text:style-name="T386">. Vilniaus miesto savivaldybės administracija Sutarties sudarymo ir teisinių prievolių vykdymo tikslais gali tvarkyti Skolininko asmens duomenis, būtinus užtikrinti permokėtos išmokos sumos administravimą bei išieškojimą teismo tvarka.</text:span></text:p>
      <text:p text:style-name="P387"><text:span text:style-name="T388">10</text:span><text:span text:style-name="T389">. Tvarkomus duomenis gali gauti institucijos ir įstaigos, turinčios teisę gauti šiuos duomenis.<text:s/></text:span></text:p>
      <text:p text:style-name="P390"/>
      <text:p text:style-name="P391"><text:span text:style-name="T392">V</text:span><text:span text:style-name="T393">. </text:span><text:span text:style-name="T394">SUTARTIES GALIOJIMAS</text:span></text:p>
      <text:p text:style-name="P395"/>
      <text:p text:style-name="P396"><text:span text:style-name="T397">11</text:span><text:span text:style-name="T398">.  Sutartis įsigalioja nuo jos pasirašymo dienos ir galioja iki Skolininkas grąžins visą permokėtą išmokos sumą, nurodytą Sutarties 1 punkte.</text:span></text:p>
      <text:p text:style-name="P399"><text:span text:style-name="T400">12</text:span><text:span text:style-name="T401">.  Sutartis gali būti keičiama tik rašytiniu pasirašytu Šalių susitarimu.</text:span></text:p>
      <text:p text:style-name="P402"><text:span text:style-name="T403">13</text:span><text:span text:style-name="T404">.  Visi raštu sudaryti susitarimai dėl Sutarties pakeitimo yra neatskiriamos Sutarties dalys.</text:span></text:p>
      <text:p text:style-name="P405"><text:span text:style-name="T406">14</text:span><text:span text:style-name="T407">.  Šalys susitaria, kad visi ginčai, kylantys dėl šios Sutarties, sprendžiami derybų būdu, o Šalims nesusitarus – Lietuvos Respublikos teisės aktų nustatyta tvarka.</text:span></text:p>
      <text:p text:style-name="P408"/>
      <text:p text:style-name="P409"><text:span text:style-name="T410">VI</text:span><text:span text:style-name="T411">. </text:span><text:span text:style-name="T412">KITOS SĄLYGOS</text:span></text:p>
      <text:p text:style-name="P413"/>
      <text:p text:style-name="P414"><text:span text:style-name="T415">15</text:span><text:span text:style-name="T416">.  Skolininkas, pasirašydamas šią Sutartį patvirtina, kad jis perskaitė Sutarties sąlygas, Sutarties sąlygos jam yra aiškios, suprantamos ir priimtinos.</text:span></text:p>
      <text:p text:style-name="P417"><text:span text:style-name="T418">16</text:span><text:span text:style-name="T419">.  Sutartis sudaryta dviem egzemplioriais, turinčiais vienodą teisinę galią, po vieną egzempliorių kiekvienai Šaliai.</text:span></text:p>
      <text:p text:style-name="P420"/>
      <text:p text:style-name="P421"><text:span text:style-name="T422">VII</text:span><text:span text:style-name="T423">. </text:span><text:span text:style-name="T424">ŠALIŲ REKVIZITAI</text:span></text:p>
      <text:p text:style-name="P425"/>
      <text:p text:style-name="P426"/>
      <text:p text:style-name="P427"><text:span text:style-name="T428">Vilniaus miesto savivaldybės administracija           </text:span><text:span text:style-name="T429">     <text:s text:c="6"/></text:span><text:span text:style-name="T430">Skolininkas</text:span></text:p>
      <text:p text:style-name="P431"/>
      <text:p text:style-name="P432"/>
      <text:p text:style-name="P433">__________________________________                             ____________________________</text:p>
      <text:p text:style-name="P434"><text:span text:style-name="T435">(Vilniaus miesto savivaldybės administracijai</text:span></text:p>
      <text:p text:style-name="P436"><text:span text:style-name="T437">atstovaujančio asmens pareigos, parašas,  vardas ir pavardė)                             </text:span><text:span text:style-name="T438">     </text:span><text:span text:style-name="T439">(parašas, vardas ir pavardė)</text:span></text:p>
      <text:p text:style-name="P440"/>
      <text:p text:style-name="P441">A.V        </text:p>
      <text:p text:style-name="P442"/>
      <text:p text:style-name="P443"><text:span text:style-name="T44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68" style:parent-style-name="Header" style:family="paragraph">
      <style:paragraph-properties fo:text-align="center"/>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188"><text:page-number text:fixed="false">3</text:page-number></text:p>
        <text:p text:style-name="P189"/>
      </style:header>
      <style:footer>
        <text:p text:style-name="P190"/>
      </style:footer>
    </style:master-page>
    <style:master-page style:next-style-name="MP1" style:name="MPF1" style:page-layout-name="PL1">
      <style:header>
        <text:p text:style-name="Header"/>
      </style:header>
      <style:footer>
        <text:p text:style-name="P191"/>
      </style:footer>
    </style:master-page>
    <style:master-page style:name="MP2" style:page-layout-name="PL2">
      <style:header>
        <text:p text:style-name="P268"><text:page-number text:fixed="false">3</text:page-number></text:p>
        <text:p text:style-name="P269"/>
      </style:header>
      <style:footer>
        <text:p text:style-name="P270"/>
      </style:footer>
    </style:master-page>
    <style:master-page style:next-style-name="MP2" style:name="MPF2" style:page-layout-name="PL2">
      <style:header>
        <text:p text:style-name="Header"/>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17T13:33:00Z</meta:creation-date>
    <dc:date>2020-06-17T13:3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79" meta:word-count="1986" meta:character-count="17083" meta:row-count="1031" meta:non-whitespace-character-count="15476"/>
  </office:meta>
</office:document-meta>
</file>