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font-name="Arial" fo:letter-spacing="0.0055in" style:language-asian="lt" style:country-asian="LT" fo:hyphenate="false"/>
    </style:style>
    <style:style style:name="P16" style:parent-style-name="Normal" style:family="paragraph">
      <style:paragraph-properties fo:text-align="justify" fo:line-height="115%" fo:text-indent="0.4923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fo:letter-spacing="-0.0041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3.8395in" style:page-number="1">
        <style:tab-stops/>
      </style:paragraph-properties>
      <style:text-properties style:font-size-complex="12pt" style:language-asian="zh" style:country-asian="CN" fo:hyphenate="false"/>
    </style:style>
    <style:style style:name="P46" style:parent-style-name="Normal" style:family="paragraph">
      <style:paragraph-properties fo:margin-left="3.8395in">
        <style:tab-stops/>
      </style:paragraph-properties>
      <style:text-properties style:font-size-complex="12pt" style:language-asian="zh" style:country-asian="CN" fo:hyphenate="false"/>
    </style:style>
    <style:style style:name="P47" style:parent-style-name="Normal" style:family="paragraph">
      <style:paragraph-properties fo:margin-left="3.8395in">
        <style:tab-stops/>
      </style:paragraph-properties>
      <style:text-properties style:font-size-complex="12pt" style:language-asian="zh" style:country-asian="CN" fo:hyphenate="false"/>
    </style:style>
    <style:style style:name="P48" style:parent-style-name="Normal" style:family="paragraph">
      <style:paragraph-properties fo:margin-left="3.8395in">
        <style:tab-stops/>
      </style:paragraph-properties>
      <style:text-properties style:font-size-complex="12pt" style:language-asian="zh" style:country-asian="CN" fo:hyphenate="false"/>
    </style:style>
    <style:style style:name="P49" style:parent-style-name="Normal" style:family="paragraph">
      <style:text-properties style:font-size-complex="12pt" style:language-asian="zh" style:country-asian="CN"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fo:text-transform="uppercase" style:font-size-complex="12pt" style:language-asian="zh" style:country-asian="CN"/>
    </style:style>
    <style:style style:name="P52" style:parent-style-name="Normal" style:family="paragraph">
      <style:paragraph-properties fo:text-align="center"/>
      <style:text-properties fo:font-weight="bold" style:font-weight-asian="bold" style:font-size-complex="12pt" style:language-asian="zh" style:country-asian="CN" fo:hyphenate="false"/>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P56" style:parent-style-name="Normal" style:family="paragraph">
      <style:paragraph-properties fo:keep-with-next="always" fo:text-align="center"/>
      <style:text-properties fo:hyphenate="false"/>
    </style:style>
    <style:style style:name="T57" style:parent-style-name="DefaultParagraphFont" style:family="text">
      <style:text-properties fo:font-weight="bold" style:font-weight-asian="bold" style:font-weight-complex="bold" style:font-size-complex="12pt" style:language-asian="zh" style:country-asian="CN"/>
    </style:style>
    <style:style style:name="P58" style:parent-style-name="Normal" style:family="paragraph">
      <style:paragraph-properties fo:text-align="center"/>
      <style:text-properties style:font-size-complex="12pt" style:language-asian="zh" style:country-asian="CN" fo:hyphenate="false"/>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T65" style:parent-style-name="DefaultParagraphFont" style:family="text">
      <style:text-properties style:font-name-asian="Arial"/>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fo:font-weight="bold" style:font-weight-asian="bold" style:font-weight-complex="bold"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fo:color="#000000"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style:style>
    <style:style style:name="T81" style:parent-style-name="DefaultParagraphFont" style:family="text">
      <style:text-properties fo:color="#000000" style:language-asian="zh" style:country-asian="CN"/>
    </style:style>
    <style:style style:name="P82" style:parent-style-name="Normal" style:family="paragraph">
      <style:paragraph-properties fo:text-align="justify" fo:line-height="115%" fo:text-indent="0.4923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weight-complex="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fo:background-color="#FFFFFF" style:language-asian="zh" style:country-asian="CN"/>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font-weight="bold" style:font-weight-asian="bold" style:font-weight-complex="bold" style:font-size-complex="12pt" style:language-asian="zh" style:country-asian="CN"/>
    </style:style>
    <style:style style:name="T92" style:parent-style-name="DefaultParagraphFont" style:family="text">
      <style:text-properties fo:font-weight="bold" style:font-weight-asian="bold" style:font-weight-complex="bold"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weight="bold" style:font-weight-asian="bold" style:font-weight-complex="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4923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4923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zh" style:country-asian="CN"/>
    </style:style>
    <style:style style:name="T117" style:parent-style-name="DefaultParagraphFont" style:family="text">
      <style:text-properties fo:font-weight="bold" style:font-weight-asian="bold" style:font-weight-complex="bold" style:font-size-complex="12pt" style:language-asian="zh" style:country-asian="CN"/>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style:font-weight-complex="bold" style:font-size-complex="12pt" style:language-asian="zh" style:country-asian="CN"/>
    </style:style>
    <style:style style:name="P12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weight-complex="bold" style:font-size-complex="12pt" style:language-asian="zh" style:country-asian="CN"/>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P131" style:parent-style-name="Normal" style:family="paragraph">
      <style:paragraph-properties fo:keep-with-next="always" fo:text-align="center"/>
      <style:text-properties fo:hyphenate="false"/>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P133" style:parent-style-name="Normal" style:family="paragraph">
      <style:paragraph-properties fo:text-align="justify" fo:text-indent="0.3937in"/>
      <style:text-properties style:font-size-complex="12pt" style:language-asian="zh" style:country-asian="CN" fo:hyphenate="false"/>
    </style:style>
    <style:style style:name="P134" style:parent-style-name="Normal" style:family="paragraph">
      <style:paragraph-properties fo:text-align="justify" fo:line-height="115%"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fo:color="#FF0000"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font-weight="bold" style:font-weight-asian="bold" style:font-weight-complex="bold" style:font-size-complex="12pt" style:language-asian="zh" style:country-asian="CN"/>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15%" fo:text-indent="0.4923in"/>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line-height="115%" fo:text-indent="0.4923in"/>
      <style:text-properties fo:hyphenate="false"/>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line-height="115%" fo:text-indent="0.4923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line-height="115%" fo:text-indent="0.4923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4923in"/>
      <style:text-properties fo:hyphenate="false"/>
    </style:style>
    <style:style style:name="P196" style:parent-style-name="Normal" style:family="paragraph">
      <style:paragraph-properties fo:keep-with-next="always" fo:text-align="center"/>
      <style:text-properties fo:hyphenate="false"/>
    </style:style>
    <style:style style:name="T197" style:parent-style-name="DefaultParagraphFont" style:family="text">
      <style:text-properties fo:font-weight="bold" style:font-weight-asian="bold" fo:text-transform="uppercase" style:font-size-complex="12pt" style:language-asian="zh" style:country-asian="CN"/>
    </style:style>
    <style:style style:name="T198" style:parent-style-name="DefaultParagraphFont" style:family="text">
      <style:text-properties fo:font-weight="bold" style:font-weight-asian="bold" style:font-weight-complex="bold" style:font-size-complex="12pt" style:language-asian="zh" style:country-asian="CN"/>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fo:text-transform="uppercase" style:font-size-complex="12pt" style:language-asian="zh" style:country-asian="CN"/>
    </style:style>
    <style:style style:name="T201" style:parent-style-name="DefaultParagraphFont" style:family="text">
      <style:text-properties fo:font-weight="bold" style:font-weight-asian="bold" style:font-weight-complex="bold" fo:text-transform="uppercase" style:font-size-complex="12pt" style:language-asian="zh" style:country-asian="CN"/>
    </style:style>
    <style:style style:name="T202" style:parent-style-name="DefaultParagraphFont" style:family="text">
      <style:text-properties fo:font-weight="bold" style:font-weight-asian="bold" fo:text-transform="uppercase" style:font-size-complex="12pt" style:language-asian="zh" style:country-asian="CN"/>
    </style:style>
    <style:style style:name="P20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line-height="115%"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4923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923in"/>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15%" fo:text-indent="0.4923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line-height="115%" fo:text-indent="0.4923in"/>
      <style:text-properties fo:hyphenate="false"/>
    </style:style>
    <style:style style:name="P263" style:parent-style-name="Normal" style:family="paragraph">
      <style:paragraph-properties fo:keep-with-next="always" fo:text-align="center"/>
      <style:text-properties fo:hyphenate="false"/>
    </style:style>
    <style:style style:name="T264" style:parent-style-name="DefaultParagraphFont" style:family="text">
      <style:text-properties fo:font-weight="bold" style:font-weight-asian="bold" style:font-weight-complex="bold" style:font-size-complex="12pt" style:language-asian="zh" style:country-asian="CN"/>
    </style:style>
    <style:style style:name="T265" style:parent-style-name="DefaultParagraphFont" style:family="text">
      <style:text-properties fo:font-weight="bold" style:font-weight-asian="bold" style:font-weight-complex="bold" style:font-size-complex="12pt" style:language-asian="zh" style:country-asian="CN"/>
    </style:style>
    <style:style style:name="P266" style:parent-style-name="Normal" style:family="paragraph">
      <style:paragraph-properties fo:keep-with-next="always" fo:text-align="center"/>
      <style:text-properties fo:hyphenate="false"/>
    </style:style>
    <style:style style:name="T267" style:parent-style-name="DefaultParagraphFont" style:family="text">
      <style:text-properties fo:font-weight="bold" style:font-weight-asian="bold" style:font-weight-complex="bold" style:font-size-complex="12pt" style:language-asian="zh" style:country-asian="CN"/>
    </style:style>
    <style:style style:name="P268"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269" style:parent-style-name="Normal" style:family="paragraph">
      <style:paragraph-properties fo:text-align="justify" fo:line-height="115%" fo:text-indent="0.4923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line-height="115%" fo:text-indent="0.4923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15%" fo:text-indent="0.4923in"/>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4923in"/>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P293" style:parent-style-name="Normal" style:family="paragraph">
      <style:paragraph-properties fo:text-align="justify" fo:line-height="115%" fo:text-indent="0.4923in"/>
      <style:text-properties fo:hyphenate="false"/>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color="#808080" style:font-size-complex="12pt"/>
    </style:style>
    <style:style style:name="T297" style:parent-style-name="DefaultParagraphFont" style:family="text">
      <style:text-properties style:font-name-asian="Segoe UI" style:language-asian="zh" style:country-asian="CN"/>
    </style:style>
    <style:style style:name="T298" style:parent-style-name="DefaultParagraphFont" style:family="text">
      <style:text-properties style:font-name-asian="Segoe UI" style:font-size-complex="12pt" style:language-asian="zh" style:country-asian="CN"/>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line-height="115%" fo:text-indent="0.4923in"/>
      <style:text-properties fo:hyphenate="false"/>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weight-complex="bold" style:font-style-complex="italic" style:font-size-complex="12pt" style:language-asian="zh" style:country-asian="CN"/>
    </style:style>
    <style:style style:name="T323" style:parent-style-name="DefaultParagraphFont" style:family="text">
      <style:text-properties fo:font-weight="bold" style:font-weight-asian="bold" style:font-weight-complex="bold" style:font-size-complex="12pt" style:language-asian="zh" style:country-asian="CN"/>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tyle-complex="italic" style:font-size-complex="12pt" style:language-asian="zh" style:country-asian="CN"/>
    </style:style>
    <style:style style:name="P326" style:parent-style-name="Normal" style:family="paragraph">
      <style:paragraph-properties fo:text-align="center"/>
      <style:text-properties fo:font-weight="bold" style:font-weight-asian="bold" style:font-weight-complex="bold" style:font-style-complex="italic" style:font-size-complex="12pt" style:language-asian="zh" style:country-asian="CN" fo:hyphenate="false"/>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font-weight="bold" style:font-weight-asian="bold" style:font-weight-complex="bold"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line-height="115%" fo:text-indent="0.4923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line-height="115%" fo:text-indent="0.4923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letter-spacing="0.0069in"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fo:color="#FF0000"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keep-with-next="always" fo:text-align="justify" fo:line-height="115%" fo:text-indent="0.4923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keep-with-next="always" fo:text-align="center" fo:text-indent="0.4923in"/>
      <style:text-properties fo:hyphenate="false"/>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style:font-weight-complex="bold" style:font-style-complex="italic" style:font-size-complex="12pt" style:language-asian="zh" style:country-asian="CN"/>
    </style:style>
    <style:style style:name="T370" style:parent-style-name="DefaultParagraphFont" style:family="text">
      <style:text-properties fo:font-weight="bold" style:font-weight-asian="bold" style:font-weight-complex="bold" style:font-size-complex="12pt" style:language-asian="zh" style:country-asian="CN"/>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fo:color="#000000" style:font-size-complex="12pt" style:language-asian="zh" style:country-asian="CN"/>
    </style:style>
    <style:style style:name="P373" style:parent-style-name="Normal" style:family="paragraph">
      <style:paragraph-properties fo:keep-with-next="always" fo:text-align="center"/>
      <style:text-properties fo:color="#000000" style:font-size-complex="12pt" style:language-asian="zh" style:country-asian="CN" fo:hyphenate="false"/>
    </style:style>
    <style:style style:name="P374" style:parent-style-name="Normal" style:family="paragraph">
      <style:paragraph-properties fo:text-align="justify" fo:line-height="115%"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4923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line-height="115%" fo:text-indent="0.4923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15%" fo:text-indent="0.4923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line-height="115%" fo:text-indent="0.4923in"/>
      <style:text-properties fo:hyphenate="false"/>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line-height="115%" fo:text-indent="0.4923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center"/>
      <style:text-properties fo:hyphenate="false"/>
    </style:style>
    <style:style style:name="P402" style:parent-style-name="Normal" style:master-page-name="MPF2" style:family="paragraph">
      <style:paragraph-properties fo:break-before="page" fo:margin-left="3.9375in" style:page-number="1">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font-weight="bold" style:font-weight-asian="bold"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margin-left="3.9375in">
        <style:tab-stops/>
      </style:paragraph-properties>
      <style:text-properties style:font-size-complex="12pt" style:language-asian="zh" style:country-asian="CN" fo:hyphenate="false"/>
    </style:style>
    <style:style style:name="P409" style:parent-style-name="Normal" style:family="paragraph">
      <style:paragraph-properties fo:margin-left="3.9375in">
        <style:tab-stops/>
      </style:paragraph-properties>
      <style:text-properties style:font-size-complex="12pt" style:language-asian="zh" style:country-asian="CN" fo:hyphenate="false"/>
    </style:style>
    <style:style style:name="P410" style:parent-style-name="Normal" style:family="paragraph">
      <style:paragraph-properties fo:margin-left="3.9375in">
        <style:tab-stops/>
      </style:paragraph-properties>
      <style:text-properties style:font-size-complex="12pt" style:language-asian="zh" style:country-asian="CN" fo:hyphenate="false"/>
    </style:style>
    <style:style style:name="P411" style:parent-style-name="Normal" style:family="paragraph">
      <style:paragraph-properties fo:margin-left="3.937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text-indent="0.3937in"/>
      <style:text-properties style:font-size-complex="12pt" style:language-asian="zh" style:country-asian="CN" fo:hyphenate="false"/>
    </style:style>
    <style:style style:name="P416" style:parent-style-name="Normal" style:family="paragraph">
      <style:paragraph-properties fo:text-align="justify" fo:text-indent="0.3937in"/>
      <style:text-properties style:font-size-complex="12pt" style:language-asian="zh" style:country-asian="CN"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weight-complex="bold" style:font-size-complex="12pt" style:language-asian="zh" style:country-asian="CN"/>
    </style:style>
    <style:style style:name="P419"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style:font-size-complex="12pt" style:language-asian="zh" style:country-asian="CN"/>
    </style:style>
    <style:style style:name="T422" style:parent-style-name="DefaultParagraphFont" style:family="text">
      <style:text-properties fo:font-weight="bold" style:font-weight-asian="bold" style:font-weight-complex="bold" style:font-size-complex="12pt" style:language-asian="zh" style:country-asian="CN"/>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fo:color="#000000" style:font-size-complex="12pt" style:language-asian="zh" style:country-asian="CN"/>
    </style:style>
    <style:style style:name="P425" style:parent-style-name="Normal" style:family="paragraph">
      <style:paragraph-properties fo:text-align="justify" fo:text-indent="0.3937in"/>
      <style:text-properties fo:color="#000000" style:font-size-complex="12pt" style:language-asian="zh" style:country-asian="CN" fo:hyphenate="false"/>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line-height="115%" fo:text-indent="0.4923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line-height="115%"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15%"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line-height="115%" fo:text-indent="0.4923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line-height="115%" fo:text-indent="0.4923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weight-complex="bold" style:font-size-complex="12pt" style:language-asian="zh" style:country-asian="CN"/>
    </style:style>
    <style:style style:name="T454" style:parent-style-name="DefaultParagraphFont" style:family="text">
      <style:text-properties fo:font-weight="bold" style:font-weight-asian="bold" style:font-weight-complex="bold" style:font-size-complex="12pt" style:language-asian="zh" style:country-asian="C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style:font-size-complex="12pt" style:language-asian="zh" style:country-asian="CN"/>
    </style:style>
    <style:style style:name="P457" style:parent-style-name="Normal" style:family="paragraph">
      <style:paragraph-properties fo:text-align="justify" fo:text-indent="0.3937in"/>
      <style:text-properties style:font-size-complex="12pt" style:language-asian="zh" style:country-asian="CN" fo:hyphenate="false"/>
    </style:style>
    <style:style style:name="P458" style:parent-style-name="Normal" style:family="paragraph">
      <style:paragraph-properties fo:text-align="justify" fo:line-height="115%" fo:text-indent="0.4923in"/>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line-height="115%" fo:text-indent="0.4923in"/>
      <style:text-properties fo:hyphenate="false"/>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text-align="justify" fo:line-height="115%" fo:text-indent="0.4923in"/>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fo:font-weight="bold" style:font-weight-asian="bold" style:font-weight-complex="bold"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1" style:parent-style-name="DefaultParagraphFont" style:family="text">
      <style:text-properties style:font-size-complex="12pt" style:language-asian="zh" style:country-asian="CN"/>
    </style:style>
    <style:style style:name="P482" style:parent-style-name="Normal" style:family="paragraph">
      <style:paragraph-properties fo:text-align="justify" fo:line-height="115%" fo:text-indent="0.4923in"/>
      <style:text-properties fo:hyphenate="false"/>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center" fo:text-indent="0.4923in"/>
      <style:text-properties fo:hyphenate="false"/>
    </style:style>
    <style:style style:name="P486" style:parent-style-name="Normal" style:family="paragraph">
      <style:paragraph-properties fo:keep-with-next="alway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zh" style:country-asian="CN"/>
    </style:style>
    <style:style style:name="T488" style:parent-style-name="DefaultParagraphFont" style:family="text">
      <style:text-properties fo:font-weight="bold" style:font-weight-asian="bold" style:font-weight-complex="bold" style:font-size-complex="12pt" style:language-asian="zh" style:country-asian="CN"/>
    </style:style>
    <style:style style:name="P489" style:parent-style-name="Normal" style:family="paragraph">
      <style:paragraph-properties fo:keep-with-next="always" fo:text-align="center"/>
      <style:text-properties fo:hyphenate="false"/>
    </style:style>
    <style:style style:name="T490" style:parent-style-name="DefaultParagraphFont" style:family="text">
      <style:text-properties fo:font-weight="bold" style:font-weight-asian="bold" style:font-weight-complex="bold" style:font-size-complex="12pt" style:language-asian="zh" style:country-asian="CN"/>
    </style:style>
    <style:style style:name="P491"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492" style:parent-style-name="Normal" style:family="paragraph">
      <style:paragraph-properties fo:text-align="justify" fo:line-height="115%" fo:text-indent="0.4923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15%" fo:text-indent="0.4923in"/>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line-height="115%" fo:text-indent="0.4923in"/>
      <style:text-properties fo:hyphenate="false"/>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end" fo:text-indent="0.3937in"/>
      <style:text-properties style:font-size-complex="12pt" style:language-asian="zh" style:country-asian="CN" fo:hyphenate="false"/>
    </style:style>
    <style:style style:name="TableColumn507" style:family="table-column">
      <style:table-column-properties style:column-width="0.9694in" style:use-optimal-column-width="false"/>
    </style:style>
    <style:style style:name="TableColumn508" style:family="table-column">
      <style:table-column-properties style:column-width="2.0881in" style:use-optimal-column-width="false"/>
    </style:style>
    <style:style style:name="TableColumn509" style:family="table-column">
      <style:table-column-properties style:column-width="1.9479in" style:use-optimal-column-width="false"/>
    </style:style>
    <style:style style:name="TableColumn510" style:family="table-column">
      <style:table-column-properties style:column-width="1.5027in" style:use-optimal-column-width="false"/>
    </style:style>
    <style:style style:name="Table506" style:family="table">
      <style:table-properties style:width="6.5083in" fo:margin-left="0.2083in" table:align="left"/>
    </style:style>
    <style:style style:name="TableRow511" style:family="table-row">
      <style:table-row-properties style:min-row-height="0.020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zh" style:country-asian="C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zh" style:country-asian="C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zh" style:country-asian="CN" fo:hyphenate="false"/>
    </style:style>
    <style:style style:name="TableRow520" style:family="table-row">
      <style:table-row-properties style:min-row-height="0.0208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indent="0.043in"/>
      <style:text-properties style:font-size-complex="12pt"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indent="0.043in"/>
      <style:text-properties style:font-size-complex="12pt" style:language-asian="zh" style:country-asian="CN"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zh" style:country-asian="CN" fo:hyphenate="false"/>
    </style:style>
    <style:style style:name="P529" style:parent-style-name="Normal" style:family="paragraph">
      <style:paragraph-properties fo:text-align="justify" fo:line-height="115%" fo:text-indent="0.5909in"/>
      <style:text-properties fo:hyphenate="false"/>
    </style:style>
    <style:style style:name="P530" style:parent-style-name="Normal" style:family="paragraph">
      <style:paragraph-properties fo:text-align="justify" fo:line-height="115%" fo:text-indent="0.4923in"/>
      <style:text-properties fo:hyphenate="false"/>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line-height="115%" fo:text-indent="0.4923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15%" fo:text-indent="0.4923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line-height="115%" fo:text-indent="0.4923in"/>
      <style:text-properties fo:hyphenate="false"/>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line-height="115%" fo:text-indent="0.4923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font-size-complex="12pt" style:language-asian="zh" style:country-asian="CN"/>
    </style:style>
    <style:style style:name="P559"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line-height="115%" fo:text-indent="0.4923in">
        <style:tab-stops>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fo:line-height="115%" fo:text-indent="0.4923in"/>
      <style:text-properties fo:hyphenate="false"/>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line-height="115%" fo:text-indent="0.4923in"/>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15%" fo:text-indent="0.4923in"/>
      <style:text-properties fo:hyphenate="false"/>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line-height="115%" fo:text-indent="0.4923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fo:line-height="115%" fo:text-indent="0.4923in"/>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15%" fo:text-indent="0.4923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15%" fo:text-indent="0.4923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line-height="115%" fo:text-indent="0.4923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15%"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line-height="115%" fo:text-indent="0.4923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line-height="115%" fo:text-indent="0.4923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line-height="115%" fo:text-indent="0.4923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line-height="115%" fo:text-indent="0.4923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end" fo:text-indent="0.3937in"/>
      <style:text-properties style:font-size-complex="12pt" fo:background-color="#FFFF00" style:language-asian="zh" style:country-asian="CN" fo:hyphenate="false"/>
    </style:style>
    <style:style style:name="TableColumn619" style:family="table-column">
      <style:table-column-properties style:column-width="0.5875in" style:use-optimal-column-width="false"/>
    </style:style>
    <style:style style:name="TableColumn620" style:family="table-column">
      <style:table-column-properties style:column-width="0.6888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8861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0.8083in" style:use-optimal-column-width="false"/>
    </style:style>
    <style:style style:name="TableColumn625" style:family="table-column">
      <style:table-column-properties style:column-width="0.9in" style:use-optimal-column-width="false"/>
    </style:style>
    <style:style style:name="TableColumn626" style:family="table-column">
      <style:table-column-properties style:column-width="0.8027in" style:use-optimal-column-width="false"/>
    </style:style>
    <style:style style:name="Table618" style:family="table">
      <style:table-properties style:width="6.6423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zh" style:country-asian="C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zh" style:country-asian="C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zh" style:country-asian="C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zh" style:country-asian="CN" fo:hyphenate="false"/>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language-asian="zh" style:country-asian="C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zh" style:country-asian="CN" fo:hyphenate="false"/>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fo:background-color="#FFFF00"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zh" style:country-asian="C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zh" style:country-asian="CN"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language-asian="zh" style:country-asian="CN" fo:hyphenate="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ext-properties style:font-size-complex="12pt" style:language-asian="zh" style:country-asian="C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zh" style:country-asian="C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zh" style:country-asian="CN" fo:hyphenate="false"/>
    </style:style>
    <style:style style:name="P661" style:parent-style-name="Normal" style:family="paragraph">
      <style:paragraph-properties fo:text-align="justify" fo:line-height="115%" fo:text-indent="0.5909in"/>
      <style:text-properties fo:hyphenate="false"/>
    </style:style>
    <style:style style:name="P662" style:parent-style-name="Normal" style:family="paragraph">
      <style:paragraph-properties fo:text-align="justify" fo:line-height="115%" fo:text-indent="0.4923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fo:text-indent="0.3937in"/>
      <style:text-properties fo:hyphenate="false"/>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style:font-size-complex="12pt" style:language-asian="zh" style:country-asian="CN"/>
    </style:style>
    <style:style style:name="T669" style:parent-style-name="DefaultParagraphFont" style:family="text">
      <style:text-properties fo:font-weight="bold" style:font-weight-asian="bold" style:font-weight-complex="bold" style:font-size-complex="12pt" style:language-asian="zh" style:country-asian="C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style:font-size-complex="12pt" style:language-asian="zh" style:country-asian="CN"/>
    </style:style>
    <style:style style:name="P672" style:parent-style-name="Normal" style:family="paragraph">
      <style:paragraph-properties fo:text-align="justify" fo:text-indent="0.3937in"/>
      <style:text-properties style:font-size-complex="12pt" style:language-asian="zh" style:country-asian="CN" fo:hyphenate="false"/>
    </style:style>
    <style:style style:name="P673" style:parent-style-name="Normal" style:family="paragraph">
      <style:paragraph-properties fo:text-align="justify" fo:line-height="115%" fo:text-indent="0.4923in"/>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line-height="115%" fo:text-indent="0.4923in"/>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fo:line-height="115%" fo:text-indent="0.4923in"/>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fo:text-align="justify" fo:line-height="115%" fo:text-indent="0.4923in"/>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15%" fo:text-indent="0.4923in"/>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fo:background-color="#FFFFFF" style:language-asian="zh" style:country-asian="CN"/>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justify" fo:line-height="115%" fo:text-indent="0.4923in"/>
      <style:text-properties fo:hyphenate="false"/>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line-height="115%" fo:text-indent="0.4923in"/>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line-height="115%" fo:text-indent="0.4923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justify" fo:line-height="115%" fo:text-indent="0.4923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15%" fo:text-indent="0.4923in"/>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text-indent="0.4923in"/>
      <style:text-properties style:font-size-complex="12pt" style:language-asian="zh" style:country-asian="CN" fo:hyphenate="false"/>
    </style:style>
    <style:style style:name="TableColumn710" style:family="table-column">
      <style:table-column-properties style:column-width="1.1791in"/>
    </style:style>
    <style:style style:name="TableColumn711" style:family="table-column">
      <style:table-column-properties style:column-width="1.0493in"/>
    </style:style>
    <style:style style:name="TableColumn712" style:family="table-column">
      <style:table-column-properties style:column-width="1.0458in"/>
    </style:style>
    <style:style style:name="TableColumn713" style:family="table-column">
      <style:table-column-properties style:column-width="1.0472in"/>
    </style:style>
    <style:style style:name="TableColumn714" style:family="table-column">
      <style:table-column-properties style:column-width="0.3902in"/>
    </style:style>
    <style:style style:name="TableColumn715" style:family="table-column">
      <style:table-column-properties style:column-width="0.4909in"/>
    </style:style>
    <style:style style:name="TableColumn716" style:family="table-column">
      <style:table-column-properties style:column-width="0.702in"/>
    </style:style>
    <style:style style:name="TableColumn717" style:family="table-column">
      <style:table-column-properties style:column-width="0.3902in"/>
    </style:style>
    <style:style style:name="TableColumn718" style:family="table-column">
      <style:table-column-properties style:column-width="0.3902in"/>
    </style:style>
    <style:style style:name="Table709" style:family="table">
      <style:table-properties style:width="6.6854in" style:rel-width="100%" fo:margin-left="0in" table:align="center"/>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zh" style:country-asian="C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zh" style:country-asian="CN" fo:hyphenate="false"/>
    </style:style>
    <style:style style:name="TableRow730" style:family="table-row">
      <style:table-row-properties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language-asian="zh" style:country-asian="C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language-asian="zh" style:country-asian="C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language-asian="zh" style:country-asian="C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zh" style:country-asian="C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zh" style:country-asian="CN" fo:hyphenate="false"/>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language-asian="zh" style:country-asian="C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language-asian="zh" style:country-asian="CN"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language-asian="zh" style:country-asian="C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language-asian="zh" style:country-asian="CN" fo:hyphenate="false"/>
    </style:style>
    <style:style style:name="P768" style:parent-style-name="Normal" style:family="paragraph">
      <style:paragraph-properties fo:text-align="center"/>
      <style:text-properties fo:hyphenate="false"/>
    </style:style>
    <style:style style:name="P769" style:parent-style-name="Normal" style:family="paragraph">
      <style:paragraph-properties fo:keep-with-next="always" fo:text-align="center"/>
      <style:text-properties fo:hyphenate="false"/>
    </style:style>
    <style:style style:name="T770" style:parent-style-name="DefaultParagraphFont" style:family="text">
      <style:text-properties fo:font-weight="bold" style:font-weight-asian="bold" style:font-weight-complex="bold" fo:color="#000000" style:font-size-complex="12pt" style:language-asian="zh" style:country-asian="CN"/>
    </style:style>
    <style:style style:name="T771" style:parent-style-name="DefaultParagraphFont" style:family="text">
      <style:text-properties fo:font-weight="bold" style:font-weight-asian="bold" style:font-weight-complex="bold" fo:color="#000000" style:font-size-complex="12pt" style:language-asian="zh" style:country-asian="CN"/>
    </style:style>
    <style:style style:name="P772" style:parent-style-name="Normal" style:family="paragraph">
      <style:paragraph-properties fo:keep-with-next="always" fo:text-align="center"/>
      <style:text-properties fo:hyphenate="false"/>
    </style:style>
    <style:style style:name="T773" style:parent-style-name="DefaultParagraphFont" style:family="text">
      <style:text-properties fo:font-weight="bold" style:font-weight-asian="bold" style:font-weight-complex="bold" style:font-size-complex="12pt" style:language-asian="zh" style:country-asian="CN"/>
    </style:style>
    <style:style style:name="P774"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775" style:parent-style-name="Normal" style:family="paragraph">
      <style:paragraph-properties fo:text-align="justify" fo:line-height="115%" fo:text-indent="0.4923in"/>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paragraph-properties fo:text-align="justify" fo:line-height="115%" fo:text-indent="0.4923in"/>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P781" style:parent-style-name="Normal" style:family="paragraph">
      <style:paragraph-properties fo:text-indent="0.3937in"/>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zh" style:country-asian="CN"/>
    </style:style>
    <style:style style:name="T784" style:parent-style-name="DefaultParagraphFont" style:family="text">
      <style:text-properties fo:font-weight="bold" style:font-weight-asian="bold" style:font-weight-complex="bold" style:font-size-complex="12pt" style:language-asian="zh" style:country-asian="CN"/>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zh" style:country-asian="CN"/>
    </style:style>
    <style:style style:name="P787" style:parent-style-name="Normal" style:family="paragraph">
      <style:paragraph-properties fo:text-align="center"/>
      <style:text-properties style:font-size-complex="12pt" style:language-asian="zh" style:country-asian="CN" fo:hyphenate="false"/>
    </style:style>
    <style:style style:name="P788" style:parent-style-name="Normal" style:family="paragraph">
      <style:paragraph-properties fo:text-align="justify" fo:line-height="115%" fo:text-indent="0.4923in"/>
      <style:text-properties fo:hyphenate="false"/>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P791" style:parent-style-name="Normal" style:family="paragraph">
      <style:paragraph-properties fo:text-align="justify" fo:line-height="115%" fo:text-indent="0.4923in"/>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text-align="justify" fo:line-height="115%" fo:text-indent="0.4923in"/>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fo:letter-spacing="-0.0013in"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fo:letter-spacing="-0.0013in"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line-height="115%" fo:text-indent="0.4923in"/>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line-height="115%" fo:text-indent="0.4923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line-height="115%" fo:text-indent="0.4923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line-height="115%" fo:text-indent="0.4923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style:font-size-complex="12pt" style:language-asian="zh" style:country-asian="CN"/>
    </style:style>
    <style:style style:name="P815" style:parent-style-name="Normal" style:family="paragraph">
      <style:paragraph-properties fo:text-align="justify" fo:line-height="115%" fo:text-indent="0.4923in"/>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line-height="115%" fo:text-indent="0.4923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line-height="115%" fo:text-indent="0.4923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line-height="115%" fo:text-indent="0.4923in"/>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line-height="115%" fo:text-indent="0.4923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line-height="115%" fo:text-indent="0.4923in"/>
      <style:text-properties fo:hyphenate="false"/>
    </style:style>
    <style:style style:name="T837" style:parent-style-name="DefaultParagraphFont" style:family="text">
      <style:text-properties style:font-size-complex="12pt" style:language-asian="zh" style:country-asian="CN"/>
    </style:style>
    <style:style style:name="T838" style:parent-style-name="DefaultParagraphFont" style:family="text">
      <style:text-properties style:font-size-complex="12pt" style:language-asian="zh" style:country-asian="CN"/>
    </style:style>
    <style:style style:name="P839" style:parent-style-name="Normal" style:family="paragraph">
      <style:paragraph-properties fo:text-align="justify" fo:line-height="115%" fo:text-indent="0.4923in"/>
      <style:text-properties fo:hyphenate="false"/>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center"/>
      <style:text-properties fo:hyphenate="false"/>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size-complex="12pt" style:language-asian="zh" style:country-asian="CN"/>
    </style:style>
    <style:style style:name="P845" style:parent-style-name="Normal" style:family="paragraph">
      <style:paragraph-properties fo:text-align="center"/>
      <style:text-properties fo:hyphenate="false"/>
    </style:style>
    <style:style style:name="P846" style:parent-style-name="Normal" style:master-page-name="MPF3" style:family="paragraph">
      <style:paragraph-properties fo:break-before="page" fo:margin-left="3.9375in" style:page-number="1">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fo:font-weight="bold" style:font-weight-asian="bold"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margin-left="3.9375in">
        <style:tab-stops/>
      </style:paragraph-properties>
      <style:text-properties style:font-size-complex="12pt" style:language-asian="zh" style:country-asian="CN" fo:hyphenate="false"/>
    </style:style>
    <style:style style:name="P853" style:parent-style-name="Normal" style:family="paragraph">
      <style:paragraph-properties fo:margin-left="3.9375in">
        <style:tab-stops/>
      </style:paragraph-properties>
      <style:text-properties style:font-size-complex="12pt" style:language-asian="zh" style:country-asian="CN" fo:hyphenate="false"/>
    </style:style>
    <style:style style:name="P854" style:parent-style-name="Normal" style:family="paragraph">
      <style:paragraph-properties fo:margin-left="3.9375in">
        <style:tab-stops/>
      </style:paragraph-properties>
      <style:text-properties style:font-size-complex="12pt" style:language-asian="zh" style:country-asian="CN" fo:hyphenate="false"/>
    </style:style>
    <style:style style:name="P855" style:parent-style-name="Normal" style:family="paragraph">
      <style:paragraph-properties fo:margin-left="3.9375in">
        <style:tab-stops/>
      </style:paragraph-properties>
      <style:text-properties fo:hyphenate="false"/>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P859" style:parent-style-name="Normal" style:family="paragraph">
      <style:paragraph-properties fo:widows="0" fo:orphans="0" fo:text-align="end"/>
      <style:text-properties fo:color="#000000"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weight-complex="bold" fo:color="#000000" style:font-size-complex="12pt" style:language-asian="zh" style:country-asian="CN"/>
    </style:style>
    <style:style style:name="T862" style:parent-style-name="DefaultParagraphFont" style:family="text">
      <style:text-properties fo:font-weight="bold" style:font-weight-asian="bold" fo:text-transform="uppercase" fo:color="#000000" style:font-size-complex="12pt" style:language-asian="zh" style:country-asian="CN"/>
    </style:style>
    <style:style style:name="P863"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864" style:parent-style-name="Normal" style:family="paragraph">
      <style:paragraph-properties fo:widows="0" fo:orphans="0" fo:text-align="justify" fo:line-height="115%" fo:text-indent="0.4923in"/>
      <style:text-properties fo:hyphenate="false"/>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widows="0" fo:orphans="0" fo:text-align="justify" fo:line-height="115%" fo:text-indent="0.4923in"/>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P872" style:parent-style-name="Normal" style:family="paragraph">
      <style:paragraph-properties fo:widows="0" fo:orphans="0" fo:text-align="justify" fo:line-height="115%" fo:text-indent="0.4923in"/>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widows="0" fo:orphans="0" fo:text-align="justify" fo:line-height="115%" fo:text-indent="0.4923in"/>
      <style:text-properties fo:hyphenate="false"/>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P879" style:parent-style-name="Normal" style:family="paragraph">
      <style:paragraph-properties fo:widows="0" fo:orphans="0" fo:text-align="justify" fo:line-height="115%" fo:text-indent="0.4923in"/>
      <style:text-properties fo:hyphenate="false"/>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widows="0" fo:orphans="0" fo:text-align="justify" fo:line-height="115%" fo:text-indent="0.4923in"/>
      <style:text-properties fo:hyphenate="false"/>
    </style:style>
    <style:style style:name="T883" style:parent-style-name="DefaultParagraphFont" style:family="text">
      <style:text-properties fo:color="#000000" style:font-size-complex="12pt" style:language-asian="zh" style:country-asian="CN"/>
    </style:style>
    <style:style style:name="T884" style:parent-style-name="DefaultParagraphFont" style:family="text">
      <style:text-properties fo:color="#000000" style:font-size-complex="12pt" style:language-asian="zh" style:country-asian="CN"/>
    </style:style>
    <style:style style:name="P885" style:parent-style-name="Normal" style:family="paragraph">
      <style:paragraph-properties fo:widows="0" fo:orphans="0" fo:text-align="justify" fo:line-height="115%" fo:text-indent="0.4923in"/>
      <style:text-properties fo:hyphenate="false"/>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widows="0" fo:orphans="0" fo:text-align="justify" fo:line-height="115%" fo:text-indent="0.4923in"/>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P891" style:parent-style-name="Normal" style:family="paragraph">
      <style:paragraph-properties fo:widows="0" fo:orphans="0" fo:text-align="justify" fo:line-height="115%" fo:text-indent="0.4923in"/>
      <style:text-properties fo:hyphenate="false"/>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widows="0" fo:orphans="0" fo:text-align="justify" fo:line-height="115%" fo:text-indent="0.4923in"/>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style:font-size-complex="12pt" fo:language="lt" style:language-asian="zh" style:country-asian="CN"/>
    </style:style>
    <style:style style:name="T898" style:parent-style-name="DefaultParagraphFont" style:family="text">
      <style:text-properties fo:color="#000000" style:font-size-complex="12pt" style:language-asian="zh" style:country-asian="CN"/>
    </style:style>
    <style:style style:name="T899" style:parent-style-name="DefaultParagraphFont" style:family="text">
      <style:text-properties style:font-size-complex="12pt" fo:language="lt" style:language-asian="zh" style:country-asian="C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style:font-size-complex="12pt" fo:language="l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widows="0" fo:orphans="0" fo:text-align="justify" fo:line-height="115%" fo:text-indent="0.4923in"/>
      <style:text-properties fo:hyphenate="false"/>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widows="0" fo:orphans="0" fo:text-align="justify" fo:line-height="115%" fo:text-indent="0.4923in"/>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widows="0" fo:orphans="0" fo:text-align="justify" fo:line-height="115%" fo:text-indent="0.4923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paragraph-properties fo:widows="0" fo:orphans="0" fo:text-align="justify" fo:line-height="115%" fo:text-indent="0.4923in"/>
      <style:text-properties fo:hyphenate="false"/>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widows="0" fo:orphans="0" fo:text-align="center" fo:line-height="115%"/>
      <style:text-properties fo:hyphenate="false"/>
    </style:style>
    <style:style style:name="T920" style:parent-style-name="DefaultParagraphFont" style:family="text">
      <style:text-properties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
      <text:p text:style-name="P11">DĖL Saugomų teritorijų GAMTOTVARKOS PLANŲ, TIKSLINIŲ PROGRAMŲ IR VEIKSMŲ PLANŲ rengimo tvarkOS APRAŠo patvirtinimo</text:p>
      <text:p text:style-name="P12"/>
      <text:p text:style-name="P13">2024 m. gegužės 28 d. d. Nr.<text:s/><text:tab/>D1-180</text:p>
      <text:p text:style-name="P14">Vilnius<text:line-break/></text:p>
      <text:p text:style-name="P15"/>
      <text:p text:style-name="P16"><text:span text:style-name="T17">Vadovaudamasis Lietuvos Respublikos saugomų teritorijų įstatymo 28 straipsnio 8 dalimi:</text:span></text:p>
      <text:p text:style-name="P18"><text:span text:style-name="T19">1</text:span><text:span text:style-name="T20">.<text:s/></text:span><text:span text:style-name="T21">Tvirtinu</text:span><text:span text:style-name="T22"><text:s/>Saugomų teritorijų gamtotvarkos planų, tikslinių programų ir veiksmų planų rengimo tvarkos aprašą (pridedama).</text:span></text:p>
      <text:p text:style-name="P23"><text:span text:style-name="T24">2</text:span><text:span text:style-name="T25">.<text:s/></text:span><text:span text:style-name="T26">Nustata</text:span><text:span text:style-name="T27">u,</text:span><text:span text:style-name="T28"><text:s/>kad:</text:span></text:p>
      <text:p text:style-name="P29"><text:span text:style-name="T30">2.1</text:span><text:span text:style-name="T31">. iki 2023 m. liepos 31 d. (imtinai) pradėti rengti saugomų teritorijų strateginio planavimo dokumentai baigiami rengti, derinami, tvirtinami ir keičiami pagal iki 2023 m. liepos 31 d. (imtinai) galiojusį teisinį reguliavimą;</text:span></text:p>
      <text:p text:style-name="P32"><text:span text:style-name="T33">2.2</text:span><text:span text:style-name="T34">. nuo 2023 m. rugpjūčio 1 d. pradėti rengti gamtotvarkos planai, tikslinės programos ir veiksmų planai baigiami rengti, derinami, tvirtinami ir keičiami pagal teisinį reguliavimą, galiojusį nuo 2023 m. rugpjūčio 1 d. iki 2024 m. birželio 30 d. (imtinai);</text:span></text:p>
      <text:p text:style-name="P35"><text:span text:style-name="T36">2.3</text:span><text:span text:style-name="T37">. šis įsakymas įsigalioja 2024 m. liepos 1 d.</text:span></text:p>
      <text:p text:style-name="P38"/>
      <text:p text:style-name="P39"/>
      <text:p text:style-name="P40"/>
      <text:p text:style-name="P41">Aplinkos ministras<text:tab/><text:tab/><text:tab/><text:tab/><text:tab/>Simonas Gentvilas</text:p>
      <text:p text:style-name="Normal"/>
      <text:p text:style-name="P42"/>
      <text:soft-page-break/>
      <text:p text:style-name="P43">PATVIRTINTA</text:p>
      <text:p text:style-name="P46">Lietuvos Respublikos aplinkos ministro<text:s/></text:p>
      <text:p text:style-name="P47">2024 m. gegužės 28 d. įsakymu<text:s/></text:p>
      <text:p text:style-name="P48">Nr. D1-180</text:p>
      <text:p text:style-name="P49"/>
      <text:p text:style-name="P50"><text:span text:style-name="T51">Saugomų teritorijų GAMTOTVARKOS PLANŲ, TIKSLINIŲ PROGRAMŲ IR VEIKSMŲ PLANŲ reng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ugomų teritorijų gamtotvarkos planų, tikslinių programų ir veiksmų planų rengimo tvarkos aprašas (toliau – Aprašas) nustato Lietuvos Respublikos saugomų teritorijų, Europos ekologinio tinklo „Natura 2000“ (toliau – „Natura 2000“ tinklas) teritorijų, įskaitant vietoves, atitinkančias gamtinių buveinių apsaugai ir paukščių apsaugai svarbių teritorijų atrankos kriterijus, (toliau – teritorijos) ar jų dalių saugomų teritorijų gamtotvarkos planų, tikslinių programų, veiksmų planų, kurie nėra teritorijų planavimo dokumentai (toliau – dokumentai), tikslus, turinį, rengimo, viešinimo, derinimo, tvirtinimo, peržiūros ir keitimo tvarką. Dokumentuose gali būti nustatytos apsaugos ir (ar) tvarkymo priemonės ir veiksmai (toliau – priemonės) ir kitoms teritorijoms, esančioms už Lietuvos Respublikos saugomos teritorijos ar tinklo „Natura 2000“ teritorijos ribų, jeigu būtina užtikrinti ar atkurti teritorijose saugomų gamtos ar nekilnojamųjų kultūros vertybių palankią apsaugos būklę.</text:span></text:p>
      <text:p text:style-name="P62"><text:span text:style-name="T63">2</text:span><text:span text:style-name="T64">. Rengiant dokumentus, vadovaujamasi Lietuvos Respublikos saugomų teritorijų įstatymu, Lietuvos Respublikos specialiųjų žemės naudojimo sąlygų įstatymu, Lietuvos Respublikos saugomų gyvūnų, augalų ir grybų rūšių įstatymu, Lietuvos Respublikos nekilnojamojo kultūros paveldo apsaugos įstatymu, Lietuvos Respublikos miškų įstatymu, Lietuvos Respublikos augalų nacionalinių genetinių išteklių įstatymu, Bendraisiais buveinių ar paukščių apsaugai svarbių teritorijų nuostatais, patvirtintais Lietuvos Respublikos Vyriausybės 2004 m. kovo 15 d. nutarimu Nr. 276 „Dėl Bendrųjų buveinių ar paukščių apsaugai svarbių teritorijų nuostatų patvirtinimo“, saugomų teritorijų nuostatais, saugomų teritorijų planavimo dokumentais, Aprašu<text:s/></text:span><text:span text:style-name="T65">ir kitais teisės aktais, nustatančiais tvarkymo ir apsaugos priemones palankiai saugomų gyvūnų, augalų ir grybų rūšių, buveinių ir ekosistemų apsaugos būklei, jų ilgalaikiam išlikimui ir plėtrai užtikrinti.</text:span></text:p>
      <text:p text:style-name="P66"><text:span text:style-name="T67">3</text:span><text:span text:style-name="T68">. Kai reikalingos priemonės planuojamos tik valstybinės reikšmės miškuose, teritorijų ar jų dalių dokumentai nerengiami. Tokiu atveju priemonės numatomos vidinės miškotvarkos projektuose.<text:s/></text:span></text:p>
      <text:p text:style-name="P69"><text:span text:style-name="T70">4</text:span><text:span text:style-name="T71">. Apraše vartojamos sąvokos:</text:span></text:p>
      <text:p text:style-name="P72"><text:span text:style-name="T73">4.1</text:span><text:span text:style-name="T74">.<text:s/></text:span><text:span text:style-name="T75">Gamtotvarkos planas</text:span><text:span text:style-name="T76"><text:s/>–<text:s/></text:span><text:span text:style-name="T77">dokumentas, kuriame kompleksiškai įvertinama ir apibūdinama Lietuvos Respublikos saugomos teritorijos arba tinklo<text:s/></text:span><text:span text:style-name="T78">„Natura 2000“ teritorijos</text:span><text:span text:style-name="T79"><text:s/>ar jos dalies ekologinė būklė, kraštovaizdžio apsaugos ir tvarkymo problemos, nustatomi teritorijos tvarkymo tikslai, tvarkymo ir apsaugos uždaviniai, priemonės jiems įgyvendinti, priemonių įgyvendinimo eiliškumas,<text:s/></text:span><text:span text:style-name="T80">lėšų poreikis</text:span><text:span text:style-name="T81"><text:s/>ir vykdytojai.<text:s/></text:span></text:p>
      <text:p text:style-name="P82"><text:span text:style-name="T83">4.2</text:span><text:span text:style-name="T84">.</text:span><text:span text:style-name="T85"><text:s/>Saugomos gyvūnų, augalų, grybų rūšys ir buveinės</text:span><text:span text:style-name="T86"><text:s/>–<text:s/></text:span><text:span text:style-name="T87">gyvūnų, augalų, grybų rūšys, jų buveinės, kurios saugomos pagal Lietuvos Respublikos saugomų gyvūnų, augalų ir grybų rūšių įstatymą, ir Europos Bendrijos svarbos natūralios buveinės, kurių tipai nurodyti Buveinių apsaugai svarbių teritorijų atrankos kriterijų apraše, patvirtintame Lietuvos Respublikos aplinkos ministro 2001 m. balandžio 20 d. įsakymu Nr. 219 „Dėl Buveinių apsaugai svarbių teritorijų atrankos kriterijų aprašo patvirtinimo“.</text:span></text:p>
      <text:p text:style-name="P88"><text:span text:style-name="T89">4.3</text:span><text:span text:style-name="T90">.<text:s/></text:span><text:span text:style-name="T91">S</text:span><text:span text:style-name="T92">uinteresuotos institucijos</text:span><text:span text:style-name="T93"><text:s/>– viešieji subjektai, su kurių vykdomomis funkcijomis susijusi planuojama veikla.</text:span></text:p>
      <text:p text:style-name="P94"><text:span text:style-name="T95">4.4</text:span><text:span text:style-name="T96">.<text:s/></text:span><text:span text:style-name="T97">Tikslinė vertybė</text:span><text:span text:style-name="T98"><text:s/>– gamtos ar nekilnojamoji kultūros vertybė, kurios apsaugos būklei pagerinti, palaikyti, atkurti ar siekiant jos susiformavimo, dokumente tikslingai planuojamos apsaugos ir (ar) tvarkymo priemonės.<text:s/></text:span></text:p>
      <text:p text:style-name="P99"><text:span text:style-name="T100">4.5</text:span><text:span text:style-name="T101">.</text:span><text:span text:style-name="T102"><text:s/>Tikslinė programa<text:s/></text:span><text:span text:style-name="T103">– dokumentas, rengiamas tam tikroms kraštovaizdžio, biologinės įvairovės, saugomų gamtos ar nekilnojamųjų kultūros vertybių apsaugos problemoms, dėsningai kylančioms daugiau kaip vienoje teritorijoje, spręsti, gamtosauginio ar su kultūros paveldo pažinimu ir apsauga susijusioms švietimo specialioms programoms įgyvendinti regioniniu ar nacionaliniu mastu.</text:span></text:p>
      <text:p text:style-name="P104"><text:span text:style-name="T105">4.6</text:span><text:span text:style-name="T106">.<text:s/></text:span><text:span text:style-name="T107">Veiksmų planas</text:span><text:span text:style-name="T108"><text:s/>– dokumentas, rengiamas teritorijos ar jos dalies apsaugos ir (ar) tvarkymo priemonėms įgyvendinti, padedantis spręsti konkrečias lokalias apsaugos problemas.</text:span></text:p>
      <text:p text:style-name="P109"><text:span text:style-name="T110">4.7</text:span><text:span text:style-name="T111">. Kitos Apraše vartojamos sąvokos suprantamos taip, kaip jos apibrėžtos Saugomų teritorijų įstatyme,<text:s/></text:span><text:span text:style-name="T112">Miškų įstatyme</text:span><text:span text:style-name="T113">, Lietuvos Respublikos aplinkos apsaugos įstatyme.</text:span></text:p>
      <text:p text:style-name="P114"/>
      <text:h text:style-name="P115" text:outline-level="3"><text:span text:style-name="T116">II</text:span><text:span text:style-name="T117"><text:s/>SKYRIUS</text:span></text:h>
      <text:h text:style-name="P118" text:outline-level="4"><text:span text:style-name="T119">GAMTOTVARKOS PLANO TIKSLAI IR TURINYS</text:span></text:h>
      <text:h text:style-name="P120" text:outline-level="4"/>
      <text:p text:style-name="P121"><text:span text:style-name="T122">5</text:span><text:span text:style-name="T123">. Gamtotvarkos plano tikslas – siekiant užtikrinti teritorijose ar jos dalyse aptinkamų saugomų gyvūnų, augalų ir grybų rūšių, jų buveinių ir (ar) Europos Bendrijos svarbos natūralių buveinių palankią apsaugos būklę, įvertinti šiose teritorijose ar jų dalyse kylančias gamtosaugines problemas ir veiksnius, nustatyti tikslinių vertybių apsaugos ir tvarkymo tikslus, uždavinius, jų įgyvendinimo priemones, eiliškumą, įvertinant problemas ir veiksnius, darančius poveikį gamtotvarkos planų objektams, nurodant priemones įgyvendinančius subjektus, numatant galimus finansavimo šaltinius ir kitas svarbias sąlygas.</text:span></text:p>
      <text:p text:style-name="P124"><text:span text:style-name="T125">6</text:span><text:span text:style-name="T126">. Reikalavimai gamtotvarkos plano turiniui pateikiami Aprašo 1 priede.<text:s/></text:span></text:p>
      <text:p text:style-name="P127"/>
      <text:p text:style-name="P128"><text:span text:style-name="T129">III</text:span><text:span text:style-name="T130"><text:s/>SKYRIUS</text:span></text:p>
      <text:p text:style-name="P131"><text:span text:style-name="T132">TIKSLINĖS PROGRAMOS TIKSLAI IR TURINYS</text:span></text:p>
      <text:p text:style-name="P133"/>
      <text:p text:style-name="P134"><text:span text:style-name="T135">7</text:span><text:span text:style-name="T136">. Tikslinių programų tikslas – nustatyti tikslus, uždavinius, priemones, įskaitant prevencines, siekiant spręsti daugiau kaip vienoje teritorijoje</text:span><text:span text:style-name="T137"><text:s/></text:span><text:span text:style-name="T138">dėsningai kylančias gamtos ir (ar) nekilnojamųjų kultūros vertybių apsaugos problemas, įgyvendinti specialias gamtosauginio ar su kultūros paveldo pažinimu ir apsauga susijusias švietimo programas.</text:span></text:p>
      <text:p text:style-name="P139"><text:span text:style-name="T140">8</text:span><text:span text:style-name="T141">. Galimos rengiamų tikslinių programų sritys:<text:s/></text:span></text:p>
      <text:p text:style-name="P142"><text:span text:style-name="T143">8.1</text:span><text:span text:style-name="T144">. gamtos vertybių apsauga;</text:span></text:p>
      <text:p text:style-name="P145"><text:span text:style-name="T146">8.2</text:span><text:span text:style-name="T147">. kraštovaizdžio apsauga;</text:span></text:p>
      <text:p text:style-name="P148"><text:span text:style-name="T149">8.3</text:span><text:span text:style-name="T150">. nekilnojamųjų kultūros vertybių apsauga</text:span><text:span text:style-name="T151">;</text:span></text:p>
      <text:p text:style-name="P152"><text:span text:style-name="T153">8.4</text:span><text:span text:style-name="T154">. etnokultūros tradicijų išsaugojimas;</text:span></text:p>
      <text:p text:style-name="P155"><text:span text:style-name="T156">8.5</text:span><text:span text:style-name="T157">. pažintinio turizmo plėtra, lankytojų srautų valdymas;</text:span></text:p>
      <text:p text:style-name="P158"><text:span text:style-name="T159">8.6</text:span><text:span text:style-name="T160">. gamtosauginio švietimo plėtra;</text:span></text:p>
      <text:p text:style-name="P161"><text:span text:style-name="T162">8.7</text:span><text:span text:style-name="T163">. su kultūros paveldo pažinimu ir apsauga susijusi</text:span><text:span text:style-name="T164"><text:s/></text:span><text:span text:style-name="T165">švietimo plėtra.</text:span></text:p>
      <text:p text:style-name="P166"><text:span text:style-name="T167">9</text:span><text:span text:style-name="T168">. Tikslinę programą sudaro:</text:span></text:p>
      <text:p text:style-name="P169"><text:span text:style-name="T170">9.1</text:span><text:span text:style-name="T171">. bendrosios nuostatos, apibūdinančios tikslinės programos sritį ir objektus, apimančios esamos būklės analizę, poveikį darančius veiksnius;</text:span></text:p>
      <text:p text:style-name="P172"><text:span text:style-name="T173">9.2</text:span><text:span text:style-name="T174">. tikslai formuluojami atsižvelgus į konkrečias gamtosaugines ir (ar) su nekilnojamųjų kultūros vertybių apsauga susijusias problemas, jų mastą ir kilmę, nustatant, kurias iš jų įmanoma išspręsti, kad būtų matomas rezultatas;</text:span></text:p>
      <text:p text:style-name="P175"><text:span text:style-name="T176">9.3</text:span><text:span text:style-name="T177">. uždaviniai. Kiekvienas tikslas turi turėti bent vieną<text:s/></text:span><text:span text:style-name="T178">uždavinį.</text:span><text:span text:style-name="T179"><text:s/>Jie turi būti konkretūs, užtikrinantys, kad tikslas būtų pasiektas, išdėstyti prioriteto tvarka;</text:span></text:p>
      <text:p text:style-name="P180"><text:span text:style-name="T181">9.4</text:span><text:span text:style-name="T182">. priemonės (išdėstomos pagal jų įgyvendinimo eiliškumą). Nurodomas priemone planuojamas pasiekti pokytis, pamatuotas kiekybiškai ir (ar) kokybiškai. Siekiamas pokytis apibrėžiamas konkrečiais rodikliais, kurie pagal galimybes išreiškiami siektinomis reikšmėmis;</text:span></text:p>
      <text:p text:style-name="P183"><text:span text:style-name="T184">9.5</text:span><text:span text:style-name="T185">. galimi finansavimo šaltiniai (numatytos priemonės įgyvendinamos valstybės biudžeto, Europos Sąjungos ir (ar) kitų šaltinių lėšomis), preliminarus lėšų poreikis priemonėms įgyvendinti;</text:span></text:p>
      <text:p text:style-name="P186"><text:span text:style-name="T187">9.6</text:span><text:span text:style-name="T188">. už priemonių įgyvendinimą, dokumento įgyvendinimo koordinavimą ir peržiūrą atsakingos institucijos ir jų funkcijos;</text:span></text:p>
      <text:p text:style-name="P189"><text:span text:style-name="T190">9.7</text:span><text:span text:style-name="T191">. tikslinės programos įgyvendinimo stebėsenos ir rezultatų vertinimo tvarka;</text:span></text:p>
      <text:p text:style-name="P192"><text:span text:style-name="T193">9.8</text:span><text:span text:style-name="T194">. priedai.</text:span></text:p>
      <text:p text:style-name="P195"/>
      <text:p text:style-name="P196"><text:span text:style-name="T197">IV</text:span><text:span text:style-name="T198"><text:s/>SKYRIUS</text:span></text:p>
      <text:p text:style-name="P199"><text:span text:style-name="T200">VEIKSMŲ<text:s/></text:span><text:span text:style-name="T201">PLANO</text:span><text:span text:style-name="T202"><text:s/>TIKSLAI IR TURINYS</text:span></text:p>
      <text:p text:style-name="P203"/>
      <text:p text:style-name="P204"><text:span text:style-name="T205">10</text:span><text:span text:style-name="T206">. Veiksmų plano tikslas – nustatyti teritorijos ar jos dalies priemones lokalioms, konkrečioms apsaugos problemoms spręsti, apibrėžiant konkretų plano įgyvendinimo laikotarpį, nurodant atsakingus vykdytojus, numatant galimus finansavimo šaltinius ir kitas svarbias sąlygas.</text:span></text:p>
      <text:p text:style-name="P207"><text:span text:style-name="T208">11</text:span><text:span text:style-name="T209">. Galimos rengiamų veiksmų planų sritys:<text:s/></text:span></text:p>
      <text:p text:style-name="P210"><text:span text:style-name="T211">11.1</text:span><text:span text:style-name="T212">. gamtos vertybių apsauga;</text:span></text:p>
      <text:p text:style-name="P213"><text:span text:style-name="T214">11.2</text:span><text:span text:style-name="T215">. kraštovaizdžio apsauga.</text:span></text:p>
      <text:p text:style-name="P216"><text:span text:style-name="T217">11.3</text:span><text:span text:style-name="T218">. nekilnojamųjų kultūros vertybių apsauga.</text:span></text:p>
      <text:p text:style-name="P219"><text:span text:style-name="T220">12</text:span><text:span text:style-name="T221">. Veiksmų planą sudaro:<text:s/></text:span></text:p>
      <text:p text:style-name="P222"><text:span text:style-name="T223">12.1</text:span><text:span text:style-name="T224">. įvadinė dalis, kurioje pateikiama bendra informacija apie teritoriją, jos tikslines vertybes;</text:span></text:p>
      <text:p text:style-name="P225"><text:span text:style-name="T226">12.2</text:span><text:span text:style-name="T227">. pagrindžiamoji dalis, kurią sudaro:</text:span></text:p>
      <text:p text:style-name="P228"><text:span text:style-name="T229">12.2.1</text:span><text:span text:style-name="T230">. gamtosaugos ir (ar) paveldosaugos problemų aprašymas;</text:span></text:p>
      <text:p text:style-name="P231"><text:span text:style-name="T232">12.2.2</text:span><text:span text:style-name="T233">. tikslai formuluojami atsižvelgiant į teritorijos steigimo tikslus, patvirtintus ar rengiamus apsaugos tikslus, problemų mastą ir kilmę, nustatant, kurias iš jų įmanoma išspręsti. Tikslai turi būti realūs ir pasiekiami per veiksmų plano įgyvendinimo laikotarpį. Apibrėžiant tikslus, turi būti išvardyta, kokio saugomų vertybių kokybės pokyčio siekiama, jei galima, pokytis išreiškiamas skaitine išraiška.</text:span></text:p>
      <text:p text:style-name="P234"><text:span text:style-name="T235">12.2.3</text:span><text:span text:style-name="T236">. uždaviniai. Kiekvienas tikslas turi turėti bent vieną<text:s/></text:span><text:span text:style-name="T237">uždavinį.</text:span><text:span text:style-name="T238"><text:s/>Jie turi būti konkretūs, užtikrinantys, kad tikslas būtų pasiektas, išdėstyti prioriteto tvarka;</text:span></text:p>
      <text:p text:style-name="P239"><text:span text:style-name="T240">12.2.4</text:span><text:span text:style-name="T241">. priemonės gamtosaugos ir (ar) paveldosaugos problemoms spręsti (pagal jų įgyvendinimo eiliškumą). Nurodomas priemone planuojamas pasiekti pokytis, pamatuotas kiekybiškai ir (ar) kokybiškai.<text:s/></text:span><text:span text:style-name="T242">Siekiamas pokytis apibrėžiamas konkrečiais rodikliais, kurie pagal galimybes išreiškiami siektinomis reikšmėmis.</text:span><text:span text:style-name="T243"><text:s/></text:span></text:p>
      <text:p text:style-name="P244"><text:span text:style-name="T245">12.2.5</text:span><text:span text:style-name="T246">. priemonių įgyvendinimo sąlygos, tvarkymo plotai;</text:span></text:p>
      <text:p text:style-name="P247"><text:span text:style-name="T248">12.2.6</text:span><text:span text:style-name="T249">. galimi finansavimo šaltiniai (numatytos priemonės įgyvendinamos valstybės biudžeto, Europos Sąjungos ir (ar) kitų šaltinių lėšomis), preliminarus lėšų poreikis priemonių įgyvendinimui;</text:span></text:p>
      <text:p text:style-name="P250"><text:span text:style-name="T251">12.3</text:span><text:span text:style-name="T252">. baigiamoji dalis, kurioje nurodoma:</text:span></text:p>
      <text:p text:style-name="P253"><text:span text:style-name="T254">12.3.1</text:span><text:span text:style-name="T255">. už veiksmų plano priemonių įgyvendinimą, dokumento įgyvendinimo koordinavimą ir peržiūrą atsakingos institucijos ir jų funkcijos;</text:span></text:p>
      <text:p text:style-name="P256"><text:span text:style-name="T257">12.3.2</text:span><text:span text:style-name="T258">. veiksmų plano įgyvendinimo stebėsenos ir rezultatų vertinimo tvarka;</text:span></text:p>
      <text:p text:style-name="P259"><text:span text:style-name="T260">12.3.3</text:span><text:span text:style-name="T261">. priedai.<text:s/></text:span></text:p>
      <text:p text:style-name="P262"/>
      <text:h text:style-name="P263" text:outline-level="3"><text:span text:style-name="T264">V</text:span><text:span text:style-name="T265"><text:s/>SKYRIUS</text:span></text:h>
      <text:p text:style-name="P266"><text:span text:style-name="T267">DOKUMENTŲ RENGIMAS</text:span></text:p>
      <text:p text:style-name="P268"/>
      <text:p text:style-name="P269"><text:span text:style-name="T270">13</text:span><text:span text:style-name="T271">. Dokumentų rengimo organizatoriai yra:</text:span></text:p>
      <text:p text:style-name="P272"><text:span text:style-name="T273">13.1</text:span><text:span text:style-name="T274">. Valstybinė saugomų teritorijų tarnyba prie Aplinkos ministerijos (toliau – Tarnyba), kai rengiami valstybės įsteigtų saugomų teritorijų (išskyrus teritorijas, nurodytas Aprašo 13.2 ir 13.3 papunkčiuose) ir tinklo „Natura 2000“ teritorijų dokumentai;</text:span></text:p>
      <text:p text:style-name="P275"><text:span text:style-name="T276">13.2</text:span><text:span text:style-name="T277">. Lietuvos Respublikos kultūros ministerija, kai rengiami kultūros paveldo objektų ir vietovių, valstybinių kultūrinių rezervatų (rezervatų-muziejų), valstybinių kultūrinių draustinių ir istorinių nacionalinių parkų dokumentai;</text:span></text:p>
      <text:p text:style-name="P278"><text:span text:style-name="T279">13.3</text:span><text:span text:style-name="T280">. savivaldybių administracijos, kai rengiami savivaldybių įsteigtų saugomų teritorijų dokumentai.</text:span></text:p>
      <text:p text:style-name="P281"><text:span text:style-name="T282">14</text:span><text:span text:style-name="T283">. Dokumentus rengia:</text:span></text:p>
      <text:p text:style-name="P284"><text:span text:style-name="T285">14.1</text:span><text:span text:style-name="T286">. saugomos teritorijos direkcija – jai saugoti ir tvarkyti pavestų Lietuvos Respublikos saugomų teritorijų, tinklo „Natura 2000“ teritorijų apsaugai ir tvarkymui užtikrinti;</text:span></text:p>
      <text:p text:style-name="P287"><text:span text:style-name="T288">14.2</text:span><text:span text:style-name="T289">. Kultūros paveldo departamentas – susijusius su kultūros paveldo objektais ir vietovėmis, skirtus nekilnojamųjų kultūros vertybių apsaugai ir tvarkymui užtikrinti;</text:span></text:p>
      <text:p text:style-name="P290"><text:span text:style-name="T291">14.3</text:span><text:span text:style-name="T292">. savivaldybių institucijos – savivaldybių įsteigtų saugomų teritorijų apsaugai ir tvarkymui užtikrinti;<text:s/></text:span></text:p>
      <text:p text:style-name="P293"><text:span text:style-name="T294">14.4</text:span><text:span text:style-name="T295">.</text:span><text:span text:style-name="T296"><text:s/></text:span><text:span text:style-name="T297">kiti juridiniai, fiziniai asmenys ir subjektai, neturintys juridinio asmens statuso, tačiau turintys civilinį teisnumą</text:span><text:span text:style-name="T298">. Tokiu atveju organizatorius, įvertinęs pateiktus pasiūlymus ir jiems pritaręs, su minėtais asmenimis ir subjektais pasirašo sutartį, kuriame nustatomi dokumentų rengimo terminai, atsakingi asmenys ir kita sutarčiai įvykdyti būtina informacija.<text:s/></text:span></text:p>
      <text:p text:style-name="P299"><text:span text:style-name="T300">15</text:span><text:span text:style-name="T301">. Kai gamtotvarkos planai ar veiksmų planai apima priemones, kurias įgyvendinti suplanuota privačios nuosavybės teise valdomoje miško žemėje, rengėjas bendradarbiauja su žemės savininkais ar valdytojais ir prireikus rengia privačių miškų vidinės miškotvarkos projektus ar jų pakeitimus.</text:span></text:p>
      <text:p text:style-name="P302"><text:span text:style-name="T303">16</text:span><text:span text:style-name="T304">. Dokumentų rengėjas (toliau – rengėjas):</text:span></text:p>
      <text:p text:style-name="P305"><text:span text:style-name="T306">16.1</text:span><text:span text:style-name="T307">. Aprašo 20–22 punktuose nustatyta tvarka viešina dokumentų projektus;</text:span></text:p>
      <text:p text:style-name="P308"><text:span text:style-name="T309">16.2</text:span><text:span text:style-name="T310">. suinteresuotoms institucijoms teikia derinti dokumentų projektus.</text:span></text:p>
      <text:p text:style-name="P311"><text:span text:style-name="T312">17</text:span><text:span text:style-name="T313">. Rengdamas tinklo „Natura 2000“ teritorijos ar jos dalies, kuriai apsaugos tikslai nenustatyti, gamtotvarkos planą, rengėjas parengia pasiūlymus dėl apsaugos tikslų visai „Natura 2000“ tinklo teritorijai, kurie turi būti suderinti su Tarnyba prieš pradedant rengti gamtotvarkos planą.<text:s/></text:span></text:p>
      <text:p text:style-name="P314"><text:span text:style-name="T315">18</text:span><text:span text:style-name="T316">. Rengdamas tinklo „Natura 2000“ teritorijos ar jos dalies, kurioje apsaugos tikslai nenustatyti, veiksmų planą, rengėjas įvertina visas teritorijoje esančias saugomas gamtos vertybes, motyvuotai pagrindžia, kad planuojamos priemonės joms nedarys neigiamo poveikio, nurodo, kokį teigiamą poveikį turės tinklo „Natura 2000“ teritorijos tikslinėms vertybėms.<text:s/></text:span></text:p>
      <text:p text:style-name="P317"><text:span text:style-name="T318">19</text:span><text:span text:style-name="T319">. Rengiant dokumentus surinktus duomenis apie rastas saugomų gyvūnų, augalų ir grybų rūšių radavietes ir augavietes rengėjas pateikia į Saugomų rūšių informacinę sistemą.</text:span></text:p>
      <text:p text:style-name="P320"/>
      <text:p text:style-name="P321"><text:span text:style-name="T322">VI</text:span><text:span text:style-name="T323"><text:s/>SKYRIUS</text:span></text:p>
      <text:h text:style-name="P324" text:outline-level="5"><text:span text:style-name="T325">DOKUMENTŲ PROJEKTŲ VIEŠINIMAS, DERINIMAS IR TVIRTINIMAS</text:span></text:h>
      <text:h text:style-name="P326" text:outline-level="5"/>
      <text:p text:style-name="P327"><text:span text:style-name="T328">20</text:span><text:span text:style-name="T329">. Rengėjas parengia trumpą informacinį pranešimą apie parengtą gamtotvarkos planų, veiksmų planų ir tikslinių programų projektą, kuris turi būti paskelbtas organizatoriaus, rengėjo (jeigu turi), saugomų teritorijų direkcijų interneto svetainėse su šių dokumentų projektais. Informaciniame pranešime turi būti nurodytas rengėjo elektroninis paštas, nustatytas ne trumpesnis kaip 10 darbo dienų terminas pasiūlymams ir (ar) pastaboms teikti, kita, rengėjo nuomone, svarbi informacija.<text:s/></text:span></text:p>
      <text:p text:style-name="P330"><text:span text:style-name="T331">Kai dokumentų projektuose numatomos priemonės, kurias įgyvendinti<text:s/></text:span><text:span text:style-name="T332">planuojama valstybinėje<text:s/></text:span><text:span text:style-name="T333">miško žemėje ir kurios paveiks miškotvarkos sprendinius, tokie projektai viešinami</text:span><text:span text:style-name="T334"><text:s/></text:span><text:span text:style-name="T335">ir papildomai derinami, tvirtinami ir skelbiami vadovaujantis Vidinės miškotvarkos projektų rengimo taisyklėmis, patvirtintomis Lietuvos Respublikos aplinkos ministro 2006 m. rugsėjo 1 d. įsakymu Nr. D1-406 „Dėl Miškų tvarkymo schemų ir Vidinės miškotvarkos projektų rengimo taisyklių patvirtinimo“.</text:span></text:p>
      <text:p text:style-name="P336"><text:span text:style-name="T337">21</text:span><text:span text:style-name="T338">. Dokumentų viešinimo metu gavus<text:s/></text:span><text:span text:style-name="T339">žemės savininkų, valdytojų, suinteresuotos visuomenės pasiūlymų ir pastabų raštų</text:span><text:span text:style-name="T340">, ne vėliau kaip per 20 darbo dienų nuo jų gavimo dienos parengiami ir išsiunčiami atsakymai raštu. Rengėjas apibendrintą atsakymų informaciją skelbia savo (jeigu turi) ir saugomų teritorijų direkcijų interneto svetainėse. Prireikus ne vėliau kaip per 20 darbo dienų pabaigus viešinimą, organizuojamas susitikimas, jame paaiškinami šių dokumentų rengimo tikslai ir esminės numatomų įgyvendinti priemonių kryptys. Susitikime svarstomi klausimai protokoluojami, protokole pateikiamos apibendrintos susitikimo dalyvių nuomonės, pasiūlymai. Nesant prieštaravimų ar pasiūlymų arba motyvuotai juos atmetus, laikoma, kad projektų viešinimo procedūros atliktos tinkamai.<text:s/></text:span></text:p>
      <text:p text:style-name="P341"><text:span text:style-name="T342">22</text:span><text:span text:style-name="T343">. Dokumentų viešinimo metu rengėjas informuoja, kad suplanuotos priemonės privačios nuosavybės teise valdomuose žemės sklypuose bus įgyvendinamos tik gavus žemės sklypų savininkų ar valdytojų sutikimą.<text:s/></text:span></text:p>
      <text:p text:style-name="P344"><text:span text:style-name="T345">23</text:span><text:span text:style-name="T346">. Valstybės įsteigtų saugomų teritorijų dokumentai turi būti suderinti su atitinkamų saugomų teritorijų direkcijomis (jei jos nėra dokumentų rengėjai), kurioms saugoti ir tvarkyti pavestos teritorijos, kurių dokumentai rengiami, su kitomis suinteresuotomis institucijomis.<text:s/></text:span><text:span text:style-name="T347">T</text:span><text:span text:style-name="T348">eritorijos, esančios istoriniame nacionaliniame parke, valstybiniame kultūriniame rezervate (rezervate-muziejuje) ar kultūriniame draustinyje, arba teritorijos, kurioje numatomos įgyvendinti priemonės</text:span><text:span text:style-name="T349"><text:s/></text:span><text:span text:style-name="T350">gali paveikti kultūros paveldo objektą, dokumentas<text:s/></text:span><text:span text:style-name="T351">turi būti suderintas su atitinkamu Kultūros paveldo departamento prie Kultūros ministerijos teritoriniu skyriumi</text:span><text:span text:style-name="T352">; jeigu šios teritorijos įtrauktos ir į tinklą „Natura 2000“, dokumentas turi būti suderintas ir su Tarnyba.<text:s/></text:span></text:p>
      <text:p text:style-name="P353"><text:span text:style-name="T354">24</text:span><text:span text:style-name="T355">.<text:s/></text:span><text:span text:style-name="T356">Savivaldybių draustinių ar jų dalių, įtrauktų į teritorijų tinklą „Natura 2000“, dokumentai</text:span><text:span text:style-name="T357"><text:s/>turi būti suderinti su atitinkama savivaldybės administracija, saugomos teritorijos direkcija (jei jos nėra dokumento rengėjai), kuriai priskirta tinklo „Natura 2000“ teritorijos apsauga ir priežiūra, kitomis suinteresuotomis institucijomis.</text:span></text:p>
      <text:p text:style-name="P358"><text:span text:style-name="T359">25</text:span><text:span text:style-name="T360">. Savivaldybių draustinių ar jų dalių, neįtrauktų į teritorijų tinklą „Natura 2000“, dokumentai turi būti suderinti su Tarnyba, kitomis suinteresuotomis institucijomis.<text:s/></text:span></text:p>
      <text:p text:style-name="P361"><text:span text:style-name="T362">26</text:span><text:span text:style-name="T363">. Dokumentus pagal kompetenciją tvirtina Saugomų teritorijų įstatymo 28 straipsnio 9 ir 10 dalyse nustatytos institucijos.</text:span></text:p>
      <text:p text:style-name="P364"><text:span text:style-name="T365">27</text:span><text:span text:style-name="T366">. Patvirtinti dokumentai ir jų priedai, susiję su teritorijų apsauga ir tvarkymu, ne vėliau kaip per 3 darbo dienas paskelbiami juos patvirtinusios institucijos ir atitinkamos saugomos teritorijos direkcijos interneto svetainėse.</text:span></text:p>
      <text:h text:style-name="P367" text:outline-level="3"/>
      <text:p text:style-name="P368"><text:span text:style-name="T369">VII</text:span><text:span text:style-name="T370"><text:s/>SKYRIUS</text:span></text:p>
      <text:p text:style-name="P371"><text:span text:style-name="T372">DOKUMENTŲ PERŽIŪRA IR KEITIMAS<text:s/></text:span></text:p>
      <text:p text:style-name="P373"/>
      <text:p text:style-name="P374"><text:span text:style-name="T375">28</text:span><text:span text:style-name="T376">.<text:s/></text:span><text:span text:style-name="T377">Už dokumento peržiūrą atsakinga institucija periodiškai, kaip nustatyta dokumente, bet ne rečiau kaip kas 5 metus, atsižvelgdama į kintančias aplinkybes ir veiksnius, peržiūrėdama dokumentą turi įvertinti<text:s/></text:span><text:span text:style-name="T378">iškeltų tikslų, uždavinių ir priemonių atitiktį esamai situacijai,<text:s/></text:span><text:span text:style-name="T379">priemonių</text:span><text:span text:style-name="T380"><text:s/>finansavimą ir lėšų panaudojimą, pasiektus rezultatus, tikslinių vertybių apsaugos būklę pagal jų stebėsenos rezultatus, būtinybę keisti suplanuotas priemones ir (ar) numatyti naujas, numatyti</text:span><text:span text:style-name="T381"><text:s/>preliminarų lėšų poreikį kiekvienam vėlesniam 5 metų laikotarpiui.</text:span></text:p>
      <text:p text:style-name="P382"><text:span text:style-name="T383">29</text:span><text:span text:style-name="T384">. Jeigu įgyvendinant patvirtintų dokumentų priemones ir vykdant jų įgyvendinimo stebėseną paaiškėja naujų arba nenumatytų aplinkybių, trukdančių įgyvendinti priemones ar kitaip siekti tikslų arba pagrindžiančių būtinybę keisti priemones ar tikslus, dokumentas gali būti keičiamas tik peržiūrėjus jį anksčiau, nei numatyta dokumente.</text:span></text:p>
      <text:p text:style-name="P385"><text:span text:style-name="T386">30</text:span><text:span text:style-name="T387">. Norint peržiūrėti ir (ar) pakeisti dokumentą, rengiamas dokumentas, kurio rekomenduojamas turinys pateikiamas Aprašo 2 priede. Dokumentą rengia už dokumento peržiūrą atsakinga institucija.<text:s/></text:span></text:p>
      <text:p text:style-name="P388"><text:span text:style-name="T389">31</text:span><text:span text:style-name="T390">. Institucija, atsakinga už dokumento peržiūrą, organizuoja ir (ar) rengia dokumento pakeitimą, jį viešina ir derina Aprašo VI skyriuje nustatyta tvarka. Pasiūlymus dėl dokumentų keitimo vertina jį patvirtinusi institucija.<text:s/></text:span></text:p>
      <text:p text:style-name="P391"><text:span text:style-name="T392">32</text:span><text:span text:style-name="T393">. Dokumentų keitimą gali inicijuoti ir kiti asmenys – jie turi raštu pateikti motyvuotus pasiūlymus institucijai, atsakingai už dokumento peržiūrą. Įvertinusi pasiūlymus ir jiems pritarusi, ši institucija organizuoja dokumento keitimą Aprašo 30 ir 31 punktuose nustatyta tvarka.<text:s/></text:span></text:p>
      <text:p text:style-name="P394"><text:span text:style-name="T395">33</text:span><text:span text:style-name="T396">. I</text:span><text:span text:style-name="T397">nformacija apie dokumentuose numatytų priemonių įgyvendinimą, saugomų gamtos vertybių būklės stebėsenos ar kiti svarbūs duomenys ne vėliau kaip per 15 darbo dienų įgyvendinus priemones ir atlikus stebėseną pateikiami institucijai, atsakingai už dokumento priemonių įgyvendinimo koordinavimą. Ji gautus duomenis per 3 darbo dienas paskelbia savo interneto svetainėje.</text:span></text:p>
      <text:p text:style-name="P398"/>
      <text:p text:style-name="P399"><text:span text:style-name="T400">________________________</text:span></text:p>
      <text:p text:style-name="P401"/>
      <text:p text:style-name="P402"><text:span text:style-name="T405">Saugomų</text:span><text:span text:style-name="T406"><text:s/></text:span><text:span text:style-name="T407">teritorijų gamtotvarkos planų,<text:s/></text:span></text:p>
      <text:p text:style-name="P408">tikslinių programų ir veiksmų planų<text:s/></text:p>
      <text:p text:style-name="P409">rengimo tvarkos aprašo rengimo tvarkos<text:s/></text:p>
      <text:p text:style-name="P410">aprašo</text:p>
      <text:p text:style-name="P411"><text:span text:style-name="T412">1</text:span><text:span text:style-name="T413"><text:s/>p</text:span><text:span text:style-name="T414">riedas</text:span></text:p>
      <text:p text:style-name="P415"/>
      <text:p text:style-name="P416"/>
      <text:p text:style-name="P417"><text:span text:style-name="T418">REIKALAVIMAI GAMTOTVARKOS PLANO TURINIUI<text:s/></text:span></text:p>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 Reikalavimai gamtotvarkos plano turiniui (toliau – Reikalavimai turiniui)</text:span><text:s/>nustato gamtotvarkos plano struktūrą, detalizuoja informacijos, kuri turi būti pateikta gamtotvarkos plano sprendimams pagrįsti, apimtį.<text:s/></text:p>
      <text:p text:style-name="P429"><text:span text:style-name="T430">2</text:span><text:span text:style-name="T431">. Gamtotvarkos plano struktūrą, kuri detalizuojama Reikalavimų turiniui II–VI skyriuose, sudaro:</text:span></text:p>
      <text:p text:style-name="P432"><text:span text:style-name="T433">2.1</text:span><text:span text:style-name="T434">.<text:s/></text:span><text:span text:style-name="T435">esamos situacijos<text:s/></text:span><text:span text:style-name="T436">aprašymas ir įvertinimas</text:span><text:span text:style-name="T437">;<text:s/></text:span></text:p>
      <text:p text:style-name="P438"><text:span text:style-name="T439">2.2</text:span><text:span text:style-name="T440">. gamtotvarkos plano<text:s/></text:span><text:span text:style-name="T441">tikslai, uždaviniai, priemonės, jų įgyvendinimo eiliškumas ir galimos priemonių alternatyvos;<text:s/></text:span></text:p>
      <text:p text:style-name="P442"><text:span text:style-name="T443">2.3</text:span><text:span text:style-name="T444">. už priemonių įgyvendinimą atsakingi subjektai ir priemonėms įgyvendinti reikalingi ištekliai;<text:s/></text:span></text:p>
      <text:p text:style-name="P445"><text:span text:style-name="T446">2.4</text:span><text:span text:style-name="T447">. gamtotvarkos plano įgyvendinimo stebėsena ir peržiūra;</text:span></text:p>
      <text:p text:style-name="P448"><text:span text:style-name="T449">2.5</text:span><text:span text:style-name="T450">. priedai.</text:span></text:p>
      <text:p text:style-name="P451"/>
      <text:p text:style-name="P452"><text:span text:style-name="T453">II</text:span><text:span text:style-name="T454"><text:s/>SKYRIUS</text:span></text:p>
      <text:p text:style-name="P455"><text:span text:style-name="T456">ESAMOS SITUACIJOS APRAŠYMAS IR ĮVERTINIMAS</text:span></text:p>
      <text:p text:style-name="P457"/>
      <text:p text:style-name="P458"><text:span text:style-name="T459">3</text:span><text:span text:style-name="T460">. Esamos situacijos aprašyme ir įvertinime pateikiama:<text:s/></text:span></text:p>
      <text:p text:style-name="P461"><text:span text:style-name="T462">3.1</text:span><text:span text:style-name="T463">. teritorijos, kurios gamtotvarkos planas parengtas, schema, kurioje nurodomas jos užimamas plotas, ribos, savivaldybių, į kurias patenka teritorija, ribos;</text:span></text:p>
      <text:p text:style-name="P464"><text:span text:style-name="T465">3.2</text:span><text:span text:style-name="T466">. teritorijos ypatumai, teisinis apsaugos statusas ir svarba (išvardijamos saugomos gamtos vertybės, įskaitant Europos Bendrijos</text:span><text:span text:style-name="T467"><text:s/></text:span><text:span text:style-name="T468">svarbos rūšis ir natūralias buveines, jų svarba ir apsaugos būklė, veiklą reglamentuojančių įstatymų ir kitų teisės aktų nuostatos, kurios sumažina ar pašalina grėsmes teritorijoje saugomoms vertybėms);</text:span></text:p>
      <text:p text:style-name="P469"><text:span text:style-name="T470">3.3</text:span><text:span text:style-name="T471">. žemės ir gamtos išteklių nuosavybės forma ir naudojimas;</text:span></text:p>
      <text:p text:style-name="P472"><text:span text:style-name="T473">3.4</text:span><text:span text:style-name="T474">. geologinių, geomorfologinių, hidrografinių, kitų sąlygų aprašymas, jų grafinė medžiaga, – jeigu to reikia priemonėms pagrįsti;</text:span></text:p>
      <text:p text:style-name="P475"><text:span text:style-name="T476">3.5</text:span><text:span text:style-name="T477">. teritorijoje vykdomos veiklos, įgyvendinami planai, programos ir projektai, darantys reikšmingą teigiamą (pvz., vidinės miškotvarkos projektuose,<text:s/></text:span><text:span text:style-name="T478">Valstybinės miškų tarnybos rengiamose g</text:span><text:span text:style-name="T479">enetinių miško medžių išteklių ir sėklinės miško bazės objektų būklės ir įvykdytų ūkinių priemonių vertinimo  ir projektavimo pažymose</text:span><text:span text:style-name="T480"> </text:span><text:span text:style-name="T481">suplanuotos priemonės, ekstensyvus ūkininkavimas) ar neigiamą (pvz., gamybos, infrastruktūros objektų plėtra) poveikį saugomoms gamtos vertybėms;<text:s/></text:span></text:p>
      <text:p text:style-name="P482"><text:span text:style-name="T483">3.6</text:span><text:span text:style-name="T484">. išvardijamos grėsmės, problemos, pateikiama jų analizė ir išvada, ar teisinis teritorijos apsaugos statusas ir atitinkamas veiklos reglamentavimas užtikrina pakankamą saugomų gamtos vertybių apsaugą.</text:span></text:p>
      <text:p text:style-name="P485"/>
      <text:p text:style-name="P486"><text:span text:style-name="T487">III</text:span><text:span text:style-name="T488"><text:s/>SKYRIUS</text:span></text:p>
      <text:p text:style-name="P489"><text:span text:style-name="T490">GAMTOTVARKOS PLANO TIKSLAI, UŽDAVINIAI, PRIEMONĖS IR GALIMOS PRIEMONIŲ ALTERNATYVOS</text:span></text:p>
      <text:p text:style-name="P491"/>
      <text:p text:style-name="P492"><text:span text:style-name="T493">4</text:span><text:span text:style-name="T494">. Gamtotvarkos plano tikslai formuluojami atsižvelgiant į teritorijos steigimo tikslus, patvirtintus ar rengiamus apsaugos tikslus, problemų mastą ir kilmę, nustatant, kurias iš jų įmanoma išspręsti. Gamtotvarkos plano tikslai turi apimti visas teritorijos gamtos vertybių apsaugai svarbias sritis (pagal prioritetus), būti realūs ir pasiekiami. Apibrėžiant gamtotvarkos plano tikslus, turi būti išvardyta, kokio saugomų gamtos vertybių kokybės pokyčio (esamos palankios apsaugos būklės užtikrinimo, palankios apsaugos būklės atkūrimo ar pan.) siekiama, jei galima, pokytis išreiškiamas skaitine išraiška.</text:span></text:p>
      <text:p text:style-name="P495"><text:span text:style-name="T496">5</text:span><text:span text:style-name="T497">.</text:span><text:span text:style-name="T498"><text:s/></text:span><text:span text:style-name="T499">Gamtotvarkos</text:span><text:span text:style-name="T500"><text:s/>plano uždaviniai dėstomi prioriteto tvarka.</text:span><text:span text:style-name="T501"><text:s/>Jie turi būti konkretūs, užtikrinantys, kad tikslas būtų pasiektas.<text:s/></text:span></text:p>
      <text:p text:style-name="P502"><text:span text:style-name="T503">6</text:span><text:span text:style-name="T504">. Kiekvienam uždaviniui numatomos priemonės, kurios prioriteto tvarka įrašomos užpildant tokią lentelę:<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Uždaviniai</text:p>
          </table:table-cell>
          <table:table-cell table:style-name="TableCell514">
            <text:p text:style-name="P515">Priemonės pavadinimas</text:p>
          </table:table-cell>
          <table:table-cell table:style-name="TableCell516">
            <text:p text:style-name="P517">Atsakinga institucija</text:p>
          </table:table-cell>
          <table:table-cell table:style-name="TableCell518">
            <text:p text:style-name="P519">Priemonės įvykdymo terminas ir (ar) periodiškuma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text:span text:style-name="T531">7</text:span><text:span text:style-name="T532">. Po Reikalavimų turiniui 6 punkte nurodyta lentele pateikiamas išsamus priemonių aprašymas:</text:span></text:p>
      <text:p text:style-name="P533"><text:span text:style-name="T534">7.1</text:span><text:span text:style-name="T535">. priemonių apimamas plotas; tvarkymo plotų numeriai;<text:s/></text:span><text:span text:style-name="T536">jeigu priemonę planuojama įgyvendinti tik ploto dalyje, įrašomas faktinis tvarkytinas plotas</text:span><text:span text:style-name="T537">;</text:span></text:p>
      <text:p text:style-name="P538"><text:span text:style-name="T539">7.2</text:span><text:span text:style-name="T540">.<text:s/></text:span><text:span text:style-name="T541">kurios priemonės yra pagrindinės, koks turi būti jų minimalus mastas (pavyzdžiui,<text:s/></text:span><text:span text:style-name="T542">kiekis, plotas)</text:span><text:span text:style-name="T543">, kad būtų pasiektas teigiamas gamtosauginis efektas. Turi būti paaiškinta, ar yra priemonių, kurių minimalaus masto neįgyvendinus</text:span><text:span text:style-name="T544">,</text:span><text:span text:style-name="T545"><text:s/>būtų netikslinga finansuoti kitas<text:s/></text:span><text:span text:style-name="T546">gamtotvarkos</text:span><text:span text:style-name="T547"><text:s/>plano priemones;</text:span></text:p>
      <text:p text:style-name="P548"><text:span text:style-name="T549">7.3</text:span><text:span text:style-name="T550">.</text:span><text:span text:style-name="T551"><text:s/>siektini priemonių įgyvendinimo poveikio tikslinėms vertybėms rodikliai, pagal kuriuos vertinamas atskirų priemonių ir gamtotvarkos plano tikslų įgyvendinimo efektyvumas;</text:span></text:p>
      <text:p text:style-name="P552"><text:span text:style-name="T553">7.4</text:span><text:span text:style-name="T554"><text:s/>kokį poveikį įgyvendintos priemonių turės kitoms (ne tikslinėms) vertybėms,<text:s/></text:span><text:span text:style-name="T555">miško žemėje – miško atsikūrimui, esamų ir būsimų medynų rūšinei sudėčiai, struktūrai ir sanitarinei būklei.</text:span></text:p>
      <text:p text:style-name="P556"><text:span text:style-name="T557">8</text:span><text:span text:style-name="T558">. Teritorijoje išskiriami tvarkymo plotai, kuriuose būtina įgyvendinti priemones.<text:s/></text:span></text:p>
      <text:p text:style-name="P559"><text:span text:style-name="T560">9</text:span><text:span text:style-name="T561">. Teritorijų tvarkymo plotų išskyrimo principai:<text:s/></text:span></text:p>
      <text:p text:style-name="P562"><text:span text:style-name="T563">9.1</text:span><text:span text:style-name="T564">. Tvarkomi plotai skirstomi pagal skirtingą priemonių pobūdį arba pagal priemonių vykdymo laikotarpius ir kitas svarbias savybes.</text:span></text:p>
      <text:p text:style-name="P565"><text:span text:style-name="T566">9.2</text:span><text:span text:style-name="T567">. Valstybės ir privačios nuosavybės teise valdomi ir (ar) skirti nuosavybės teisėms atkurti žemės sklypai negali būti viename tvarkymo plote, – turi būti išskirti keli tvarkymo plotai.<text:s/></text:span></text:p>
      <text:p text:style-name="P568"><text:span text:style-name="T569">9.3</text:span><text:span text:style-name="T570">. Tvarkymo plotas gali apimti tik vieną žemės naudmenų rūšį (pvz., miško ir žemės ūkio naudmenos negali būti viename tvarkymo plote), jeigu priemonės finansavimo šaltiniai, įgyvendinimo sąlygos skiriasi priklausomai nuo žemės naudmenų rūšies.</text:span></text:p>
      <text:p text:style-name="P571"><text:span text:style-name="T572">9.4</text:span><text:span text:style-name="T573">. Tvarkymo plotas gali apimti tik vieno valstybinės žemės valdytojo (patikėtinio) valdomus žemės sklypus.</text:span></text:p>
      <text:p text:style-name="P574"><text:span text:style-name="T575">10</text:span><text:span text:style-name="T576">. Informacija apie kiekvieną išskirtą tvarkymo plotą:<text:s/></text:span></text:p>
      <text:p text:style-name="P577"><text:span text:style-name="T578">10.1</text:span><text:span text:style-name="T579">. bendras ir (ar) tvarkytinas plotas;</text:span></text:p>
      <text:p text:style-name="P580"><text:span text:style-name="T581">10.2</text:span><text:span text:style-name="T582">. žemės nuosavybės forma (privačios nuosavybės teise valdomi žemės sklypai (jų skaičius ir plotas), valstybei nuosavybės teise priklausantys žemės sklypai (jų skaičius ir plotas) ir jų savininkai, valdytojai, valstybinės reikšmės miškai (jų plotas), valstybiniai miškai, rezervuoti nuosavybės teisėms atkurti (jų plotas) ar kiti laisvos valstybinės žemės fondui priskirti žemės plotai ar sklypai (jų plotas);</text:span></text:p>
      <text:p text:style-name="P583"><text:span text:style-name="T584">10.3</text:span><text:span text:style-name="T585">. žemės naudmenos (kokios žemės naudmenos patenka į tvarkymo plotą (pvz., miško naudmenos, žemės ūkio naudmenos (ariama žemė, sodai, pievos ir natūralios ganyklos ir krūmai, pelkės (šlapynės), vandenys, kita žemė), jų užimamas plotas);<text:s/></text:span></text:p>
      <text:p text:style-name="P586"><text:span text:style-name="T587">10.4</text:span><text:span text:style-name="T588">. į<text:s/></text:span><text:span text:style-name="T589">1</text:span><text:span text:style-name="T590">992 m. gegužės 21 d. Tarybos direktyvos 92/43/EEB dėl natūralių buveinių ir laukinės faunos bei floros apsaugos su visais pakeitimais (toliau – Direktyva 92/43/EEB) I priedą įrašytos Europos Bendrijos svarbos natūralios buveinės, jų užimami plotai;</text:span></text:p>
      <text:p text:style-name="P591"><text:span text:style-name="T592">10.5</text:span><text:span text:style-name="T593">. į<text:s/></text:span><text:span text:style-name="T594">Lietuvos Respublikos saugomų gyvūnų, augalų ir grybų rūšių<text:s/></text:span><text:span text:style-name="T595">sąrašą, patvirtintą Lietuvos Respublikos aplinkos ministro 2003 m. spalio 13 d. įsakymu Nr. 504 „Dėl<text:s/></text:span><text:span text:style-name="T596">Lietuvos Respublikos saugomų gyvūnų, augalų ir grybų rūšių<text:s/></text:span><text:span text:style-name="T597">sąrašo patvirtinimo“ (toliau – Saugomų rūšių sąrašas),<text:s/></text:span><text:span text:style-name="T598">Direktyvos<text:s/></text:span><text:span text:style-name="T599">92/43/EEB II, IV priedus ir<text:s/></text:span><text:span text:style-name="T600">2009 m. lapkričio 30 d. Europos Parlamento ir Tarybos direktyvos 2009/147/EB dėl laukinių paukščių apsaugos su visais pakeitimais<text:s/></text:span><text:span text:style-name="T601">I priedą įrašytos rūšių augavietės ir radavietės, jų užimami plotai ir (ar) rastų individų skaičius;</text:span></text:p>
      <text:p text:style-name="P602"><text:span text:style-name="T603">10.6</text:span><text:span text:style-name="T604">. aprašomos vietos sąlygos, svarbios tvarkant teritoriją (pvz., vieta sunkiai privažiuojama, statūs šlaitai);</text:span></text:p>
      <text:p text:style-name="P605"><text:span text:style-name="T606">10.7</text:span><text:span text:style-name="T607">. jeigu tvarkymo plotas išskirtas miškuose saugomoms gamtos vertybėms tvarkyti ir priemonės, susijusios su miško kirtimais, arba gali turėti įtakos medynų būklės pokyčiams, – nurodomi pagrindiniai miško taksaciniai duomenys (miško kvartalų numeriai, taksacinių sklypų numeriai, miškų grupės, kiti reikšmingi duomenys);</text:span></text:p>
      <text:p text:style-name="P608"><text:span text:style-name="T609">10.8</text:span><text:span text:style-name="T610">. vidinės miškotvarkos projektuose numatytos miškų ūkio priemonės, jeigu jos gali paveikti tvarkymo plote saugomas gamtos vertybes;</text:span></text:p>
      <text:p text:style-name="P611"><text:span text:style-name="T612">10.9</text:span><text:span text:style-name="T613">. informacija apie žemės ūkio naudmenų ar kitus plotus, deklaruojamus išmokoms gauti.</text:span></text:p>
      <text:p text:style-name="P614"><text:span text:style-name="T615">11</text:span><text:span text:style-name="T616">. Apibendrinta informacija apie tvarkymo plotus pateikiama užpildant tokią lentelę:<text: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varkymo ploto Nr.</text:p>
          </table:table-cell>
          <table:table-cell table:style-name="TableCell630">
            <text:p text:style-name="P631">Tvarkytinas plotas, ha</text:p>
          </table:table-cell>
          <table:table-cell table:style-name="TableCell632">
            <text:p text:style-name="P633">Europos Bendrijos svarbos natūralios buveinės kodas, jos užimamas plotas (pažymint, kurioms buveinėms nustatyti apsaugos tikslai)</text:p>
          </table:table-cell>
          <table:table-cell table:style-name="TableCell634">
            <text:p text:style-name="P635">Saugomos rūšys, rūšies buveinės užimamas plotas ar individų skaičius (pažymint, kurios rūšys yra Europos Bendrijos svarbos ir kurioms nustatyti apsaugos tikslai)<text:s/></text:p>
          </table:table-cell>
          <table:table-cell table:style-name="TableCell636">
            <text:p text:style-name="P637">Žemės nuosavybės forma (valstybinė ar privati), valstybinės žemės valdytojai (jei valdytojas VĮ Valstybinių miškų urėdija, –įrašomas ir regioninis padalinys)</text:p>
          </table:table-cell>
          <table:table-cell table:style-name="TableCell638">
            <text:p text:style-name="P639">Žemės naudmenos, jų užimami plotai<text:s/></text:p>
          </table:table-cell>
          <table:table-cell table:style-name="TableCell640">
            <text:p text:style-name="P641">Miško kvartalų ir sklypų Nr., miškų grupė</text:p>
          </table:table-cell>
          <table:table-cell table:style-name="TableCell642">
            <text:p text:style-name="P643">Gamtinės sąlygos ir kitos svarbios aplinkybė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text:span text:style-name="T663">12</text:span><text:span text:style-name="T664">. Gamtotvarkos</text:span><text:span text:style-name="T665"><text:s/>plane gali būti aprašytos galimos priemonių alternatyvos. Jos turi būti įvertintos nurodant galimas teigiamas ir neigiamas pasekmes. Turi būti įvertinti socialiniu ir ekonominiu požiūriais priimtiniausi metodai, sukuriantys ekonomiškai pagrįstą palankią buveinių būklę palaikantį mechanizmą: aplinkai draugiškų verslų idėjos, tradicinių amatų skatinimas ir kitos galimybės, teigiamai veikiančios saugomų gamtos vertybių būklę ir užtikrinančios nuolatinį tos būklės palaikymą. Pasirinktas gamtotvarkos metodas turi būti pagrįstas argumentais.</text:span></text:p>
      <text:p text:style-name="P666"/>
      <text:p text:style-name="P667"><text:span text:style-name="T668">IV</text:span><text:span text:style-name="T669"><text:s/>SKYRIUS</text:span></text:p>
      <text:p text:style-name="P670"><text:span text:style-name="T671">UŽ PRIEMONIŲ ĮGYVENDINIMĄ ATSAKINGI SUBJEKTAI IR PRIEMONĖMS ĮGYVENDINTI REIKALINGI IŠTEKLIAI<text:s/></text:span></text:p>
      <text:p text:style-name="P672"/>
      <text:p text:style-name="P673"><text:span text:style-name="T674">13</text:span><text:span text:style-name="T675">. Šiame skyriuje nurodoma:</text:span></text:p>
      <text:p text:style-name="P676"><text:span text:style-name="T677">13.1</text:span><text:span text:style-name="T678">. gamtotvarkos plano priemones įgyvendinantys subjektai ir jų funkcijos;</text:span></text:p>
      <text:p text:style-name="P679"><text:span text:style-name="T680">13.2</text:span><text:span text:style-name="T681">. organizacinės prielaidos, būtinos gamtotvarkos planui sėkmingai įgyvendinti;</text:span></text:p>
      <text:p text:style-name="P682"><text:span text:style-name="T683">13.3</text:span><text:span text:style-name="T684">. institucijų, galinčių įgyvendinti gamtotvarkos plano priemones, įtraukimo į gamtotvarkos plano įgyvendinimą galimybės ir būtinos sąlygos;</text:span></text:p>
      <text:p text:style-name="P685"><text:span text:style-name="T686">13.4</text:span><text:span text:style-name="T687">. galimas žemės savininkų, valdytojų indėlis (pateikiama informacija apie žemės savininkų, valdytojų,<text:s/></text:span><text:span text:style-name="T688">vietos bendruomenių, nevyriausybinių<text:s/></text:span><text:span text:style-name="T689">organizacijų, verslo atstovų galimybes įgyvendinti priemones);</text:span></text:p>
      <text:p text:style-name="P690"><text:span text:style-name="T691">13.5</text:span><text:span text:style-name="T692">. institucija, atsakinga už gamtotvarkos plano įgyvendinimo koordinavimą.</text:span></text:p>
      <text:p text:style-name="P693"><text:span text:style-name="T694">14</text:span><text:span text:style-name="T695">. Įvertinami priemonėms įgyvendinti reikalingi žmogiškieji ir materialieji ištekliai:</text:span></text:p>
      <text:p text:style-name="P696"><text:span text:style-name="T697">14.1</text:span><text:span text:style-name="T698">. atliekama žmogiškųjų išteklių analizė (ar institucijos žmogiškųjų išteklių pakanka gamtotvarkos plano priemonėms įgyvendinti; prireikus pateikiami pasiūlymai dėl paslaugų pirkimo ar kaip kitaip spręsti žmogiškųjų išteklių trūkumą);</text:span></text:p>
      <text:p text:style-name="P699"><text:span text:style-name="T700">14.2</text:span><text:span text:style-name="T701">. atliekama materialiųjų išteklių analizė (ar institucijos materialiųjų išteklių pakanka pavestoms gamtotvarkos plano priemonėms įgyvendinti; prireikus nurodoma, kiek ir kokių materialiųjų išteklių ar paslaugų reikia įsigyti);</text:span></text:p>
      <text:p text:style-name="P702"><text:span text:style-name="T703">14.3</text:span><text:span text:style-name="T704">. atliekama finansinių išteklių analizė (įvertinami esami ir galimi finansavimo šaltiniai (valstybės biudžeto, Europos Sąjungos ir kitų šaltinių lėšos);</text:span></text:p>
      <text:p text:style-name="P705"><text:span text:style-name="T706">14.4</text:span><text:span text:style-name="T707">. apskaičiuojamas preliminarus lėšų poreikis priemonėms finansuoti. Lėšų poreikis apskaičiuojamas pirmų 5 metų laikotarpiui ir pateikiamas užpildant tokią lentelę:<text: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Priemonės Nr.<text:s/></text:p>
          </table:table-cell>
          <table:table-cell table:style-name="TableCell722">
            <text:p text:style-name="P723">Atsakinga institucija</text:p>
          </table:table-cell>
          <table:table-cell table:style-name="TableCell724">
            <text:p text:style-name="P725">Tvarkymo ploto Nr.</text:p>
          </table:table-cell>
          <table:table-cell table:style-name="TableCell726">
            <text:p text:style-name="P727">Darbų mastas, ha, vnt.</text:p>
          </table:table-cell>
          <table:table-cell table:style-name="TableCell728" table:number-columns-spanned="5">
            <text:p text:style-name="P729">Įgyvendinimo metai, preliminarus lėšų poreikis, Eur</text:p>
          </table:table-cell>
          <table:covered-table-cell/>
          <table:covered-table-cell/>
          <table:covered-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I</text:p>
          </table:table-cell>
          <table:table-cell table:style-name="TableCell741">
            <text:p text:style-name="P742">II</text:p>
          </table:table-cell>
          <table:table-cell table:style-name="TableCell743">
            <text:p text:style-name="P744">III</text:p>
          </table:table-cell>
          <table:table-cell table:style-name="TableCell745">
            <text:p text:style-name="P746">IV</text:p>
          </table:table-cell>
          <table:table-cell table:style-name="TableCell747">
            <text:p text:style-name="P748">V</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span text:style-name="T770">V</text:span><text:span text:style-name="T771"><text:s/>SKYRIUS</text:span></text:p>
      <text:p text:style-name="P772"><text:span text:style-name="T773">GAMTOTVARKOS PLANO ĮGYVENDINIMO STEBĖSENA IR PERŽIŪRA</text:span></text:p>
      <text:p text:style-name="P774"/>
      <text:p text:style-name="P775"><text:span text:style-name="T776">15</text:span><text:span text:style-name="T777">. Šiame skyriuje pateikiama informacija apie saugomų gamtos vertybių būklės stebėseną įgyvendinus priemones. Aprašomi metodai, kaip turi būti vykdoma saugomų gamtos vertybių stebėsena.</text:span></text:p>
      <text:p text:style-name="P778"><text:span text:style-name="T779">16</text:span><text:span text:style-name="T780">. Nurodoma, kaip dažnai, kada ir kokiais būdais bus vertinami Reikalavimų turiniui 7.3 papunktyje nurodyti rodikliai nustatant siūlomų priemonių įgyvendinimo poveikį saugomoms gamtos vertybėms. Institucija, atsakinga už gamtotvarkos plano peržiūrą, analizuoja stebėsenos duomenis, rezultatus ir, vadovaudamasi Aprašo 2 priede nurodytomis peržiūros rekomendacijomis, teikia pasiūlymus tvirtinančiai institucijai dėl priemonių veiksmingumo.</text:span></text:p>
      <text:p text:style-name="P781"/>
      <text:p text:style-name="P782"><text:span text:style-name="T783">VI</text:span><text:span text:style-name="T784"><text:s/>SKYRIUS</text:span></text:p>
      <text:p text:style-name="P785"><text:span text:style-name="T786">PRIEDAI<text:s/></text:span></text:p>
      <text:p text:style-name="P787"/>
      <text:p text:style-name="P788"><text:span text:style-name="T789">17</text:span><text:span text:style-name="T790">. Gamtotvarkos planas pateikiamas su priedais. Esamos situacijos schemoje nurodoma:</text:span></text:p>
      <text:p text:style-name="P791"><text:span text:style-name="T792">17.1</text:span><text:span text:style-name="T793">. Lietuvos Respublikos saugomos teritorijos ar jos dalies, kuriai parengtas gamtotvarkos planas, ribos;</text:span></text:p>
      <text:p text:style-name="P794"><text:span text:style-name="T795">17.2</text:span><text:span text:style-name="T796">. tinklo „Natura 2000“ teritorijų ar jų dalių</text:span><text:span text:style-name="T797"><text:s/>(</text:span><text:span text:style-name="T798">įskaitant vietoves, atitinkančias gamtinių buveinių apsaugai ir paukščių apsaugai svarbių teritorijų atrankos kriterijus)</text:span><text:span text:style-name="T799"><text:s/>ribos;</text:span><text:span text:style-name="T800"><text:s/></text:span></text:p>
      <text:p text:style-name="P801"><text:span text:style-name="T802">17.3</text:span><text:span text:style-name="T803">. Europos Bendrijos svarbos natūralių buveinių ir rūšių apsaugai skirtų plotų ribos, Saugomų rūšių sąraše įrašytos saugomos rūšys;</text:span></text:p>
      <text:p text:style-name="P804"><text:span text:style-name="T805">17.4</text:span><text:span text:style-name="T806">. krašto apsaugos ir valstybės sienos apsaugos tikslams išskirtų teritorijų ribos;</text:span></text:p>
      <text:p text:style-name="P807"><text:span text:style-name="T808">17.5</text:span><text:span text:style-name="T809">. gamtos, kultūros paveldo objektai;</text:span></text:p>
      <text:p text:style-name="P810"><text:span text:style-name="T811">17.6</text:span><text:span text:style-name="T812">. saugomos teritorijos<text:s/></text:span><text:span text:style-name="T813">funkcinio prioriteto ir (ar) kraštovaizdžio tvarkymo zonų</text:span><text:span text:style-name="T814"><text:s/>ribos;</text:span></text:p>
      <text:p text:style-name="P815"><text:span text:style-name="T816">17.7</text:span><text:span text:style-name="T817">.<text:s/></text:span><text:span text:style-name="T818">sėklinės miško bazės, miškų mokslinio tyrimo ir mokymo objektai, medelynai;<text:s/></text:span></text:p>
      <text:p text:style-name="P819"><text:span text:style-name="T820">17.8</text:span><text:span text:style-name="T821">. žemės naudmenų ribos.</text:span></text:p>
      <text:p text:style-name="P822"><text:span text:style-name="T823">18</text:span><text:span text:style-name="T824">. Tvarkymo priemonių schemoje (kai priemonėms įgyvendinti išskiriami tvarkymo plotai) nurodoma:<text:s/></text:span></text:p>
      <text:p text:style-name="P825"><text:span text:style-name="T826">18.1</text:span><text:span text:style-name="T827">. tvarkymo plotas;</text:span></text:p>
      <text:p text:style-name="P828"><text:span text:style-name="T829">18.2</text:span><text:span text:style-name="T830">. tvarkymo ploto numeris;</text:span></text:p>
      <text:p text:style-name="P831"><text:span text:style-name="T832">18.3</text:span><text:span text:style-name="T833">. valstybės, privačios nuosavybės teise valdomų žemės sklypų ribos,<text:s/></text:span><text:span text:style-name="T834">laisvos valstybinės žemės fondui</text:span><text:span text:style-name="T835"><text:s/>priskirtos žemės plotų ribos.<text:s/></text:span></text:p>
      <text:p text:style-name="P836"><text:span text:style-name="T837">19</text:span><text:span text:style-name="T838">. Kai rengiamas gamtotvarkos planas teritorijai, kurios išorinės ribos sutampa su Lietuvos Respublikos saugomos teritorijos, įskaitant tinklo „Natura 2000“ teritorijos ribomis, arba saugomos teritorijos funkcinio prioriteto zonos ribomis, brėžiniams parengti naudojamos skaitmeninės išorinės ribos pagal Saugomų teritorijų valstybės kadastro duomenis. Riboms skaitmeninti rekomenduojama naudoti naujausius ortofotografinius žemėlapius arba georeferencines geografines informacinės sistemos duomenų bazes masteliu 1:10 000. Ribos turi būti pateiktos koordinačių sistemoje LKS-94. Skaitmeniniams duomenims sukuriami metaduomenys pagal tarptautinio standarto ISO 19115 reikalavimus.</text:span></text:p>
      <text:p text:style-name="P839"><text:span text:style-name="T840">20</text:span><text:span text:style-name="T841">. Pateikiami kiti su teritorijos tvarkymu pagal turinį susiję priedai.</text:span></text:p>
      <text:p text:style-name="P842"/>
      <text:p text:style-name="P843"><text:span text:style-name="T844">_____________</text:span></text:p>
      <text:p text:style-name="P845"/>
      <text:p text:style-name="P846"><text:span text:style-name="T849">Saugomų</text:span><text:span text:style-name="T850"><text:s/></text:span><text:span text:style-name="T851">teritorijų gamtotvarkos planų,<text:s/></text:span></text:p>
      <text:p text:style-name="P852">tikslinių programų ir veiksmų planų<text:s/></text:p>
      <text:p text:style-name="P853">rengimo tvarkos aprašo rengimo tvarkos</text:p>
      <text:p text:style-name="P854">aprašo</text:p>
      <text:p text:style-name="P855"><text:span text:style-name="T856">2</text:span><text:span text:style-name="T857"><text:s/>p</text:span><text:span text:style-name="T858">riedas</text:span></text:p>
      <text:p text:style-name="P859"/>
      <text:p text:style-name="P860"><text:span text:style-name="T861">DOKUMENTO<text:s/></text:span><text:span text:style-name="T862">PERŽIŪROS IR PASIŪLYMŲ JĮ KEISTI REKOMENDACIJOS</text:span></text:p>
      <text:p text:style-name="P863"/>
      <text:p text:style-name="P864"><text:span text:style-name="T865">1</text:span><text:span text:style-name="T866">. Atliekant dokumento peržiūrą nurodoma:</text:span></text:p>
      <text:p text:style-name="P867"><text:span text:style-name="T868">1.1</text:span><text:span text:style-name="T869">. d</text:span><text:span text:style-name="T870">okumento<text:s/></text:span><text:span text:style-name="T871">pavadinimas;</text:span></text:p>
      <text:p text:style-name="P872"><text:span text:style-name="T873">1.2</text:span><text:span text:style-name="T874">. institucijos, atsakingos už dokumento<text:s/></text:span><text:span text:style-name="T875">peržiūros organizavimą, pavadinimas;<text:s/></text:span></text:p>
      <text:p text:style-name="P876"><text:span text:style-name="T877">1.3</text:span><text:span text:style-name="T878">. dokumento peržiūros data;<text:s/></text:span></text:p>
      <text:p text:style-name="P879"><text:span text:style-name="T880">1.4</text:span><text:span text:style-name="T881">. dokumento tikslas, uždaviniai, tvarkymo priemonės;</text:span></text:p>
      <text:p text:style-name="P882"><text:span text:style-name="T883">1.5</text:span><text:span text:style-name="T884">. tikslinės vertybės, kurioms išsaugoti ir (ar) atkurti skirtos apsaugos ir (ar) tvarkymo priemonės;<text:s/></text:span></text:p>
      <text:p text:style-name="P885"><text:span text:style-name="T886">1.6</text:span><text:span text:style-name="T887">. grėsmės, turinčios neigiamą poveikį tikslinėms vertybėms;</text:span></text:p>
      <text:p text:style-name="P888"><text:span text:style-name="T889">1.7</text:span><text:span text:style-name="T890">. siekiami rodikliai;</text:span></text:p>
      <text:p text:style-name="P891"><text:span text:style-name="T892">1.8</text:span><text:span text:style-name="T893">. informacija apie apsaugos ir (ar) tvarkymo priemones (atlikti konkretūs darbai, plotas (ha) įgyvendinant priemonę), jas įgyvendinant taikytas alternatyvas arba neįgyvendinimo priežastys;<text:s/></text:span></text:p>
      <text:p text:style-name="P894"><text:span text:style-name="T895">1.9</text:span><text:span text:style-name="T896">. tikslinės vertybės būklė, įvertinta įgyvendinus apsaugos ir (ar) tvarkymo priemonę (bloga, patenkinama ar gera) vadovaujantis</text:span><text:span text:style-name="T897"><text:s/>Europos Bendrijos svarbos natūralių buveinių</text:span><text:span text:style-name="T898"><text:s/>ir rūšių geros apsaugos būklės kriterijais, patvirtintais Lietuvos Respublikos aplinkos ministro<text:s/></text:span><text:span text:style-name="T899">2018 m. balandžio 19 d.</text:span><text:span text:style-name="T900"><text:s/>įsakymu Nr. D1-317 „Dėl</text:span><text:span text:style-name="T901"><text:s/>Buveinių apsaugai svarbių teritorijų nustatymo“.<text:s/></text:span><text:span text:style-name="T902">Rekomenduojama naudoti ir palyginti stebėjimų duomenis (jeigu tokie duomenys surinkti, siūloma naudoti nuo dokumento parengimo iki patvirtinimo atliktų stebėjimų duomenis), įvertinti, pvz., natūralių buveinių ir rūšių buveinių ploto, rūšių vietinių populiacijų pokyčius. Paskutinio stebėjimo rezultatai palyginami su dokumente nurodytomis (jei yra) siektinomis skaitinėmis vertėmis. Jei teritorijos tikslinių vertybių būklė blogėja, aptariamos žinomos blogėjimo priežastys. Įvertinama, ar jos gali būti valdomos, ar parinktos tinkamos dokumento apsaugos ir (ar) tvarkymo priemonės;<text:s/></text:span></text:p>
      <text:p text:style-name="P903"><text:span text:style-name="T904">1.10</text:span><text:span text:style-name="T905">. informacija apie panaudotas lėšas priemonėms įgyvendinti ( panaudotos lėšos, šaltiniai ir išlaidos darbams atlikti);</text:span></text:p>
      <text:p text:style-name="P906"><text:span text:style-name="T907">1.11</text:span><text:span text:style-name="T908">. apskaičiuotas preliminarus lėšų poreikis vėlesniam 5 metų laikotarpiui (užpildant 1 priedo 14.4 papunktyje nurodytą lentelę);</text:span></text:p>
      <text:p text:style-name="P909"><text:span text:style-name="T910">1.12</text:span><text:span text:style-name="T911">. informacija apie dokumento įgyvendinimo veiksmingumą (kaip<text:s/></text:span><text:span text:style-name="T912">apsaugos ir (ar) tvarkymo</text:span><text:span text:style-name="T913"><text:s/>priemonių įgyvendinimas paveikė tikslinių saugomų vertybių būklę).</text:span></text:p>
      <text:p text:style-name="P914"><text:span text:style-name="T915">2</text:span><text:span text:style-name="T916">. Įvertinus 1 punkte pateiktą informaciją, pateikiami pasiūlymai dėl dokumente numatytų priemonių veiksmingumo, aktualumo, būtinybės jas pakeisti; pagrindžiama būtinybė keisti dokumentą. Teikiant pasiūlymus keisti dokumentą, pateikiama siūlomo keisti dokumento elektroninė versija su atitinkama grafine medžiaga (</text:span><text:span text:style-name="T917">georeferencinės geografinės informacinės sistemos<text:s/></text:span><text:span text:style-name="T918">duomenys ir grafiniai failai).<text:s/></text:span></text:p>
      <text:p text:style-name="P919"><text:span text:style-name="T920">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4" style:parent-style-name="DefaultParagraphFont" style:family="text">
      <style:text-properties style:font-name="Tahoma" fo:letter-spacing="0.0069in" fo:font-size="10pt" style:font-size-asian="10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8"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4"><text:span text:style-name="T45"><text:page-number text:fixed="false">3</text:page-number></text:span></text:p>
      </style:header>
    </style:master-page>
    <style:master-page style:next-style-name="MP1" style:name="MPF1" style:page-layout-name="PL1"/>
    <style:master-page style:name="MP2" style:page-layout-name="PL2">
      <style:header>
        <text:p text:style-name="P403"><text:span text:style-name="T404"><text:page-number text:fixed="false">3</text:page-number></text:span></text:p>
      </style:header>
    </style:master-page>
    <style:master-page style:next-style-name="MP2" style:name="MPF2" style:page-layout-name="PL2"/>
    <style:master-page style:name="MP3" style:page-layout-name="PL3">
      <style:header>
        <text:p text:style-name="P847"><text:span text:style-name="T848"><text:page-number text:fixed="false">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3:58:00Z</meta:creation-date>
    <dc:date>2024-05-28T13:58: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30" meta:word-count="4336" meta:character-count="34855" meta:row-count="768" meta:non-whitespace-character-count="30749"/>
  </office:meta>
</office:document-meta>
</file>