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META-INF/manifes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Open Sans" svg:font-family="Open Sans" style:font-family-generic="swiss" style:font-pitch="variable" svg:panose-1="2 11 6 6 3 5 4 2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4458in" style:page-number="1">
        <style:tab-stops/>
      </style:paragraph-properties>
      <style:text-properties style:language-asian="ar" style:country-asian="SA"/>
    </style:style>
    <style:style style:name="P42" style:parent-style-name="Normal" style:family="paragraph">
      <style:paragraph-properties fo:margin-left="3.4458in">
        <style:tab-stops/>
      </style:paragraph-properties>
      <style:text-properties style:font-name-asian="Arial Unicode MS" style:font-name-complex="Mangal" fo:color="#000000" style:letter-kerning="true" style:font-size-complex="12pt" style:language-asian="hi" style:country-asian="IN" style:language-complex="hi" style:country-complex="IN"/>
    </style:style>
    <style:style style:name="P43" style:parent-style-name="Normal" style:family="paragraph">
      <style:paragraph-properties fo:margin-left="3.4458in">
        <style:tab-stops/>
      </style:paragraph-properties>
    </style:style>
    <style:style style:name="T44" style:parent-style-name="DefaultParagraphFont" style:family="text">
      <style:text-properties style:language-asian="ar" style:country-asian="SA"/>
    </style:style>
    <style:style style:name="P45" style:parent-style-name="Normal" style:family="paragraph">
      <style:text-properties fo:font-size="10pt" style:font-size-asian="10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fo:font-size="10pt" style:font-size-asian="10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text-properties fo:font-size="10pt" style:font-size-asian="10pt"/>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left="0.8937in">
        <style:tab-stops>
          <style:tab-stop style:type="left" style:position="-0.1062in"/>
        </style:tab-stops>
      </style:paragraph-properties>
      <style:text-properties style:font-size-complex="12pt" style:language-asian="lt" style:country-asian="LT"/>
    </style:style>
    <style:style style:name="P74" style:parent-style-name="Normal" style:family="paragraph">
      <style:paragraph-properties fo:text-align="center" fo:margin-left="0.3937in" fo:text-indent="-0.1965in">
        <style:tab-stops>
          <style:tab-stop style:type="left" style:position="0.2958in"/>
          <style:tab-stop style:type="left" style:position="0.3937in"/>
        </style:tab-stops>
      </style:paragraph-properties>
    </style:style>
    <style:style style:name="T75" style:parent-style-name="DefaultParagraphFont" style:family="text">
      <style:text-properties fo:language="en" fo:country="US"/>
    </style:style>
    <style:style style:name="P76" style:parent-style-name="Normal" style:family="paragraph">
      <style:paragraph-properties fo:text-align="center" fo:margin-left="0.3937in">
        <style:tab-stops>
          <style:tab-stop style:type="left" style:position="0.2958in"/>
          <style:tab-stop style:type="left" style:position="0.3937in"/>
        </style:tab-stops>
      </style:paragraph-properties>
    </style:style>
    <style:style style:name="P7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lt" style:country-asian="LT"/>
    </style:style>
    <style:style style:name="P89" style:parent-style-name="Normal" style:family="paragraph">
      <style:paragraph-properties fo:text-indent="0.1972in">
        <style:tab-stops>
          <style:tab-stop style:type="left" style:position="0.6895in"/>
          <style:tab-stop style:type="left" style:position="0.7875in"/>
        </style:tab-stops>
      </style:paragraph-properties>
    </style:style>
    <style:style style:name="T90" style:parent-style-name="DefaultParagraphFont" style:family="text">
      <style:text-properties fo:language="en" fo:country="US"/>
    </style:style>
    <style:style style:name="P91" style:parent-style-name="Normal" style:family="paragraph">
      <style:paragraph-properties fo:text-indent="0.3937in">
        <style:tab-stops>
          <style:tab-stop style:type="left" style:position="0.6895in"/>
          <style:tab-stop style:type="left" style:position="0.7875in"/>
        </style:tab-stops>
      </style:paragraph-properties>
    </style:style>
    <style:style style:name="P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style:tab-stops>
          <style:tab-stop style:type="left" style:position="0.6895in"/>
          <style:tab-stop style:type="left" style:position="0.7875in"/>
        </style:tab-stops>
      </style:paragraph-properties>
      <style:text-properties style:language-asian="lt" style:country-asian="LT"/>
    </style:style>
    <style:style style:name="P103" style:parent-style-name="Normal" style:family="paragraph">
      <style:paragraph-properties fo:text-align="center">
        <style:tab-stops>
          <style:tab-stop style:type="left" style:position="0.6895in"/>
          <style:tab-stop style:type="left" style:position="0.7875in"/>
        </style:tab-stops>
      </style:paragraph-properties>
    </style:style>
    <style:style style:name="T104" style:parent-style-name="DefaultParagraphFont" style:family="text">
      <style:text-properties fo:language="en" fo:country="US"/>
    </style:style>
    <style:style style:name="P105" style:parent-style-name="Normal" style:family="paragraph">
      <style:paragraph-properties fo:text-align="center"/>
      <style:text-properties style:font-name="Calibri" fo:font-weight="bold" style:font-weight-asian="bold"/>
    </style:style>
    <style:style style:name="T106" style:parent-style-name="DefaultParagraphFont" style:family="text">
      <style:text-properties fo:language="en" fo:country="US"/>
    </style:style>
    <style:style style:name="P107" style:parent-style-name="Normal" style:family="paragraph">
      <style:paragraph-properties fo:text-align="center">
        <style:tab-stops>
          <style:tab-stop style:type="left" style:position="0.6895in"/>
          <style:tab-stop style:type="left" style:position="0.7875in"/>
        </style:tab-stops>
      </style:paragraph-properties>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3937in">
        <style:tab-stops>
          <style:tab-stop style:type="left" style:position="0.1972in"/>
        </style:tab-stops>
      </style:paragraph-properties>
    </style:style>
    <style:style style:name="T115" style:parent-style-name="DefaultParagraphFont" style:family="text">
      <style:text-properties style:font-name="Open Sans" fo:color="#000000" style:font-size-complex="12pt"/>
    </style:style>
    <style:style style:name="T116" style:parent-style-name="DefaultParagraphFont" style:family="text">
      <style:text-properties style:font-name="Open Sans" fo:color="#000000" style:font-size-complex="12pt"/>
    </style:style>
    <style:style style:name="T117" style:parent-style-name="DefaultParagraphFont" style:family="text">
      <style:text-properties style:font-name="Open Sans" fo:color="#000000" style:font-size-complex="12pt"/>
    </style:style>
    <style:style style:name="T118" style:parent-style-name="DefaultParagraphFont" style:family="text">
      <style:text-properties style:font-name="Open Sans" fo:color="#000000" style:font-size-complex="12pt"/>
    </style:style>
    <style:style style:name="P119" style:parent-style-name="Normal" style:family="paragraph">
      <style:paragraph-properties fo:text-align="justify" fo:text-indent="0.3937in">
        <style:tab-stops>
          <style:tab-stop style:type="left" style:position="0.1972in"/>
        </style:tab-stops>
      </style:paragraph-properties>
    </style:style>
    <style:style style:name="T120" style:parent-style-name="DefaultParagraphFont" style:family="text">
      <style:text-properties style:font-name="Open Sans" fo:color="#000000" style:font-size-complex="12pt"/>
    </style:style>
    <style:style style:name="T121" style:parent-style-name="DefaultParagraphFont" style:family="text">
      <style:text-properties style:font-name="Open San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1972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Open San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style:font-style-complex="italic"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ab-stops>
          <style:tab-stop style:type="left" style:position="0.1972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language-asian="lt" style:country-asian="LT"/>
    </style:style>
    <style:style style:name="P138" style:parent-style-name="Normal" style:family="paragraph">
      <style:paragraph-properties fo:text-align="justify" fo:text-indent="0.3937in">
        <style:tab-stops>
          <style:tab-stop style:type="left" style:position="0.1972in"/>
        </style:tab-stops>
      </style:paragraph-properties>
    </style:style>
    <style:style style:name="T139" style:parent-style-name="DefaultParagraphFont" style:family="text">
      <style:text-properties style:font-name="Open Sans" style:font-weight-complex="bold" fo:color="#000000" style:font-size-complex="12pt"/>
    </style:style>
    <style:style style:name="T140" style:parent-style-name="DefaultParagraphFont" style:family="text">
      <style:text-properties style:font-name="Open Sans" style:font-weight-complex="bold"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style:font-name="Open Sans" style:font-weight-complex="bold" fo:color="#000000" style:font-size-complex="12pt"/>
    </style:style>
    <style:style style:name="T143" style:parent-style-name="DefaultParagraphFont" style:family="text">
      <style:text-properties style:font-name="Open Sans" style:font-weight-complex="bold"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style:font-name="Open Sans" style:font-weight-complex="bold" fo:color="#000000" style:font-size-complex="12pt"/>
    </style:style>
    <style:style style:name="P146" style:parent-style-name="Normal" style:family="paragraph">
      <style:paragraph-properties fo:text-align="justify" fo:text-indent="0.3937in">
        <style:tab-stops>
          <style:tab-stop style:type="left" style:position="0.1972in"/>
        </style:tab-stops>
      </style:paragraph-properties>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style:tab-stops>
          <style:tab-stop style:type="left" style:position="0.1972in"/>
        </style:tab-stops>
      </style:paragraph-properties>
      <style:text-properties style:language-asian="lt" style:country-asian="LT"/>
    </style:style>
    <style:style style:name="P158" style:parent-style-name="Normal" style:family="paragraph">
      <style:paragraph-properties fo:text-align="center" fo:text-indent="0.3937in">
        <style:tab-stops>
          <style:tab-stop style:type="left" style:position="0.1972in"/>
        </style:tab-stops>
      </style:paragraph-properties>
    </style:style>
    <style:style style:name="P159" style:parent-style-name="Normal" style:family="paragraph">
      <style:paragraph-properties fo:text-align="center">
        <style:tab-stops>
          <style:tab-stop style:type="left" style:position="0.1972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7875in"/>
          <style:tab-stop style:type="left" style:position="0.8861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text-properties fo:font-size="10pt" style:font-size-asian="10pt"/>
    </style:style>
    <style:style style:name="P1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ab-stops>
          <style:tab-stop style:type="left" style:position="5.512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5.5125in"/>
        </style:tab-stops>
      </style:paragraph-properties>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5.5125in"/>
        </style:tab-stops>
      </style:paragraph-properties>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fo:letter-spacing="-0.0013in"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text-align="justify" fo:text-indent="0.3937in">
        <style:tab-stops>
          <style:tab-stop style:type="left" style:position="5.5125in"/>
        </style:tab-stops>
      </style:paragraph-properties>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5.512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fo:text-indent="0.3937in">
        <style:tab-stops>
          <style:tab-stop style:type="left" style:position="0.8861in"/>
          <style:tab-stop style:type="left" style:position="5.5125in"/>
        </style:tab-stops>
      </style:paragraph-properties>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3937in">
        <style:tab-stops>
          <style:tab-stop style:type="left" style:position="5.5125in"/>
        </style:tab-stops>
      </style:paragraph-properties>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5.5125in"/>
        </style:tab-stops>
      </style:paragraph-propertie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align="justify" fo:text-indent="0.3937in">
        <style:tab-stops>
          <style:tab-stop style:type="left" style:position="5.5125in"/>
        </style:tab-stops>
      </style:paragraph-properties>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5.512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center">
        <style:tab-stops>
          <style:tab-stop style:type="left" style:position="0.7875in"/>
          <style:tab-stop style:type="left" style:position="0.8861in"/>
        </style:tab-stops>
      </style:paragraph-properties>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P264" style:parent-style-name="Normal" style:family="paragraph">
      <style:paragraph-properties fo:text-align="center">
        <style:tab-stops>
          <style:tab-stop style:type="left" style:position="0.7875in"/>
        </style:tab-stops>
      </style:paragraph-properties>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text-properties fo:font-size="10pt" style:font-size-asian="10pt"/>
    </style:style>
    <style:style style:name="P267"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tab-stops>
          <style:tab-stop style:type="left" style:position="0.7875in"/>
          <style:tab-stop style:type="left" style:position="0.8861in"/>
        </style:tab-stops>
      </style:paragraph-properties>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text-align="center">
        <style:tab-stops>
          <style:tab-stop style:type="left" style:position="0.7875in"/>
        </style:tab-stops>
      </style:paragraph-properties>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text-properties fo:font-size="10pt" style:font-size-asian="10pt"/>
    </style:style>
    <style:style style:name="P293"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ab-stops>
          <style:tab-stop style:type="left" style:position="0.3937in"/>
          <style:tab-stop style:type="left" style:position="0.6895in"/>
          <style:tab-stop style:type="left" style:position="1.083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center">
        <style:tab-stops>
          <style:tab-stop style:type="left" style:position="0.7875in"/>
          <style:tab-stop style:type="left" style:position="0.8861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tab-stops>
          <style:tab-stop style:type="left" style:position="0.7875in"/>
        </style:tab-stops>
      </style:paragraph-properties>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text-properties fo:font-size="10pt" style:font-size-asian="10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style:font-style-complex="italic" fo:color="#000000" style:font-size-complex="12pt" style:language-asian="lt" style:country-asian="LT"/>
    </style:style>
    <style:style style:name="P349"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P355"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keep-with-next="always" fo:text-align="center">
        <style:tab-stops>
          <style:tab-stop style:type="left" style:position="0.7875in"/>
          <style:tab-stop style:type="left" style:position="0.8861in"/>
          <style:tab-stop style:type="left" style:position="1.9687in"/>
          <style:tab-stop style:type="left" style:position="3.15in"/>
          <style:tab-stop style:type="left" style:position="4.1347in"/>
          <style:tab-stop style:type="left" style:position="5.2173in"/>
        </style:tab-stops>
      </style:paragraph-properties>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keep-with-next="always" fo:text-align="center">
        <style:tab-stops>
          <style:tab-stop style:type="left" style:position="0.7875in"/>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text-properties fo:font-size="10pt" style:font-size-asian="10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keep-with-next="always" fo:text-align="center">
        <style:tab-stops>
          <style:tab-stop style:type="left" style:position="0.7875in"/>
          <style:tab-stop style:type="left" style:position="0.8861in"/>
          <style:tab-stop style:type="left" style:position="1.9687in"/>
          <style:tab-stop style:type="left" style:position="3.15in"/>
          <style:tab-stop style:type="left" style:position="4.1347in"/>
          <style:tab-stop style:type="left" style:position="5.2173in"/>
        </style:tab-stops>
      </style:paragraph-properties>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keep-with-next="always" fo:text-align="center">
        <style:tab-stops>
          <style:tab-stop style:type="left" style:position="0.7875in"/>
          <style:tab-stop style:type="left" style:position="0.8861in"/>
          <style:tab-stop style:type="left" style:position="1.9687in"/>
          <style:tab-stop style:type="left" style:position="3.15in"/>
          <style:tab-stop style:type="left" style:position="4.1347in"/>
          <style:tab-stop style:type="left" style:position="5.2173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text-properties fo:font-size="10pt" style:font-size-asian="10pt"/>
    </style:style>
    <style:style style:name="P39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Batang"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Batang" style:font-size-complex="12pt"/>
    </style:style>
    <style:style style:name="T399" style:parent-style-name="DefaultParagraphFont" style:family="text">
      <style:text-properties style:font-weight-complex="bold" style:font-style-complex="italic" style:font-size-complex="12pt" style:language-asian="lt" style:country-asian="LT"/>
    </style:style>
    <style:style style:name="P40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style>
  </office:automatic-styles>
  <office:body>
    <office:text text:use-soft-page-breaks="true">
      <text:p text:style-name="P1"/>
      <text:p text:style-name="P7"/>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pan><text:span text:style-name="T15"><text:s/></text:span><text:span text:style-name="T16">OFICIALIOSIOS STATISTIKOS 2019 METŲ PROGRAMOS I DALIES NUOSTATŲ VYKDYMO ATASKAITOS PATVIRTINIMO</text:span></text:p>
      <text:p text:style-name="P17"/>
      <text:p text:style-name="P18"/>
      <text:p text:style-name="P19">2020 m. balandžio 21 d. Nr. 1K-109</text:p>
      <text:p text:style-name="P20">Vilnius</text:p>
      <text:p text:style-name="P21"/>
      <text:p text:style-name="P22"><text:span text:style-name="T23">Vadovaudamasis Lietuvos Respublikos oficialiosios statistikos įstatymo 6 straipsnio 4 dalies 2 punktu,</text:span></text:p>
      <text:p text:style-name="P24"><text:span text:style-name="T25">t v i r t i n u Oficialiosios statistikos 2019 metų programos I dalies nuostatų vykdymo ataskaitą (pridedama).</text:span></text:p>
      <text:p text:style-name="Normal"/>
      <text:p text:style-name="Normal"/>
      <text:p text:style-name="Normal"/>
      <text:p text:style-name="Normal"><text:span text:style-name="T26">Finansų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Vilius Šapoka</text:span></text:p>
      <text:soft-page-break/>
      <text:p text:style-name="P36">PATVIRTINTA</text:p>
      <text:p text:style-name="P42">Lietuvos Respublikos finansų ministro</text:p>
      <text:p text:style-name="P43">2020 m. balandžio 21 d.<text:s/><text:span text:style-name="T44">įsakymu<text:s/></text:span>Nr. 1K-109<text:s/></text:p>
      <text:p text:style-name="P45"/>
      <text:p text:style-name="P46"><text:span text:style-name="T47">OFICIALIOSIOS STATISTIKOS 2019 METŲ PROGRAMOS I DALIES NUOSTATŲ VYKDYMO ATASKAITA</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Oficialiosios statistikos<text:s/></text:span>2019 <text:span text:style-name="T59">metų programos I dalyje, patvirtintoje Lietuvos Respublikos finansų ministro<text:s/></text:span>2018 <text:span text:style-name="T60">m. gruodžio 20 d. įsakymu Nr. 1K-450 „Dėl Oficialiosios statistikos<text:s/></text:span>2019 <text:span text:style-name="T61">metų programos I dalies patvirtinimo“ (toliau – Programa), numatytus statistinius tyrimus atliko Lietuvos statistikos departamentas ir kitos oficialiąją statistiką tvarkančios įstaigos. Visi Programoje numatyti darbai atlikti, informacija paskelbta numatytais terminais. Programos oficialiąją statistiką tvarkančių įstaigų sąrašas pateikiamas Oficialiosios statistikos<text:s/></text:span>2019 <text:span text:style-name="T62">metų programos I dalies nuostatų vykdymo ataskaitos (toliau – ataskaita) 1 priede.<text:s/></text:span></text:p>
      <text:p text:style-name="P63"><text:span text:style-name="T64">2</text:span><text:span text:style-name="T65">.</text:span><text:span text:style-name="T66"><text:tab/>Oficialiosios statistikos rengimą reglamentuoja Lietuvos Respublikos ir Europos Sąjungos (toliau – ES) teisės aktai.<text:s/></text:span>2019 <text:span text:style-name="T67">metais 89 proc. statistinių tyrimų, vykdytų pagal Programą,<text:s/></text:span><text:span text:style-name="T68">buvo reglamentuoti ES teisės aktais ir priskiriami Europos statistikai. Europos statistiką rengė oficialiąją statistiką tvarkančios įstaigos pagal bendras visoms ES valstybėms metodikas, statistinę informaciją teikė Europos Sąjungos statistikos tarnybai (toliau – Eurostatas) ES teisės aktais nustatytu detalumu, laiku ir formatu.</text:span></text:p>
      <text:p text:style-name="P69"><text:span text:style-name="T70">3</text:span><text:span text:style-name="T71">.</text:span><text:span text:style-name="T72"><text:tab/>Programoje buvo numatyti atlikti 309 statistiniai tyrimai: Lietuvos statistikos departamentas vykdė 231 statistinį tyrimą (75 proc.), kitos oficialiąją statistiką tvarkančios įstaigos – 78 (25 proc.). Programoje statistiniai tyrimai suskirstyti į penkias statistikos sritis: demografinė ir socialinė statistika, makroekonomikos statistika, verslo statistika, žemės ūkio, miškininkystės ir žuvininkystės statistika bei kitų sričių statistika. Visi Programoje numatyti statistiniai tyrimai atlikti nustatytais terminais.</text:span></text:p>
      <text:p text:style-name="P73"/>
      <text:p text:style-name="P74"><text:span text:style-name="T75"><draw:frame draw:style-name="a1" draw:name="Diagrama 3" text:anchor-type="as-char" svg:x="0in" svg:y="0in" svg:width="6.09722in" svg:height="3.00694in" style:rel-width="scale" style:rel-height="scale"><draw:object xlink:href="Object 1/" xlink:type="simple" xlink:show="embed" xlink:actuate="onLoad"/><svg:title/><svg:desc/></draw:frame></text:span></text:p>
      <text:p text:style-name="P76"/>
      <text:p text:style-name="P77"><text:span text:style-name="T78">4</text:span><text:span text:style-name="T79">.</text:span><text:span text:style-name="T80"><text:tab/>Lietuvos statistikos departamentas ir kitos oficialiąją statistiką tvarkančios įstaigos, įgyvendindami Programą, skelbė statistinę informaciją nustatytais terminais Oficialiosios statistikos portale – Rodiklių duomenų bazėje, teminėse lentelėse, e. bibliotekoje, informaciniuose pranešimuose, statistikos leidiniuose ir interneto svetainėse. 2019 metais paskelbti 416 informacinių pranešimų, 49 statistikos leidiniai,</text:span><text:span text:style-name="T81"><text:s/></text:span><text:span text:style-name="T82">parengti (atnaujinti)<text:s/></text:span><text:span text:style-name="T83">82 infografikai, 15 statistinių metodų taikymą aiškinančių infografikų.</text:span><text:span text:style-name="T84"><text:s/>Oficialiosios statistikos portale paskelbtos 7<text:s/></text:span><text:span text:style-name="T85">statistinių tyrimų viešo naudojimo<text:s/></text:span><text:span text:style-name="T86">rinkmenos su statistinio stebėjimo vieneto duomenimis.</text:span><text:span text:style-name="T87"><text:s/></text:span></text:p>
      <text:p text:style-name="P88"/>
      <text:p text:style-name="P89"><text:span text:style-name="T90"><draw:frame draw:style-name="a2" draw:name="Diagrama 5" text:anchor-type="as-char" svg:x="0in" svg:y="0in" svg:width="6.1875in" svg:height="3.40278in" style:rel-width="scale" style:rel-height="scale"><draw:object xlink:href="Object 2/" xlink:type="simple" xlink:show="embed" xlink:actuate="onLoad"/><svg:title/><svg:desc/></draw:frame></text:span></text:p>
      <text:p text:style-name="P91"/>
      <text:p text:style-name="P92"><text:span text:style-name="T93">5</text:span><text:span text:style-name="T94">.</text:span><text:span text:style-name="T95"><text:tab/>Lietuvos statistikos departamentas, siekdamas didinti vartotojams teikiamos detalios informacijos kiekį,<text:s/></text:span>2020 <text:span text:style-name="T96">m. sausio 1 d.<text:s/></text:span><text:span text:style-name="T97">Oficialiosios statistikos portale paskelbė 192,1 mln.<text:s/></text:span><text:span text:style-name="T98">statistinių rodiklių reikšmių, t. y.<text:s/></text:span><text:span text:style-name="T99">23,6<text:s/></text:span><text:span text:style-name="T100">mln. (14 proc.) statistinių rodiklių reikšmių daugiau nei <text:s/></text:span>2019 <text:span text:style-name="T101">metų pradžioje. Statistinę informaciją teikė šalies vartotojams, Eurostatui, kitiems Europos Komisijos direktoratams, Europos Centriniam Bankui, Ekonominio bendradarbiavimo ir plėtros organizacijai (toliau – EBPO) ir kitoms tarptautinėms organizacijoms.</text:span></text:p>
      <text:p text:style-name="P102"/>
      <text:p text:style-name="P103"><text:span text:style-name="T104"><draw:frame draw:z-index="251658240" draw:id="id0" draw:style-name="a3" draw:name="Teksto laukas 307" text:anchor-type="paragraph" svg:x="0.97083in" svg:y="0.07639in" svg:width="5.11181in" svg:height="0.52014in" style:rel-width="scale" style:rel-height="scale"><draw:text-box><text:p text:style-name="P105">3 pav. Statistinių rodiklių reikšmių skaičius Oficialiosios statistikos portale (Rodiklių duomenų bazėje) metų pradžioje</text:p></draw:text-box><svg:title/><svg:desc/></draw:frame></text:span><text:span text:style-name="T106"><draw:frame draw:style-name="a4" draw:name="Diagrama 2" text:anchor-type="as-char" svg:x="0in" svg:y="0in" svg:width="6.01389in" svg:height="3.15972in" style:rel-width="scale" style:rel-height="scale"><draw:object xlink:href="Object 3/" xlink:type="simple" xlink:show="embed" xlink:actuate="onLoad"/><svg:title/><svg:desc/></draw:frame></text:span></text:p>
      <text:p text:style-name="P107"/>
      <text:p text:style-name="P108">6. Pagal Programą parengta statistinė informacija buvo naudojama Valstybės pažangos strategijos „Lietuvos pažangos strategija „Lietuva 2030“, patvirtintos Lietuvos Respublikos Seimo<text:span text:style-name="T109"><text:s/></text:span>2012 m. gegužės 15 d. nutarimu Nr. XI-2015 „Dėl Valstybės pažangos strategijos „Lietuvos pažangos strategija „Lietuva 2030“ patvirtinimo“, 2014–2020 metų nacionalinės pažangos programos, patvirtintos Lietuvos Respublikos Vyriausybės 2012 m. lapkričio 28 d. nutarimu Nr. 1482 „Dėl 2014–2020 metų nacionalinės pažangos programos patvirtinimo“, 2010 m. kovo 3 d. Europos Komisijos komunikate „Europa 2020: pažangaus, tvaraus ir integracinio augimo strategija“<text:s/><text:soft-page-break/>nustatytos strategijos „Europa 2020“, stebėti kitų ES ir šalies strateginių planavimo dokumentų įgyvendinimui.</text:p>
      <text:p text:style-name="P110"><text:span text:style-name="T111">7</text:span><text:span text:style-name="T112">. Oficialiąją statistiką tvarkančios įstaigos parengė ir paskelbė Lietuvai aktualių prioritetų pagrindinius stebėsenos rodiklius, numatytus Lietuvos Respublikos Vyriausybės programos įgyvendinimo plane, patvirtintame Lietuvos Respublikos Vyriausybės<text:s/></text:span>2017 <text:span text:style-name="T113">m. kovo 13 d. nutarimu Nr. 167 „Dėl Lietuvos Respublikos Vyriausybės programos įgyvendinimo plano patvirtinimo“.</text:span></text:p>
      <text:p text:style-name="P114"><text:span text:style-name="T115">8</text:span><text:span text:style-name="T116">. Jungtinių Tautų Darnaus vystymosi darbotvarkės iki<text:s/></text:span>2030 <text:span text:style-name="T117">metų įgyvendinimui stebėti Lietuvos statistikos departamentas ir kitos oficialiąją statistiką tvarkančios įstaigos daug dėmesio skyrė užtikrinant darnaus vystymosi statistinių rodiklių esamumą ir sklaidą.<text:s/></text:span>2019 <text:span text:style-name="T118">metais Oficialiosios statistikos portale paskelbta 82 proc. Lietuvai aktualių darnaus vystymosi statistinių rodiklių.</text:span></text:p>
      <text:p text:style-name="P119"><text:span text:style-name="T120">9</text:span><text:span text:style-name="T121">.<text:s/></text:span><text:span text:style-name="T122">Lietuvos statistikos departamentas<text:s/></text:span>2019 <text:span text:style-name="T123">metais Oficialiosios statistikos portale paskelbė žemės ūkio statistikos, švietimo statistikos, mokslinių tyrimų ir eksperimentinės plėtros (MTEP) statistikos, regioninių sąskaitų, regioninių namų ūkio sąskaitų rodiklius pagal Sostinės bei Vidurio ir vakarų Lietuvos regionus, nustatytus Lietuvos Respublikos Vyriausybės<text:s/></text:span>2016 m.<text:s/><text:span text:style-name="T124">sausio 6 d. nutarimu Nr. 5 „Dėl Sostinės regiono ir Vidurio ir vakarų Lietuvos regiono sudarymo“. Šių statistikos sričių rodiklių laiko eilutės buvo perduotos Eurostatui.</text:span></text:p>
      <text:p text:style-name="P125"><text:span text:style-name="T126">10</text:span><text:span text:style-name="T127">. Lietuvos statistikos departamentas<text:s/></text:span><text:span text:style-name="T128">ir kitos oficialiąją statistiką tvarkančios įstaigos aktyviai<text:s/></text:span><text:span text:style-name="T129">atstovavo ir dalyvavo<text:s/></text:span><text:span text:style-name="T130">EBPO s</text:span><text:span text:style-name="T131">tatistikos srities veikloje, taip pat įgyvendino priemones – teikė informaciją pagal EBPO užklausas, pildė EBPO klausimynus. Nustatytais terminais buvo įgyvendintos visos<text:s/></text:span>2019 <text:span text:style-name="T132">metų priemonės, numatytos EBPO Lietuvos statistikos peržiūros ataskaitos rekomendacijų įgyvendinimo priemonių plane, ir kiti įsipareigojimai.</text:span></text:p>
      <text:p text:style-name="P133"><text:span text:style-name="T134">11</text:span><text:span text:style-name="T135">. Lietuvos statistikos departamentas tobulino Oficialiosios statistikos portalą: sukūrė ir įdiegė sąvokų vedlio funkciją, Rodiklių duomenų bazėje įdiegė interaktyvų grafikų braižymo įrankį, o grafikus ir diagramas informaciniuose pranešimuose pradėjo rengti tiesiai iš Rodiklių duomenų bazės, pradėjo informuoti vartotojus apie Rodiklių duomenų bazės naujienas ir statistinės informacijos skelbimo pakeitimus. Nuo<text:s/></text:span>2019 <text:span text:style-name="T136">metų vartotojams statistinę informaciją pradėjo skelbti dviem valandomis anksčiau – 9 val. Taip pat pradėjo leisti interaktyvius skaitmeninius leidinius.<text:s/></text:span><text:span text:style-name="T137">Oficialiosios statistikos portale savo parengtą statistinę informaciją skelbė 17 oficialiąją statistiką tvarkančių įstaigų.<text:s/></text:span></text:p>
      <text:p text:style-name="P138"><text:span text:style-name="T139">12</text:span><text:span text:style-name="T140">.</text:span><text:span text:style-name="T141"><text:s/></text:span><text:span text:style-name="T142">Lietuvos statistikos departamentas daug dėmesio skyrė Programos statistinių tyrimų metodologiniam pagrįstumui užtikrinti. Lietuvos statistikos departamento metodinės komisijos posėdžiuose<text:s/></text:span>2019 <text:span text:style-name="T143">metais buvo svarstyta 18 statistinių tyrimų metodikų ir metodinių aprašų, iš kurių 3 metodikas</text:span><text:span text:style-name="T144"><text:s/></text:span><text:span text:style-name="T145">ir metodinius aprašus parengė kitos oficialiąją statistiką tvarkančios įstaigos – valstybės įmonė Žemės ūkio informacijos ir kaimo verslo centras ir Vyriausybės strateginės analizės centras.</text:span></text:p>
      <text:p text:style-name="P146"><text:span text:style-name="T147">13</text:span><text:span text:style-name="T148">. Oficialiąją statistiką tvarkančioms įstaigoms pagal Lietuvos statistikos departamento generalinio direktoriaus<text:s/></text:span>2019 <text:span text:style-name="T149">m. kovo 19 d. įsakymu Nr. 95 „Dėl Lietuvos statistikos departamento patirties</text:span><text:span text:style-name="T150"><text:s/></text:span><text:span text:style-name="T151">pasidalijimo su kitomis oficialiąją statistiką tvarkančiomis šalies institicijomis ir įstaigomis<text:s/></text:span>2019 <text:span text:style-name="T152">metų seminarų plano patvirtinimo</text:span><text:span text:style-name="T153">“</text:span><text:span text:style-name="T154"><text:s/>patvirtintą planą buvo organizuoti seminarai, skirti<text:s/></text:span>2016 <text:span text:style-name="T155"><text:s/>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156">reikalavimų įgyvendinimui statistikos srityje, Oficialiosios statistikos portalo funkcionalumui ir naudojamumui, statistinės informacijos vizualizavimo priemonėms pristatyti, supažindinti su naujo statistinio vieneto verslo statistikoje diegimo eiga, statistinio tyrimo organizavimu ir kitais klausimais.</text:span></text:p>
      <text:p text:style-name="P157"/>
      <text:p text:style-name="P158"/>
      <text:p text:style-name="P159"><text:span text:style-name="T160">II</text:span><text:span text:style-name="T161"><text:s/>SKYRIUS</text:span></text:p>
      <text:p text:style-name="P162"><text:span text:style-name="T163">DEMOGRAFINĖ IR SOCIALINĖ STATISTIKA<text:s/></text:span></text:p>
      <text:p text:style-name="P164"/>
      <text:p text:style-name="P165"><text:span text:style-name="T166">14</text:span><text:span text:style-name="T167">. Šalies demografinės ir socialinės raidos tendencijas atspindi parengta statistinė informacija apie demografinius ir gyventojų migracijos procesus, situaciją darbo rinkoje ir gyvenimo lygio pokyčius, socialinę apsaugą, švietimą, kultūrą, sportą, visuomenės sveikatą ir jos priežiūrą, saugą darbe ir nusikalstamumą.<text:s/></text:span></text:p>
      <text:p text:style-name="P168"><text:span text:style-name="T169">15</text:span><text:span text:style-name="T170">.<text:s/></text:span>2019 <text:span text:style-name="T171">metais demografinę ir socialinę statistinę informaciją rengė Lietuvos statistikos departamentas, Migracijos departamentas</text:span><text:span text:style-name="T172"><text:s/>prie Lietuvos Respublikos vidaus reikalų ministerijos</text:span><text:span text:style-name="T173">, Valstybės sienos apsaugos tarnyba prie Lietuvos Respublikos vidaus reikalų ministerijos, Užimtumo tarnyba prie Lietuvos Respublikos socialinės apsaugos ir darbo ministerijos, Švietimo informacinių technologijų centras (nuo<text:s/></text:span>2019 <text:span text:style-name="T174">m. rugsėjo 2 d. Nacionalinė švietimo agentūra), Lietuvos nacionalinė Martyno Mažvydo biblioteka, Kūno kultūros ir sporto departamentas prie Lietuvos Respublikos Vyriausybės (nuo<text:s/></text:span>2019 <text:span text:style-name="T175">m. spalio 1 d. Lietuvos Respublikos švietimo, mokslo ir sporto ministerija), Higienos institutas, Lietuvos Respublikos valstybinė darbo inspekcija prie</text:span><text:span text:style-name="T176"><text:s/>S</text:span><text:span text:style-name="T177">ocialinės apsaugos ir darbo ministerijos, valstybės įmonė Žemės ūkio informacijos ir kaimo verslo centras, Informatikos ir ryšių departamentas prie Lietuvos Respublikos vidaus reikalų ministerijos,<text:s/></text:span><text:span text:style-name="T178">Mokslo ir studijų stebėsenos ir analizės centras</text:span><text:span text:style-name="T179"><text:s/>(nuo<text:s/></text:span>2019 <text:span text:style-name="T180"><text:s/>m. rugpjūčio 1 d. Vyriausybės strateginės analizės centras).</text:span></text:p>
      <text:p text:style-name="P181"><text:span text:style-name="T182">16</text:span><text:span text:style-name="T183">. Lietuvos statistikos departamentas ir kitos oficialiąją statistiką tvarkančios įstaigos, rengdami demografinę ir socialinę statistinę informaciją, prisidėjo prie įvairių sričių nacionalinių plėtros programų ir tarpinstitucinių veiklos planų vykdymo, įgyvendindami:</text:span></text:p>
      <text:p text:style-name="P184"><text:span text:style-name="T185">16.1</text:span><text:span text:style-name="T186">.<text:s/></text:span><text:span text:style-name="T187">Lietuvos Respublikos narkotikų, tabako ir alkoholio prevencijos tarpinstitucinį veiklos planą, patvirtintą Lietuvos Respublikos Vyriausybės<text:s/></text:span>2015 <text:span text:style-name="T188">m. vasario 25 d. nutarimu <text:s text:c="9"/>Nr. 217 „Dėl Lietuvos Respublikos narkotikų, tabako ir alkoholio prevencijos tarpinstitucinio veiklos plano patvirtinimo“, apibendrino statistinių tyrimų duomenis ir Rodiklių duomenų bazėje bei informaciniame pranešime „Alkoholio ir tabako vartojimas ir padariniai 2018“ paskelbė statistinę informaciją apie alkoholinių gėrimų ir tabako gaminių (išskyrus nelegalius) gamybą, importą, eksportą, pardavimą, mažmenines kainas ir jų pokyčius, įsigijimo išlaidas, vartojimą ir jo padarinius;</text:span></text:p>
      <text:p text:style-name="P189"><text:span text:style-name="T190">16.2</text:span><text:span text:style-name="T191">.<text:s/></text:span><text:span text:style-name="T192">Valstybinės moterų ir vyrų lygių galimybių 2015–2021 metų programos įgyvendinimo veiksmų planą 2018–2021 metams, patvirtintą Lietuvos Respublikos socialinės apsaugos ir darbo ministro<text:s/></text:span>2018 <text:span text:style-name="T193">m. birželio 27 d. įsakymu Nr. A1-331 „Dėl Valstybinės moterų ir vyrų lygių galimybių 2015–2021 metų programos įgyvendinimo veiksmų plano 2018–2021 metams patvirtinimo“,<text:s/></text:span><text:span text:style-name="T194">apibendrino statistinių tyrimų duomenis ir Rodiklių duomenų bazėje paskelbė statistinę informaciją apie moteris ir vyrus darbo rinkos, švietimo, žemės ūkio srityse, moterų verslumą;<text:s/></text:span></text:p>
      <text:p text:style-name="P195"><text:span text:style-name="T196">16.3</text:span><text:span text:style-name="T197"><text:s/>Nacionalinės neįgaliųjų socialinės integracijos 2013–2019 metų programos įgyvendinimo 2016–2018 metų veiksmų planą, patvirtintą Lietuvos Respublikos socialinės apsaugos ir darbo ministro</text:span><text:span text:style-name="T198"><text:s/></text:span>2015 <text:span text:style-name="T199">m. birželio 25 d. įsakymu Nr. A1-381 „Dėl Nacionalinės neįgaliųjų socialinės integracijos 2013–2019 metų programos įgyvendinimo 2016–2018 metų veiksmų plano patvirtinimo“, apibendrino statistinių tyrimų duomenis ir Rodiklių duomenų bazėje bei informaciniame pranešime „Socialinės paslaugos</text:span><text:span text:style-name="T200"><text:s/></text:span>2018 <text:span text:style-name="T201">m.“ paskelbė statistinę informaciją apie asmenims su negalia suteiktas socialines paslaugas;<text:s/></text:span></text:p>
      <text:p text:style-name="P202"><text:span text:style-name="T203">16.4</text:span><text:span text:style-name="T204">. Nacionalinės jaunimo politikos 2011–2019 metų plėtros programos įgyvendinimo 2017–2019 metų veiksmų planą, patvirtintą Lietuvos Respublikos socialinės apsaugos ir darbo ministro</text:span><text:span text:style-name="T205"><text:s/></text:span>2017 <text:span text:style-name="T206">m. balandžio 13 d. įsakymu Nr. A1-181 „Dėl Nacionalinės jaunimo politikos 2011–2019 metų plėtros programos įgyvendinimo 2017–2019 metų veiksmų plano patvirtinimo“, apibendrino statistinių tyrimų duomenis ir informaciniame pranešime bei Oficialiosios statistikos portalo teminių lentelių skiltyje paskelbė jaunimo demografinius, užimtumo ir nedarbo, švietimo, informacinių technologijų naudojimo ir kt. statistinius rodiklius;</text:span></text:p>
      <text:p text:style-name="P207"><text:span text:style-name="T208">16.5</text:span><text:span text:style-name="T209">.</text:span><text:span text:style-name="T210"><text:s/></text:span><text:span text:style-name="T211">2011–2020 metų valstybinės sporto plėtros strategijos įgyvendinimo tarpinstitucinį veiklos</text:span><text:span text:style-name="T212"><text:s/>planą, patvirtintą Lietuvos Respublikos Vyriausybės<text:s/></text:span>2014 <text:span text:style-name="T213">m. vasario 5 d. nutarimu Nr. 112 „Dėl 2011–2020 metų valstybinės sporto plėtros strategijos įgyvendinimo tarpinstitucino veiklos plano patvirtinimo“, įvertino ir informaciniame pranešime „Sporto ekonominiai rodikliai<text:s/></text:span>2018 <text:span text:style-name="T214">m.“<text:s/></text:span><text:soft-page-break/><text:span text:style-name="T215">bei Rodiklių duomenų bazėje paskelbė sporto sektoriuje sukurtos pridėtinės vertės, produkcijos, užimtųjų skaičiaus statistinius rodiklius.</text:span></text:p>
      <text:p text:style-name="P216"><text:span text:style-name="T217">17</text:span><text:span text:style-name="T218">.<text:s/></text:span><text:span text:style-name="T219">Įgyvendindamas</text:span><text:span text:style-name="T220"><text:s/>2014–2020 metų nacionalinės pažangos programos horizontaliojo prioriteto „Kultūra“ tarpinstitucinį veiklos planą, patvirtintą Lietuvos Respublikos Vyriausybės<text:s/></text:span><text:span text:style-name="T221"><text:s/></text:span>2014 <text:span text:style-name="T222">m. kovo 19 d. nutarimu Nr. 269 „Dėl 2014–2020 metų nacionalinės pažangos programos horizontaliojo prioriteto „Kultūra“ tarpinstitucinio veiklos plano patvirtinimo“, Lietuvos statistikos departamentas Oficialiosios statistikos portale paskelbė<text:s/></text:span>2017 <text:span text:style-name="T223">metų statistinę informaciją apie kultūros sektoriaus pridėtinę vertę, produkciją ir užimtų gyventojų skaičių kultūros sektoriuje.</text:span></text:p>
      <text:p text:style-name="P224"><text:span text:style-name="T225">18</text:span><text:span text:style-name="T226">. Lietuvos statistikos departamentas ir kitos<text:s/></text:span><text:span text:style-name="T227">oficialiąją statistiką tvarkančios įstaigos</text:span><text:span text:style-name="T228">, įgyvendindami Lietuvos migracijos politikos gaires, patvirtintas Lietuvos Respublikos Vyriausybės<text:s/></text:span>2014 <text:span text:style-name="T229">m. sausio 22 d. nutarimu Nr. 79 „Dėl Lietuvos migracijos politikos gairių patvirtinimo“, rengė ir teikė Lietuvos Respublikos vidaus reikalų ministerijai statistinę informaciją apie gyventojų tarptautinę migraciją (imigraciją (grįžusių Lietuvos Respublikos piliečių ir užsieniečių), emigraciją, neto tarptautinę migraciją), šalies nuolatinių gyventojų skaičių,<text:s/></text:span><text:span text:style-name="T230">užsieniečių integraciją, tarptautinę apsaugą, kovą su neteisėta migracija ir kt.</text:span></text:p>
      <text:p text:style-name="P231"><text:span text:style-name="T232">19</text:span><text:span text:style-name="T233">. Lietuvos statistikos departamentas<text:s/></text:span>2019 <text:span text:style-name="T234">metais atliko pasirengimo Lietuvos Respublikos<text:s/></text:span>2021 <text:span text:style-name="T235">metų gyventojų ir būstų visuotiniam surašymui darbus: atliko bandomąjį gyventojų ir būstų surašymą,<text:s/></text:span>2019 <text:span text:style-name="T236">metų administracinius duomenis įkėlė į Integruotos statistikos informacinės sistemos Surašymų duomenų posistemę, suformavo pagrindinius surašymo rodiklius, išanalizavo jų reikšmes, patikslino surašymo rodiklių formavimo algoritmus, sudarė visas sutartis su administracinių duomenų valdytojais.</text:span></text:p>
      <text:p text:style-name="P237"><text:span text:style-name="T238">20</text:span><text:span text:style-name="T239">. Lietuvos statistikos departamentas, kaip partneris, įsitraukė į Lygių galimybių kontrolieriaus tarnybos su partneriais įgyvendinamą projektą „Savivaldybės sėkmės kodas – lyčių lygybė“ ir Oficialiosios statistikos portale sukūrė Lyčių lygybės statistikos žemėlapį, kurį<text:s/></text:span><text:span text:style-name="T240"><text:s/></text:span>2019 <text:span text:style-name="T241">metais reguliariai naujino ir plėtė įvairiais statistiniais rodikliais pagal lytį</text:span><text:span text:style-name="T242"><text:s/></text:span><text:span text:style-name="T243">savivaldybių lygmeniu.<text:s/></text:span></text:p>
      <text:p text:style-name="P244"><text:span text:style-name="T245">21</text:span><text:span text:style-name="T246">. Lietuvos statistikos departamentas plėtė didžiųjų duomenų panaudojimo galimybes, toliau analizavo ir tobulino duomenų nuskaitymo iš interneto algoritmus, nuskaitytų duomenų apdorojimo metodus laisvų darbo vietų statistikai rengti.<text:s/></text:span></text:p>
      <text:p text:style-name="P247"><text:span text:style-name="T248">22</text:span><text:span text:style-name="T249">. Lietuvos statistikos departamentas atliko vienkartinius,<text:s/></text:span><text:span text:style-name="T250">ES teisės aktais reglamentuotus, statistinius tyrimus. Paskelbė bei Eurostatui pateikė</text:span><text:span text:style-name="T251"><text:s/></text:span><text:span text:style-name="T252">darbo organizavimo ir darbo laiko nustatymo tvarkos statistinio tyrimo rezultatus. Taip pat<text:s/></text:span>2019 <text:span text:style-name="T253">metais atliko darbo užmokesčio struktūros, gyventojų sveikatos, nepriteklių perėjimo iš kartos į kartą statistinius tyrimus, kurių rezultatai bus paskelbti<text:s/></text:span>2020 <text:span text:style-name="T254">metais</text:span><text:span text:style-name="T255">.<text:s/></text:span>2019 <text:span text:style-name="T256">metais, be kasmet atliekamų statistinių tyrimų, išanalizavo bandomojo smurto lyties pagrindu statistinio tyrimo, atlikto 2018 metų pabaigoje, rezultatus (klausimyno turinį, apklausos eigą ir kitus metodologinius tyrimo aspektus) ir pateikė ataskaitą Eurostatui.</text:span></text:p>
      <text:p text:style-name="P257"><text:span text:style-name="T258">23</text:span><text:span text:style-name="T259">. Detali informacija apie<text:s/></text:span>2019 <text:span text:style-name="T260"><text:s/>metais atliktus demografinės ir socialinės statistikos tyrimus ir jų rezultatų sklaidą pateikiama ataskaitos 2 priede.<text:s/></text:span></text:p>
      <text:p text:style-name="Normal"/>
      <text:p text:style-name="P261"><text:span text:style-name="T262">III</text:span><text:span text:style-name="T263"><text:s/>SKYRIUS</text:span></text:p>
      <text:p text:style-name="P264"><text:span text:style-name="T265">MAKROEKONOMIKOS STATISTIKA</text:span></text:p>
      <text:p text:style-name="P266"/>
      <text:p text:style-name="P267"><text:span text:style-name="T268">24</text:span><text:span text:style-name="T269">. Šalies ūkio raidai stebėti, vertinti ir analizuoti parengta makroekonomikos statistinė informacija, kuri apėmė metines ir ketvirtines ekonomines sąskaitas, pinigų ir finansų, valdžios sektoriaus finansų, nuosavų išteklių, kainų ir jų indeksų, tarptautinės prekybos statistinius rodiklius.<text:s/></text:span></text:p>
      <text:p text:style-name="P270"><text:span text:style-name="T271">25</text:span><text:span text:style-name="T272">.<text:s/></text:span>2019 <text:span text:style-name="T273">metais šalies makroekonomikos rodiklius rengė Lietuvos statistikos departamentas, Lietuvos Respublikos finansų ministerija, Muitinės departamentas prie Lietuvos Respublikos finansų ministerijos, valstybės įmonė<text:s/></text:span><text:span text:style-name="T274">Žemės ūkio informacijos ir kaimo verslo centras.</text:span></text:p>
      <text:p text:style-name="P275"><text:span text:style-name="T276">26</text:span><text:span text:style-name="T277">. Lietuvos statistikos departamentas<text:s/></text:span>2019 <text:span text:style-name="T278">metais atliko 2010–2017 m. nacionalinių sąskaitų ir valdžios sektoriaus finansinių rodiklių laiko eilučių reviziją. Revizuotos laiko eilutės buvo suderintos su šalies mokėjimų balanso rodikliais. Taip pat buvo sukurtas nacionalinių sąskaitų revizijai skirtas skyrelis Oficialiosios statistikos portale.</text:span></text:p>
      <text:p text:style-name="P279"><text:span text:style-name="T280">27</text:span><text:span text:style-name="T281">. Lietuvos statistikos departamentas<text:s/></text:span>2019 <text:span text:style-name="T282">metais toliau plėtė naujų duomenų šaltinių panaudojimą kainų statistikai rengti, į vartotojų kainų indeksų sudarymo sistemą įtraukė penkis duomenų šaltinius, iš kurių automatizuotai renkamos prekių kategorijų kainos.<text:s/></text:span></text:p>
      <text:p text:style-name="P283"><text:span text:style-name="T284">28</text:span><text:span text:style-name="T285">. Detali informacija apie<text:s/></text:span>2019 <text:span text:style-name="T286"><text:s/>metais atliktus makroekonomikos statistikos tyrimus ir jų rezultatų sklaidą pateikiama ataskaitos 3 priede.<text:s/></text:span></text:p>
      <text:p text:style-name="Normal"/>
      <text:p text:style-name="P287"><text:span text:style-name="T288">IV</text:span><text:span text:style-name="T289"><text:s/>SKYRIUS</text:span></text:p>
      <text:p text:style-name="P290"><text:span text:style-name="T291">VERSLO STATISTIKA</text:span></text:p>
      <text:p text:style-name="P292"/>
      <text:p text:style-name="P293"><text:span text:style-name="T294">29</text:span><text:span text:style-name="T295">. Šalies verslo tendencijoms vertinti parengta statistinė informacija apie struktūrinius ir trumpalaikius verslo pokyčius, pagrindines verslo plėtros kryptis ir tendencijas, pramonės gaminių gamybos apimtis, kuro ir energijos gamybą, suvartojimą ir atsargas, pramonės, prekybos, statybos, transporto, nefinansinių ir finansinių įmonių veiklą, įmonių konkurencingumą, transportą, turizmo sektoriaus plėtrą bei ūkio subjektus.</text:span></text:p>
      <text:p text:style-name="P296"><text:span text:style-name="T297">30</text:span><text:span text:style-name="T298">.<text:s/></text:span>2019 <text:span text:style-name="T299">metais verslo statistinę informaciją rengė Lietuvos statistikos departamentas.</text:span></text:p>
      <text:p text:style-name="P300"><text:span text:style-name="T301">31</text:span><text:span text:style-name="T302">. Siekiant tiksliau atspindėti verslo rezultatus dabartinėje aplinkoje, išprofiliuotos didžiausios įmonių grupės ir nustatyti įmonės statistiniai vienetai, atitinkantys įmonių grupių veiklos segmentus, bei jų pagrindu pradėta rengti struktūrinė verslo statistika.</text:span></text:p>
      <text:p text:style-name="P303"><text:span text:style-name="T304">32</text:span><text:span text:style-name="T305">. Lietuvos statistikos departamentas<text:s/></text:span>2019 <text:span text:style-name="T306">metais informaciniame pranešime ir Rodiklių duomenų bazėje paskelbė didmeninės prekybos įmonių apyvartos sudėties statistinio tyrimo, vykdomo kas 5 metus, rezultatus.</text:span></text:p>
      <text:p text:style-name="P307"><text:span text:style-name="T308">33</text:span><text:span text:style-name="T309">. Lietuvos statistikos departamentas<text:s/></text:span>2019 <text:span text:style-name="T310">metais</text:span><text:span text:style-name="T311"><text:s/></text:span><text:span text:style-name="T312">paskelbė ir Eurostatui pateikė ES teisės aktais reglamentuotų pasaulinių vertės grandinių, kuro ir energijos suvartojimo šalies namų ūkiuose ir galutinio energijos suvartojimo pramonėje statistinių tyrimų rezultatus.</text:span></text:p>
      <text:p text:style-name="P313"><text:span text:style-name="T314">34</text:span><text:span text:style-name="T315">. Lietuvos statistikos departamentas<text:s/></text:span>2019 <text:span text:style-name="T316">metais pradėjo skelbti apgyvendinimo ir kelionių agentūrų, ekskursijų organizatorių, išankstinio užsakymo paslaugų ir susijusios veiklos kainų indeksus ir pokyčius.</text:span></text:p>
      <text:p text:style-name="P317"><text:span text:style-name="T318">35</text:span><text:span text:style-name="T319">.<text:s/></text:span><text:span text:style-name="T320">Detali informacija apie<text:s/></text:span>2019 <text:span text:style-name="T321">metais atliktus verslo statistikos tyrimus ir jų rezultatų sklaidą pateikiama ataskaitos 4 priede.<text:s/></text:span></text:p>
      <text:p text:style-name="Normal"/>
      <text:p text:style-name="P322"><text:span text:style-name="T323">V</text:span><text:span text:style-name="T324"><text:s/>SKYRIUS</text:span></text:p>
      <text:p text:style-name="P325"><text:span text:style-name="T326">ŽEMĖS ŪKIO, MIŠKININKYSTĖS IR ŽUVININKYSTĖS STATISTIKA</text:span></text:p>
      <text:p text:style-name="P327"/>
      <text:p text:style-name="P328"><text:span text:style-name="T329">36</text:span><text:span text:style-name="T330">. Šalies žemės ūkio pokyčiams stebėti parengta augalininkystės ir gyvulininkystės statistinė informacija apie pasėlius, derlių ir derlingumą, gyvulių ir paukščių skaičių, augalininkystės ir gyvulininkystės produktų natūrinius balansus, žemės ūkio sąskaitas ir kainas, agrarinę aplinką. Miškininkystės statistika apėmė šalies miško išteklių, prekybos mediena ir medienos produktais statistinius rodiklius ir miško sąskaitas. Taip pat parengta žvejybos ir žuvų produktų gamybos bei pardavimo statistinė informacija.<text:s/></text:span></text:p>
      <text:p text:style-name="P331"><text:span text:style-name="T332">37</text:span><text:span text:style-name="T333">. Žemės ūkio statistinę informaciją rengė Lietuvos statistikos departamentas, valstybės įmonė Žemės ūkio informacijos ir kaimo verslo centras, Lietuvos agrarinės ekonomikos institutas.</text:span></text:p>
      <text:p text:style-name="P334"><text:span text:style-name="T335">38</text:span><text:span text:style-name="T336">. Lietuvos statistikos departamentas<text:s/></text:span>2019 <text:span text:style-name="T337">metais atliko</text:span><text:span text:style-name="T338"><text:s/></text:span><text:span text:style-name="T339">pasirengimo Lietuvos Respublikos<text:s/></text:span>2020 <text:span text:style-name="T340">m. žemės ūkio visuotiniam surašymui darbus: parengė ūkininkų ir šeimos ūkių bei žemės ūkio bendrovių ir įmonių, dalyvausiančių surašyme, sąrašus, patvirtino surašymo metodiką ir klausimynus.</text:span></text:p>
      <text:p text:style-name="P341"><text:span text:style-name="T342">39</text:span><text:span text:style-name="T343">. Lietuvos statistikos departamentas<text:s/></text:span>2019 <text:span text:style-name="T344">metais paskelbė kas 5 metus atliekamo augalų apsaugos produktų panaudojimo žemės ūkyje statistinio tyrimo rezultatus.<text:s/></text:span></text:p>
      <text:p text:style-name="P345"><text:span text:style-name="T346">40</text:span><text:span text:style-name="T347">. Miškininkystės statistinę informaciją rengė<text:s/></text:span><text:span text:style-name="T348">Valstybinė miškų tarnyba.</text:span></text:p>
      <text:p text:style-name="P349"><text:span text:style-name="T350">41</text:span><text:span text:style-name="T351">. Žuvininkystės statistinę informaciją rengė valstybės įmonė Žemės ūkio informacijos ir kaimo verslo centras</text:span><text:span text:style-name="T352"><text:s/>ir Žuvininkystės tarnyba</text:span><text:span text:style-name="T353"><text:s/></text:span><text:span text:style-name="T354">prie Lietuvos Respublikos žemės ūkio ministerijos.</text:span></text:p>
      <text:p text:style-name="P355"><text:span text:style-name="T356">42</text:span><text:span text:style-name="T357">. Detali informacija apie<text:s/></text:span>2019 <text:span text:style-name="T358">metais atliktus žemės ūkio, miškininkystės ir žuvininkystės statistinius tyrimus, jų rezultatų sklaidą pateikiama ataskaitos 5 priede.<text:s/></text:span></text:p>
      <text:p text:style-name="Normal"/>
      <text:p text:style-name="P359"><text:span text:style-name="T360">VI</text:span><text:span text:style-name="T361"><text:s/>SKYRIUS</text:span></text:p>
      <text:p text:style-name="P362"><text:span text:style-name="T363">KITŲ SRIČIŲ STATISTIKA<text:s/></text:span></text:p>
      <text:p text:style-name="P364"/>
      <text:p text:style-name="P365"><text:span text:style-name="T366">43</text:span><text:span text:style-name="T367">. Parengta ir paskelbta statistinė informacija, susijusi su aplinkos, mokslo, technologijų ir inovacijų bei informacinės visuomenės sritimis.</text:span><text:s/></text:p>
      <text:p text:style-name="P368"><text:span text:style-name="T369">44</text:span><text:span text:style-name="T370">. Aplinkos statistinę informaciją rengė Lietuvos statistikos departamentas ir Aplinkos apsaugos agentūra.<text:s/></text:span></text:p>
      <text:p text:style-name="P371"><text:span text:style-name="T372">45</text:span><text:span text:style-name="T373">.</text:span><text:s/>Mokslo, technologijų ir inovacijų statistinę informaciją rengė Lietuvos statistikos departamentas ir Lietuvos Respublikos valstybinis patentų biuras.</text:p>
      <text:p text:style-name="P374"><text:span text:style-name="T375">46</text:span><text:span text:style-name="T376">. Lietuvos statistikos departamentas paskelbė kasmet atliekamų mokslinių tyrimų ir eksperimentinės plėtros, informacinių technologijų panaudojimo įmonėse ir namų ūkiuose statistinių tyrimų rezultatus bei atliko kas 2 metus vykdomą įmonių inovacinės veiklos statistinį tyrimą, kurio pirmieji rezultatai buvo paskelbti<text:s/></text:span>2019 <text:span text:style-name="T377">metų gruodžio mėnesį, o išsami statistinė informacija buvo paskelbta</text:span><text:span text:style-name="T378"><text:s/></text:span>2020 <text:span text:style-name="T379">metų kovo mėnesį.</text:span></text:p>
      <text:p text:style-name="P380"><text:span text:style-name="T381">47</text:span><text:span text:style-name="T382">. Informacinės visuomenės plėtros statistinę informaciją rengė ir skelbė Lietuvos statistikos departamentas ir Informacinės visuomenės plėtros komitetas.<text:s/></text:span></text:p>
      <text:p text:style-name="P383"><text:span text:style-name="T384">48</text:span><text:span text:style-name="T385">. Detali informacija apie<text:s/></text:span>2019 <text:span text:style-name="T386">metais atliktus kitų sričių statistikos tyrimus ir jų rezultatų sklaidą pateikiama ataskaitos 6 priede.</text:span></text:p>
      <text:p text:style-name="Normal"/>
      <text:p text:style-name="P387"><text:span text:style-name="T388">VII</text:span><text:span text:style-name="T389"><text:s/>SKYRIUS</text:span></text:p>
      <text:p text:style-name="P390"><text:span text:style-name="T391">BAIGIAMOSIOS NUOSTATOS</text:span></text:p>
      <text:p text:style-name="P392"/>
      <text:p text:style-name="P393"><text:span text:style-name="T394">49</text:span><text:span text:style-name="T395">. Lietuvos statistikos departamentas ir kitos<text:s/></text:span><text:span text:style-name="T396">oficialiąją statistiką tvarkančios įstaigos</text:span><text:span text:style-name="T397">,<text:s/></text:span><text:span text:style-name="T398">rengdami oficialiąją statistiką apie šalies ekonominius, socialinius veiksnius, visuomeninius ir aplinkos pokyčius, ne tik prisidėjo priimant įvairius politinius ir ekonominius sprendimus, stebint jų įgyvendinimą, bet informavo visuomenę apie aktualiausius šalies ekonomikos, darbo rinkos ir kitų gyvenimo sričių pokyčius, suteikė galimybę analizuoti ir prognozuoti demografinius, socialinius ir ekonominius procesus tiek Lietuvoje, tiek tarptautiniu mastu. Parengta statistinė informacija buvo</text:span><text:span text:style-name="T399"><text:s/>cituojama žiniasklaidoje ir socialiniuose tinkluose.<text:s/></text:span></text:p>
      <text:p text:style-name="P400">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Open Sans" svg:font-family="Open Sans" style:font-family-generic="swiss" style:font-pitch="variable" svg:panose-1="2 11 6 6 3 5 4 2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fo:text-align="end" fo:margin-right="0.1576in"/>
      <style:text-properties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7</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minė Joniūnė</meta:initial-creator>
    <dc:creator>adlibuser</dc:creator>
    <meta:creation-date>2020-04-27T07:49:00Z</meta:creation-date>
    <dc:date>2020-04-27T07:49:00Z</dc:date>
    <meta:print-date>2008-12-29T11:20:00Z</meta:print-date>
    <meta:template xlink:href="Normal.dotm" xlink:type="simple"/>
    <meta:editing-cycles>2</meta:editing-cycles>
    <meta:editing-duration>PT0S</meta:editing-duration>
    <meta:document-statistic meta:page-count="8" meta:paragraph-count="118" meta:word-count="2679" meta:character-count="22630" meta:row-count="477" meta:non-whitespace-character-count="2006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53in" style:font-size-asian="0.16653in" style:font-size-complex="0.1665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c3d69b"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c3d69b"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c3d69b"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c3d69b"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9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c3d69b"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3d69b"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16.5pt" svg:width="439.0pt" chart:style-name="Crt0">
        <chart:title svg:x="43.63937007874016pt" svg:y="8.398818897637795pt" chart:style-name="CT00">
          <text:p text:style-name="a0" text:class-names="" text:cond-style-name="">1 pav. 2019 metų statistinių tyrimų skaičius pagal statistikos sritis <text:s text:c="1"/></text:p>
        </chart:title>
        <chart:plot-area svg:x="17.91204724409449pt" svg:y="27.32275590551181pt" svg:width="412.321811023622pt" svg:height="157.555669291338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Demografinė ir socialinė  statistika</text:p>
            </table:table-cell>
            <table:table-cell office:value-type="float" office:value="95"/>
          </table:table-row>
          <table:table-row>
            <table:table-cell office:value-type="string">
              <text:p>Makroekonomikos statistika</text:p>
            </table:table-cell>
            <table:table-cell office:value-type="float" office:value="58"/>
          </table:table-row>
          <table:table-row>
            <table:table-cell office:value-type="string">
              <text:p>Verslo statistika</text:p>
            </table:table-cell>
            <table:table-cell office:value-type="float" office:value="80"/>
          </table:table-row>
          <table:table-row>
            <table:table-cell office:value-type="string">
              <text:p>Žemės ūkio, miškininkystės ir žuvininkystės statistika</text:p>
            </table:table-cell>
            <table:table-cell office:value-type="float" office:value="54"/>
          </table:table-row>
          <table:table-row>
            <table:table-cell office:value-type="string">
              <text:p>Kitų sričių statistika</text:p>
            </table:table-cell>
            <table:table-cell office:value-type="float" office:value="2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Times New Roman" style:font-family-generic-complex="roman" style:font-pitch-complex="variable" fo:font-size="0.16653in" style:font-size-asian="0.16653in" style:font-size-complex="0.1665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3903in" style:font-size-asian="0.13903in" style:font-size-complex="0.1390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3903in" style:font-size-asian="0.13903in" style:font-size-complex="0.1390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9bbb59"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6" chart:overlap="-2" chart:link-data-style-to-source="false" chart:visible="true" chart:logarithmic="false" chart:maximum="250"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9bbb59"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ebf1de"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ebf1de"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ebf1de"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office:automatic-styles>
  <office:body>
    <office:chart>
      <chart:chart chart:class="chart:bar" svg:height="245.0pt" svg:width="445.5pt" chart:style-name="Crt0">
        <chart:title svg:x="71.21661417322835pt" svg:y="4.574881889763779pt" chart:style-name="CT00">
          <text:p text:style-name="a0" text:class-names="" text:cond-style-name="">2 pav. 2019 metais paskelbtų statistikos leidinių ir<text:s text:c="1"/>informacinių pranešimų skaičius<text:s text:c="1"/></text:p>
        </chart:title>
        <chart:legend svg:x="180.6279527559055pt" svg:y="219.9725984251968pt" chart:style-name="Lgnd"/>
        <chart:plot-area svg:x="2.124645669291338pt" svg:y="45.75188976377953pt" svg:width="442.9656692913386pt" svg:height="171.454960629921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3"/>
            <chart:data-point chart:style-name="G0S0P3"/>
            <chart:data-point chart:style-name="G0S0P4"/>
            <chart:data-point/>
          </chart:series>
          <chart:series chart:label-cell-address="local-table.$C$1" chart:values-cell-range-address="local-table.$C$2:.$C$7" chart:class="chart:bar" chart:attached-axis="primary-y" chart:style-name="G0S1">
            <chart:data-point/>
            <chart:data-point chart:style-name="G0S1P1"/>
            <chart:data-point chart:style-name="G0S1P2"/>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nformaciniai pranešimai</text:p>
              </table:table-cell>
              <table:table-cell office:value-type="string">
                <text:p>Statistikos leidiniai </text:p>
              </table:table-cell>
            </table:table-row>
          </table:table-header-rows>
          <table:table-row>
            <table:table-cell office:value-type="string">
              <text:p>Kitų sričių statistika</text:p>
            </table:table-cell>
            <table:table-cell office:value-type="float" office:value="6"/>
            <table:table-cell office:value-type="float" office:value="1"/>
          </table:table-row>
          <table:table-row>
            <table:table-cell office:value-type="string">
              <text:p>Žemės ūkio, miškininkystės ir žuvininkystės statistika</text:p>
            </table:table-cell>
            <table:table-cell office:value-type="float" office:value="3"/>
            <table:table-cell office:value-type="float" office:value="27"/>
          </table:table-row>
          <table:table-row>
            <table:table-cell office:value-type="string">
              <text:p>Verslo statistika</text:p>
            </table:table-cell>
            <table:table-cell office:value-type="float" office:value="112"/>
            <table:table-cell office:value-type="float" office:value="0"/>
          </table:table-row>
          <table:table-row>
            <table:table-cell office:value-type="string">
              <text:p>Makroekonomikos statistika</text:p>
            </table:table-cell>
            <table:table-cell office:value-type="float" office:value="217"/>
            <table:table-cell office:value-type="float" office:value="0"/>
          </table:table-row>
          <table:table-row>
            <table:table-cell office:value-type="string">
              <text:p>Demografinė ir socialinė statistika </text:p>
            </table:table-cell>
            <table:table-cell office:value-type="float" office:value="70"/>
            <table:table-cell office:value-type="float" office:value="14"/>
          </table:table-row>
          <table:table-row>
            <table:table-cell office:value-type="string">
              <text:p>Bendroji statistika </text:p>
            </table:table-cell>
            <table:table-cell office:value-type="float" office:value="8"/>
            <table:table-cell office:value-type="float" office:value="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2"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origin="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793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7.5pt" svg:width="433.0pt" chart:style-name="Crt0">
        <chart:title svg:x="6.067952755905512pt" svg:y="7.37267716535433pt" chart:style-name="CT00">
          <text:p text:style-name="a0" text:class-names="" text:cond-style-name="">mln.<text:s text:c="1"/></text:p>
        </chart:title>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ln. rodiklių reikšmių</text:p>
              </table:table-cell>
            </table:table-row>
          </table:table-header-rows>
          <table:table-row>
            <table:table-cell office:value-type="float" office:value="2014"/>
            <table:table-cell office:value-type="float" office:value="74.5"/>
          </table:table-row>
          <table:table-row>
            <table:table-cell office:value-type="float" office:value="2015"/>
            <table:table-cell office:value-type="float" office:value="85.7"/>
          </table:table-row>
          <table:table-row>
            <table:table-cell office:value-type="float" office:value="2016"/>
            <table:table-cell office:value-type="float" office:value="97"/>
          </table:table-row>
          <table:table-row>
            <table:table-cell office:value-type="float" office:value="2017"/>
            <table:table-cell office:value-type="float" office:value="119.1"/>
          </table:table-row>
          <table:table-row>
            <table:table-cell office:value-type="float" office:value="2018"/>
            <table:table-cell office:value-type="float" office:value="136.5"/>
          </table:table-row>
          <table:table-row>
            <table:table-cell office:value-type="float" office:value="2019"/>
            <table:table-cell office:value-type="float" office:value="155"/>
          </table:table-row>
          <table:table-row>
            <table:table-cell office:value-type="float" office:value="2020"/>
            <table:table-cell office:value-type="float" office:value="192.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