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0208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0208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MAŽEIKIŲ OBJEKTINĖ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MAŽEIKIŲ OBJEKTINĖS PRIEŠGAISRINĖS GELBĖJIMO VALDYBOS VIRŠININKO 2018 M. LIEPOS 31 D. ĮSAKYMO NR. 1-266/1-38 „DĖL MAŽEIKIŲ OBJEKTINĖS PRIEŠGAISRINĖS GELBĖJIMO VALDYBOS REORGANIZAVIMO SĄLYGŲ APRAŠO SUDARYMO“ PAKEITIMO</text:span></text:p>
      <text:p text:style-name="P22"/>
      <text:p text:style-name="P23">2018 m. lapkričio 9 d. Nr. 1-397/1-65</text:p>
      <text:p text:style-name="P24">Vilnius</text:p>
      <text:p text:style-name="P25"/>
      <text:p text:style-name="P26"/>
      <text:p text:style-name="P27"><text:span text:style-name="T28">1</text:span><text:span text:style-name="T29">. P a k e i č i a m e Mažeikių objektinės priešgaisrinės gelbėjimo valdybos reorganizavimo sąlygų aprašo, sudaryto</text:span><text:span text:style-name="T30"><text:s/>Priešgaisrinės apsaugos ir gelbėjimo departamento prie Vidaus reikalų ministerijos</text:span><text:span text:style-name="T31"><text:s/>direktoriaus ir Mažeikių objektinės priešgaisrinės gelbėjimo valdybos viršininko 2018 m. liepos 31 d. įsakymu Nr. 1-266/1-38, 10 punktą ir jį išdėstome taip:</text:span></text:p>
      <text:p text:style-name="P32"><text:span text:style-name="T33">„</text:span><text:span text:style-name="T34">10</text:span><text:span text:style-name="T35">. Reorganizuojama įstaiga pagal sudarytus ilgalaikio ir trumpalaikio materialiojo ir nematerialiojo <text:s/>turto perdavimo</text:span><text:span text:style-name="T36">–</text:span><text:span text:style-name="T37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38"><text:span text:style-name="T39">2</text:span><text:span text:style-name="T40">.<text:s/></text:span><text:span text:style-name="T41">Skelbiame</text:span><text:span text:style-name="T42"><text:s/>šį įsakymą Teisės aktų registre ir Priešgaisrinės apsaugos ir gelbėjimo departamento prie Vidaus reikalų ministerijos interneto svetainėje.</text:span></text:p>
      <text:p text:style-name="P43"/>
      <text:p text:style-name="P44"/>
      <text:p text:style-name="P45"/>
      <text:p text:style-name="P46"><text:span text:style-name="T47">D</text:span><text:span text:style-name="T48">irektoriaus pavaduotojas,</text:span></text:p>
      <text:p text:style-name="P49">atliekantis direktoriaus funkcijas<text:tab/>Mindaugas Kanapickas</text:p>
      <text:p text:style-name="P50"/>
      <text:p text:style-name="P51"/>
      <text:p text:style-name="P52"/>
      <text:p text:style-name="P53">Viršininko pavaduotojas,</text:p>
      <text:p text:style-name="P54"><text:span text:style-name="T55">atliekantis viršininko funkcijas</text:span><text:span text:style-name="T56"><text:tab/>Egidijus R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2:41:00Z</meta:creation-date>
    <dc:date>2018-11-09T12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582" meta:row-count="54" meta:non-whitespace-character-count="1407"/>
  </office:meta>
</office:document-meta>
</file>