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 fo:margin-right="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anguage="en" fo:country="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line-height="150%" fo:margin-right="0.068in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line-height="107%" fo:margin-right="-0.0006in"/>
    </style:style>
    <style:style style:name="P25" style:parent-style-name="Normal" style:family="paragraph">
      <style:paragraph-properties fo:line-height="107%" fo:margin-right="-0.0006in"/>
    </style:style>
    <style:style style:name="P26" style:parent-style-name="Normal" style:family="paragraph">
      <style:paragraph-properties fo:line-height="107%" fo:margin-right="-0.0006in"/>
    </style:style>
    <style:style style:name="P27" style:parent-style-name="Normal" style:family="paragraph">
      <style:paragraph-properties fo:line-height="107%" fo:margin-right="-0.000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VIDAUS REIKALŲ MINISTERIJOS KANCLERIS</text:p>
      <text:p text:style-name="P10"/>
      <text:p text:style-name="P11">POTVARKIS</text:p>
      <text:p text:style-name="P12">DĖL LIETUVOS RESPUBLIKOS VIDAUS REIKALŲ MINISTERIJOS KANCLERIo 2022 m. gruodžio 5 d. potvarkio Nr. 1PV-19 „Dėl Lietuvos Respublikos vidaus reikalų ministerijos lygių galimybių, smurto ir priekabiavimo prevencijos politikos ir jos įgyvendinimo tvarkos aprašo patvirtinimo“ PRIPAŽINIMO NETEKUSIU GALIOS</text:p>
      <text:p text:style-name="P13"/>
      <text:p text:style-name="P14"><text:span text:style-name="T15">2024 m. lapkričio<text:s/></text:span><text:span text:style-name="T16">14 d.<text:s/></text:span><text:span text:style-name="T17">Nr.<text:s/></text:span><text:span text:style-name="T18">1PV-35</text:span></text:p>
      <text:p text:style-name="P19">Vilnius</text:p>
      <text:p text:style-name="P20"/>
      <text:p text:style-name="P21"/>
      <text:p text:style-name="P22"><text:span text:style-name="T23">Pripažįstu</text:span><text:s/>netekusiu galios Lietuvos Respublikos vidaus reikalų ministerijos kanclerio 2022 m. gruodžio 5 d. potvarkį Nr. 1PV-19 „Dėl Lietuvos Respublikos vidaus reikalų ministerijos lygių galimybių, smurto ir priekabiavimo prevencijos politikos ir jos įgyvendinimo tvarkos aprašo patvirtinimo“.</text:p>
      <text:p text:style-name="P24"/>
      <text:p text:style-name="P25"/>
      <text:p text:style-name="P26"/>
      <text:p text:style-name="P27"><text:span text:style-name="T28">Ministerijos kancl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Jovita Pet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Zacharienė</meta:initial-creator>
    <dc:creator>adlibuser</dc:creator>
    <meta:creation-date>2024-11-15T06:59:00Z</meta:creation-date>
    <dc:date>2024-11-15T06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60" meta:row-count="27" meta:non-whitespace-character-count="681"/>
  </office:meta>
</office:document-meta>
</file>