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ourier New" style:font-name-complex="Courier New"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master-page-name="MP1" style:family="paragraph">
      <style:paragraph-properties fo:break-before="page" fo:text-align="justify" fo:margin-left="6in">
        <style:tab-stops/>
      </style:paragraph-properties>
    </style:style>
    <style:style style:name="P27" style:parent-style-name="Normal" style:family="paragraph">
      <style:paragraph-properties fo:text-align="justify" fo:margin-left="6in" fo:margin-right="-0.4395in">
        <style:tab-stops/>
      </style:paragraph-properties>
    </style:style>
    <style:style style:name="P28" style:parent-style-name="Normal" style:family="paragraph">
      <style:paragraph-properties fo:text-align="justify" fo:margin-left="6in" fo:margin-right="-0.0277in">
        <style:tab-stops/>
      </style:paragraph-properties>
    </style:style>
    <style:style style:name="P29" style:parent-style-name="Normal" style:family="paragraph">
      <style:paragraph-properties fo:text-align="justify"/>
      <style:text-properties fo:text-transform="uppercase"/>
    </style:style>
    <style:style style:name="P30" style:parent-style-name="Normal" style:family="paragraph">
      <style:paragraph-properties fo:text-align="center" fo:margin-right="-0.1444in" fo:text-indent="0.043in"/>
    </style:style>
    <style:style style:name="T3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 fo:margin-right="-0.1444in"/>
      <style:text-properties style:font-name-asian="Courier New" style:font-name-complex="Courier New"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justify"/>
    </style:style>
    <style:style style:name="TableColumn35" style:family="table-column">
      <style:table-column-properties style:column-width="0.5916in" style:use-optimal-column-width="false"/>
    </style:style>
    <style:style style:name="TableColumn36" style:family="table-column">
      <style:table-column-properties style:column-width="1.5194in" style:use-optimal-column-width="false"/>
    </style:style>
    <style:style style:name="TableColumn37" style:family="table-column">
      <style:table-column-properties style:column-width="1.1395in" style:use-optimal-column-width="false"/>
    </style:style>
    <style:style style:name="TableColumn38" style:family="table-column">
      <style:table-column-properties style:column-width="0.9055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2.1666in" style:use-optimal-column-width="false"/>
    </style:style>
    <style:style style:name="Table34" style:family="table">
      <style:table-properties style:width="9.5729in" fo:margin-left="-0.0236in" table:align="left"/>
    </style:style>
    <style:style style:name="TableRow42" style:family="table-row">
      <style:table-row-properties style:min-row-height="0.00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fo:hyphenate="false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style:snap-to-layout-grid="false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0.004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end"/>
      <style:text-properties fo:hyphenate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T83" style:parent-style-name="DefaultParagraphFont" style:family="text">
      <style:text-properties style:font-weight-complex="bold" fo:text-transform="upperca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hyphenate="false"/>
    </style:style>
    <style:style style:name="P86" style:parent-style-name="Normal" style:family="paragraph">
      <style:text-properties fo:language="en" fo:country="US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SELIAVŲ SUGAVIMO VERSLINĖS ŽVEJYBOS ĮRANKIAIS LIMITŲ VALSTYBINIUOSE VIDAUS VANDENS TELKINIUOSE 2018-2022 METAIS PATVIRTINIMO<text:s/></text:p>
      <text:p text:style-name="P10"/>
      <text:p text:style-name="P11">2018 m. <text:s/>gegužės 29 d. Nr. D1-418</text:p>
      <text:p text:style-name="P12">Vilnius<text:line-break/></text:p>
      <text:p text:style-name="P13"/>
      <text:p text:style-name="P14"><text:span text:style-name="T15">Vadovaudamasis Lietuvos Respublikos aplinkos apsaugos įstatymo 6 straipsnio 5 dalies 5 punktu, Lietuvos Respublikos žuvininkystės įstatymo 6 straipsnio 3 ir 6 dalimis, atsižvelgdamas į Lietuvos hidrobiologų draugijos 2017 m. Lazdijų r. Ančios ežero žuvų išteklių tyrimų ataskaitoje pateiktus žuvų išteklių tyrimų duomenis,<text:s/></text:span></text:p>
      <text:p text:style-name="P16"><text:span text:style-name="T17">t v i r t i n u <text:s/>pridedamus Seliavų sugavimo verslinės žvejybos įrankiais limitus valstybiniuose vidaus vandens telkiniuose 2018–2022 metais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Kęstutis Navickas</text:span></text:p>
      <text:soft-page-break/>
      <text:p text:style-name="P24">PATVIRTINTA</text:p>
      <text:p text:style-name="P27">Lietuvos Respublikos aplinkos ministro</text:p>
      <text:p text:style-name="P28">2018 m. gegužės 29 d. įsakymu Nr. D1-418<text:s/></text:p>
      <text:p text:style-name="P29"/>
      <text:p text:style-name="P30"><text:span text:style-name="T31">Seliavų sugavimo verslinės žvejybos įrankiais limitAI valstybiniuose vidaus vandens telkiniuose 2018–2022 metais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Nr.</text:span></text:p>
            </table:table-cell>
            <table:table-cell table:style-name="TableCell46">
              <text:p text:style-name="P47"><text:span text:style-name="T48">Ežero pavadinimas</text:span></text:p>
            </table:table-cell>
            <table:table-cell table:style-name="TableCell49">
              <text:p text:style-name="P50"><text:span text:style-name="T51">Savivaldybė</text:span></text:p>
            </table:table-cell>
            <table:table-cell table:style-name="TableCell52">
              <text:p text:style-name="P53"><text:span text:style-name="T54">Plotas, ha</text:span></text:p>
            </table:table-cell>
            <table:table-cell table:style-name="TableCell55">
              <text:p text:style-name="P56"><text:span text:style-name="T57">Žuvų rūšis</text:span></text:p>
            </table:table-cell>
            <table:table-cell table:style-name="TableCell58">
              <text:p text:style-name="P59"/>
              <text:p text:style-name="P60"><text:span text:style-name="T61">Žvejybos įrankis specializuotai seliavų žvejybai</text:span></text:p>
            </table:table-cell>
            <table:table-cell table:style-name="TableCell62">
              <text:p text:style-name="P63"/>
              <text:p text:style-name="P64"><text:span text:style-name="T65">2018</text:span><text:span text:style-name="T66">–</text:span><text:span text:style-name="T67">2022 m. leidžiama sugauti seliavų kasmet, kg</text:span>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1.</text:span>1.</text:p>
          </table:table-cell>
          <table:table-cell table:style-name="TableCell72">
            <text:p text:style-name="P73">Ančia</text:p>
          </table:table-cell>
          <table:table-cell table:style-name="TableCell74">
            <text:p text:style-name="P75">Lazdijų r.</text:p>
          </table:table-cell>
          <table:table-cell table:style-name="TableCell76">
            <text:p text:style-name="P77">490,8</text:p>
          </table:table-cell>
          <table:table-cell table:style-name="TableCell78">
            <text:p text:style-name="P79">seliavos</text:p>
          </table:table-cell>
          <table:table-cell table:style-name="TableCell80">
            <text:p text:style-name="P81">400 m 22<text:span text:style-name="T82">–</text:span><text:span text:style-name="T83">2</text:span>4 mm akių dydžio statomųjų tinklaičių</text:p>
          </table:table-cell>
          <table:table-cell table:style-name="TableCell84">
            <text:p text:style-name="P85">400</text:p>
          </table:table-cell>
        </table:table-row>
      </table:table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166in" fo:margin-bottom="0.4916in" fo:margin-right="1.257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5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1T05:53:00Z</meta:creation-date>
    <dc:date>2018-06-01T05:53:00Z</dc:date>
    <meta:template xlink:href="Normal.dotm" xlink:type="simple"/>
    <meta:editing-cycles>1</meta:editing-cycles>
    <meta:editing-duration>PT0S</meta:editing-duration>
    <meta:document-statistic meta:page-count="2" meta:paragraph-count="8" meta:word-count="141" meta:character-count="1198" meta:row-count="32" meta:non-whitespace-character-count="1065"/>
  </office:meta>
</office:document-meta>
</file>