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fo:margin-left="2.5in" fo:text-indent="0.5in">
        <style:tab-stops/>
      </style:paragraph-properties>
      <style:text-properties style:font-name="TimesLT" style:font-size-complex="12pt"/>
    </style:style>
    <style:style style:name="P14" style:parent-style-name="Normal" style:family="paragraph">
      <style:paragraph-properties fo:text-align="justify" fo:text-indent="0.4923in" fo:background-color="#FFFFFF"/>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5208in"/>
        </style:tab-stops>
      </style:paragraph-properties>
    </style:style>
    <style:style style:name="P22"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3"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4" style:parent-style-name="Normal" style:family="paragraph">
      <style:paragraph-properties>
        <style:tab-stops>
          <style:tab-stop style:type="left" style:position="5.4145in"/>
        </style:tab-stops>
      </style:paragraph-properties>
    </style:style>
    <style:style style:name="P25" style:parent-style-name="Normal" style:family="paragraph">
      <style:paragraph-properties>
        <style:tab-stops>
          <style:tab-stop style:type="left" style:position="5.4145in"/>
        </style:tab-stops>
      </style:paragraph-properties>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text:span text:style-name="T7">SPRENDIMAS</text:span></text:p>
      <text:p text:style-name="P8"><text:span text:style-name="T9">DĖL VILKAVIŠKIO RAJONO SAVIVALDYBĖS TARYBOS 2020 M. VASARIO 28 D. SPRENDIMO NR. B-TS-314 „DĖL VILKAVIŠKIO RAJONO SAVIVALDYBĖS 2020-2022 METŲ STRATEGINIO VEIKLOS PLANO PATVIRTINIMO“ PAKEITIMO</text:span></text:p>
      <text:p text:style-name="P10"/>
      <text:p text:style-name="P11">2020 m. rugpjūčio 28 d. Nr. B-TS-486</text:p>
      <text:p text:style-name="P12">Vilkaviškis</text:p>
      <text:p text:style-name="P13"/>
      <text:p text:style-name="P14">Vadovaudamasi Lietuvos Respublikos vietos savivaldos įstatymo 16 straipsnio 4 dalimi, 18 straipsnio 1 dalimi, Lietuvos Respublikos Vyriausybės 2014 m. gruodžio 15 d. nutarimu Nr. 1435 „Dėl strateginio planavimo savivaldybėse rekomendacijų patvirtinimo“ patvirtintų Strateginio planavimo savivaldybėse rekomendacijų 61 punktu, Savivaldybės strateginio veiklos plano įgyvendinimo stebėsenos ir Savivaldybės biudžeto vykdymo duomenimis, siekiant užtikrinti, kad būtų pasiekta nustatytų tikslų ir įgyvendinti numatyti uždaviniai, Vilkaviškio rajono savivaldybės taryba n u s p r e n d ž i a:</text:p>
      <text:p text:style-name="P15">Pakeisti<text:s/><text:span text:style-name="T16">Vilkaviškio rajono savivaldybės tarybos 2020 m</text:span><text:span text:style-name="T17">. vasario 28 d. sprendimo Nr. B-TS-314<text:s/></text:span><text:span text:style-name="T18">„Dėl Vilkaviškio rajono savivaldybės 2020–2022 metų strateginio veiklos plano patvirtinimo“ 1 punktu patvirtinto Vilkaviškio rajono savivaldybės 2020–2022 metų strateginio veiklos plano 1, 2, 3, 4, 5, 6, 7, 8, 9, 10 programas<text:s/></text:span>ir išdėstyti jas nauja redakcija (pridedama).</text:p>
      <text:p text:style-name="P19"><text:span text:style-name="T2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1"/>
      <text:p text:style-name="P22"/>
      <text:p text:style-name="P23"/>
      <text:p text:style-name="P24">Savivaldybės meras<text:tab/>Algirdas Neiber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11T06:53:00Z</meta:creation-date>
    <dc:date>2021-03-11T06:53:00Z</dc:date>
    <meta:print-date>2020-08-04T10:40:00Z</meta:print-date>
    <meta:template xlink:href="Normal.dotm" xlink:type="simple"/>
    <meta:editing-cycles>2</meta:editing-cycles>
    <meta:editing-duration>PT0S</meta:editing-duration>
    <meta:document-statistic meta:page-count="1" meta:paragraph-count="140" meta:word-count="232" meta:character-count="1411" meta:row-count="188" meta:non-whitespace-character-count="1319"/>
  </office:meta>
</office:document-meta>
</file>