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style:font-size-complex="12pt" fo:language="pt" fo:country="BR"/>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color="#000000" style:font-size-complex="12pt" fo:language="en" fo:country="US"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fo:text-indent="0.62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fo:text-transform="uppercase"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text-transform="uppercase"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text-transform="uppercase"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text-transform="uppercase"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2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2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2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2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0139in" svg:height="0.644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text:span text:style-name="T4">Nacionalinio maisto ir veterinarijos rizikos vertinimo instituto<text:s/></text:span><text:span text:style-name="T5">DIREKTORIUS</text:span></text:p>
      <text:p text:style-name="Normal"/>
      <text:p text:style-name="P6">ĮSAKYMAS</text:p>
      <text:p text:style-name="P7"><text:span text:style-name="T8">DĖL VIEŠOSIOS ĮSTAIGOS „Konsultavimo ir ekspertizių CENTRAS“ LIKVIDAVIMO</text:span></text:p>
      <text:p text:style-name="P9"/>
      <text:p text:style-name="P10">2017 m. rugsėjo 8 d. Nr. 1A-88</text:p>
      <text:p text:style-name="P11">Vilnius</text:p>
      <text:p text:style-name="P12"/>
      <text:p text:style-name="P13"/>
      <text:p text:style-name="P14"><text:span text:style-name="T15">Vadovaudamasis Lietuvos Respublikos civilinio kodekso 2.95 straipsnio 1 dalimi, 2.106  straipsnio 1 punktu ir 2.108 straipsnio 1 ir 3 dalimis, Lietuvos Respublikos viešųjų įstaigų įstatymo 10 straipsnio 1 dalies 11 ir 12 punktais bei 17 ir 18 straipsniais, Lietuvos Respublikos Vyriausybės 2007 m. rugsėjo 26 d. nutarimo Nr. 1025 „Dėl valstybės ir savivaldybių turtinių ir neturtinių teisių įgyvendinimo viešosiose įstaigose</text:span><text:span text:style-name="T16">“ 2.6.1<text:s/></text:span><text:span text:style-name="T17">papunkčiu</text:span><text:span text:style-name="T18">,<text:s/></text:span><text:span text:style-name="T19">Lietuvos Respublikos Vyriausybės 2017 m. rugpjūčio 16 d. nutarimu Nr. 690 „Dėl viešosios įstaigos „Konsultavimo ir ekspertizių centras“ likvidavimo</text:span><text:span text:style-name="T20">“</text:span><text:span text:style-name="T21">, viešosios įstaigos „Konsultavimo ir ekspertizių centras</text:span><text:span text:style-name="T22">“</text:span><text:span text:style-name="T23"><text:s/>(toliau – Centras) įstatų, patvirtintų Nacionalinės veterinarijos laboratorijos direktoriaus (nuo 2008 m. liepos 1 d. Nacionalinis maisto ir veterinarijos rizikos vertinimo institutas, toliau – Institutas) 2004 m. vasario 20 d. įsakymu Nr. 1A-16 „Dėl VšĮ „Konsultavimo ir ekspertizių centras“ įstatų patvirtinimo“ (toliau – Centro įstatai), 45 – 52 punktais bei<text:s/></text:span><text:span text:style-name="T24">Nacionalinio maisto ir veterinarijos rizikos vertinimo instituto nuostatų, patvirtintų Valstybinės maisto ir veterinarijos tarnybos direktoriaus 2011 m. birželio 8 d. įsakymu Nr. B1-245 „Dėl Valstybinei maisto ir veterinarijos tarnybai pavaldžių biudžetinių įstaigų reorganizavimo, reorganizavimo sąlygų aprašų patvirtinimo ir Nacionalinio maisto ir veterinarijos rizikos vertinimo instituto nuostatų patvirtinimo“, 19.2 papunkčiu:</text:span></text:p>
      <text:p text:style-name="P25"><text:span text:style-name="T26">1</text:span><text:span text:style-name="T27">. L i k v i d u o j u <text:s/>nuo 2017 m. rugsėjo 15 d. Centrą, juridinio asmens kodas 300009785, buveinės adresas – J. Kairiūkščio g. 10, Vilnius.</text:span></text:p>
      <text:p text:style-name="P28"><text:span text:style-name="T29">2</text:span><text:span text:style-name="T30">. S k i r i u <text:s/>Centro likvidatore Centro direktorę Nijolę Lazauskienę (toliau – Centro likvidatorė).<text:s/></text:span></text:p>
      <text:p text:style-name="P31"><text:span text:style-name="T32">3</text:span><text:span text:style-name="T33">. Į p a r e i g o j u Centro likvidatorę:</text:span></text:p>
      <text:p text:style-name="P34"><text:span text:style-name="T35">3.1</text:span><text:span text:style-name="T36">. pateikti šį įsakymą Juridinių asmenų registrui teisės aktų nustatyta tvarka;</text:span></text:p>
      <text:p text:style-name="P37"><text:span text:style-name="T38">3.2</text:span><text:span text:style-name="T39">. viešai paskelbti apie Centro likvidavimą tris kartus ne mažesniais kaip trisdešimties dienų intervalais Centro įstatuose nustatyta tvarka</text:span><text:span text:style-name="T40"><text:s/>arba paskelbti viešai vieną kartą ir pranešti raštu visiems kreditoriams</text:span><text:span text:style-name="T41">;</text:span></text:p>
      <text:p text:style-name="P42"><text:span text:style-name="T43">3.3</text:span><text:span text:style-name="T44">.<text:s/></text:span><text:span text:style-name="T45">atsiskaičius su Centro darbuotojais ir kreditoriais, pervesti pinigines lėšas į Instituto sąskaitą;</text:span><text:span text:style-name="T46"><text:s/></text:span></text:p>
      <text:p text:style-name="P47"><text:span text:style-name="T48">3.4</text:span><text:span text:style-name="T49">. Centro likvidavimo procedūrą baigti iki 2017 m. gruodžio 29 d.;</text:span></text:p>
      <text:p text:style-name="P50"><text:span text:style-name="T51">3.5</text:span><text:span text:style-name="T52">. atlikti kitas teisės aktais nustatytas likvidatoriaus pareigas.</text:span></text:p>
      <text:p text:style-name="P53"><text:span text:style-name="T54">4</text:span><text:span text:style-name="T55">. N u s t a t a u, kad:</text:span></text:p>
      <text:p text:style-name="P56"><text:span text:style-name="T57">4.1</text:span><text:span text:style-name="T58">. likvidatorius turi:</text:span></text:p>
      <text:p text:style-name="P59"><text:span text:style-name="T60">4.1.1</text:span><text:span text:style-name="T61">. Centro direktoriaus teises ir pareigas;</text:span></text:p>
      <text:p text:style-name="P62"><text:span text:style-name="T63">4.1.2</text:span><text:span text:style-name="T64">. atstovauja Centrui valstybės valdžios ir valdymo institucijose, teisme ir santykiuose su kitais juridiniais bei fiziniais asmenimis;</text:span></text:p>
      <text:p text:style-name="P65"><text:span text:style-name="T66">4.2</text:span><text:span text:style-name="T67">. Centro likvidavimo procedūros vykdomos vadovaujantis Lietuvos Respublikos civiliniu kodeksu, Lietuvos Respublikos viešųjų įstaigų įstatymu ir kitais teisės aktais;</text:span></text:p>
      <text:p text:style-name="P68"><text:span text:style-name="T69">4.3</text:span><text:span text:style-name="T70">. įsakymo vykdymo kontrolę atlieka Instituto direktorius.</text:span></text:p>
      <text:p text:style-name="P71"><text:span text:style-name="T72">5</text:span><text:span text:style-name="T73">. P r i p a ž į s t u <text:s/>netekusiu galios Nacionalinės veterinarijos laboratorijos direktoriaus 2004 m. vasario 20 d. įsakymą Nr. 1A-16 „Dėl VšĮ „Konsultavimo ir ekspertizių centras“ įstatų patvirtinimo“. <text:s text:c="2"/></text:span></text:p>
      <text:p text:style-name="P74"><text:span text:style-name="T75">6</text:span><text:span text:style-name="T76">. N u r o d a u, kad šio įsakymo 5 punktas įsigalioja 2017 m. gruodžio 30 dieną.</text:span></text:p>
      <text:p text:style-name="Normal"/>
      <text:p text:style-name="Normal"/>
      <text:p text:style-name="Normal"/>
      <text:p text:style-name="P77"><text:span text:style-name="T78">Direktorius<text:s/></text:span><text:span text:style-name="T79"><text:tab/>Gediminas Prido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K</meta:initial-creator>
    <dc:creator>adlibuser</dc:creator>
    <meta:creation-date>2017-10-23T05:50:00Z</meta:creation-date>
    <dc:date>2017-10-23T05:50:00Z</dc:date>
    <meta:template xlink:href="Normal.dotm" xlink:type="simple"/>
    <meta:editing-cycles>2</meta:editing-cycles>
    <meta:editing-duration>PT0S</meta:editing-duration>
    <meta:document-statistic meta:page-count="2" meta:paragraph-count="18" meta:word-count="424" meta:character-count="3355" meta:row-count="48" meta:non-whitespace-character-count="2949"/>
  </office:meta>
</office:document-meta>
</file>