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bottom="0.1388in" fo:line-height="115%"/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fo:margin-bottom="0.1388in"/>
    </style:style>
    <style:style style:name="T1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187in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0187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17365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187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187in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791in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-0.0986in" fo:margin-right="-0.0791in">
        <style:tab-stops/>
      </style:paragraph-properties>
    </style:style>
    <style:style style:name="P38" style:parent-style-name="Normal" style:family="paragraph">
      <style:paragraph-properties fo:margin-left="-0.0986in" fo:margin-right="-0.0791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5437in" fo:margin-right="0.2555in" style:page-number="1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-0.0159in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 fo:margin-right="0.2555in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right="-0.0159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right="-0.0159in">
        <style:tab-stops>
          <style:tab-stop style:type="left" style:position="6.1034in"/>
          <style:tab-stop style:type="left" style:position="6.7923in"/>
          <style:tab-stop style:type="left" style:position="6.8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line-height="150%" fo:margin-right="0.2555in">
        <style:tab-stops>
          <style:tab-stop style:type="left" style:position="6.4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1.8854in"/>
    </style:style>
    <style:style style:name="TableColumn61" style:family="table-column">
      <style:table-column-properties style:column-width="1.8958in"/>
    </style:style>
    <style:style style:name="TableColumn62" style:family="table-column">
      <style:table-column-properties style:column-width="2.3125in"/>
    </style:style>
    <style:style style:name="Table58" style:family="table">
      <style:table-properties style:width="6.5625in" fo:margin-left="0.309in" table:align="left"/>
    </style:style>
    <style:style style:name="TableRow63" style:family="table-row">
      <style:table-row-properties style:min-row-height="0.4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min-row-height="1.52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1.33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ableRow90" style:family="table-row">
      <style:table-row-properties style:min-row-height="0.5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Row109" style:family="table-row">
      <style:table-row-properties style:min-row-height="0.58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Row118" style:family="table-row">
      <style:table-row-properties style:min-row-height="0.58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5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Row164" style:family="table-row">
      <style:table-row-properties style:min-row-height="0.583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5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58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58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58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5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583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Row239" style:family="table-row">
      <style:table-row-properties style:min-row-height="0.583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5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583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583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583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583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583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583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583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583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977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583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Row350" style:family="table-row">
      <style:table-row-properties style:min-row-height="0.583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Row359" style:family="table-row">
      <style:table-row-properties style:min-row-height="0.583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980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 style:language-asian="lt" style:country-asian="LT"/>
    </style:style>
    <style:style style:name="TableRow378" style:family="table-row">
      <style:table-row-properties style:min-row-height="0.583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583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Row397" style:family="table-row">
      <style:table-row-properties style:min-row-height="0.583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583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ableRow418" style:family="table-row">
      <style:table-row-properties style:min-row-height="0.583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font-size-complex="12pt" style:language-asian="lt" style:country-asian="LT"/>
    </style:style>
    <style:style style:name="TableRow427" style:family="table-row">
      <style:table-row-properties style:min-row-height="0.583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Row437" style:family="table-row">
      <style:table-row-properties style:min-row-height="0.583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583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583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Row466" style:family="table-row">
      <style:table-row-properties style:min-row-height="0.583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ableRow476" style:family="table-row">
      <style:table-row-properties style:min-row-height="0.583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ableRow486" style:family="table-row">
      <style:table-row-properties style:min-row-height="0.583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weight-complex="bold" style:font-size-complex="12pt" style:language-asian="lt" style:country-asian="LT"/>
    </style:style>
    <style:style style:name="TableRow495" style:family="table-row">
      <style:table-row-properties style:min-row-height="0.583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style:font-size-complex="12pt" style:language-asian="lt" style:country-asian="LT"/>
    </style:style>
    <style:style style:name="TableRow504" style:family="table-row">
      <style:table-row-properties style:min-row-height="0.583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style:font-size-complex="12pt" style:language-asian="lt" style:country-asian="LT"/>
    </style:style>
    <style:style style:name="TableRow513" style:family="table-row">
      <style:table-row-properties style:min-row-height="0.583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583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weight-complex="bold" style:font-size-complex="12pt" style:language-asian="lt" style:country-asian="LT"/>
    </style:style>
    <style:style style:name="TableRow540" style:family="table-row">
      <style:table-row-properties style:min-row-height="0.450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781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weight-complex="bold" style:font-size-complex="12pt" style:language-asian="lt" style:country-asian="LT"/>
    </style:style>
    <style:style style:name="TableRow560" style:family="table-row">
      <style:table-row-properties style:min-row-height="0.583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weight-complex="bold" style:font-size-complex="12pt" style:language-asian="lt" style:country-asian="LT"/>
    </style:style>
    <style:style style:name="TableRow569" style:family="table-row">
      <style:table-row-properties style:min-row-height="0.824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Row578" style:family="table-row">
      <style:table-row-properties style:min-row-height="0.2534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2" style:family="table-row">
      <style:table-row-properties style:min-row-height="0.583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5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583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weight-complex="bold" style:font-size-complex="12pt" style:language-asian="lt" style:country-asian="LT"/>
    </style:style>
    <style:style style:name="TableRow609" style:family="table-row">
      <style:table-row-properties style:min-row-height="0.583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weight-complex="bold" style:font-size-complex="12pt" style:language-asian="lt" style:country-asian="LT"/>
    </style:style>
    <style:style style:name="TableRow618" style:family="table-row">
      <style:table-row-properties style:min-row-height="0.583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font-size-complex="12pt" style:language-asian="lt" style:country-asian="LT"/>
    </style:style>
    <style:style style:name="TableRow628" style:family="table-row">
      <style:table-row-properties style:min-row-height="0.583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ize-complex="12pt" style:language-asian="lt" style:country-asian="LT"/>
    </style:style>
    <style:style style:name="TableRow637" style:family="table-row">
      <style:table-row-properties style:min-row-height="0.583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64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 style:language-asian="lt" style:country-asian="LT"/>
    </style:style>
    <style:style style:name="TableRow647" style:family="table-row">
      <style:table-row-properties style:min-row-height="0.583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 style:language-asian="lt" style:country-asian="LT"/>
    </style:style>
    <style:style style:name="TableRow656" style:family="table-row">
      <style:table-row-properties style:min-row-height="0.583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weight-complex="bold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583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0388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style:font-size-complex="12pt" style:language-asian="lt" style:country-asian="LT"/>
    </style:style>
    <style:style style:name="TableRow674" style:family="table-row">
      <style:table-row-properties style:min-row-height="0.583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5833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weight-complex="bold" style:font-size-complex="12pt" style:language-asian="lt" style:country-asian="LT"/>
    </style:style>
    <style:style style:name="TableRow692" style:family="table-row">
      <style:table-row-properties style:min-row-height="0.583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weight-complex="bold" style:font-size-complex="12pt" style:language-asian="lt" style:country-asian="LT"/>
    </style:style>
    <style:style style:name="TableRow701" style:family="table-row">
      <style:table-row-properties style:min-row-height="0.583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style:font-size-complex="12pt" style:language-asian="lt" style:country-asian="LT"/>
    </style:style>
    <style:style style:name="TableRow710" style:family="table-row">
      <style:table-row-properties style:min-row-height="0.583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weight-complex="bold" style:font-size-complex="12pt" style:language-asian="lt" style:country-asian="LT"/>
    </style:style>
    <style:style style:name="TableRow719" style:family="table-row">
      <style:table-row-properties style:min-row-height="0.836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weight-complex="bold" style:font-size-complex="12pt" style:language-asian="lt" style:country-asian="LT"/>
    </style:style>
    <style:style style:name="TableRow728" style:family="table-row">
      <style:table-row-properties style:min-row-height="0.5833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style:font-size-complex="12pt" style:language-asian="lt" style:country-asian="LT"/>
    </style:style>
    <style:style style:name="TableRow737" style:family="table-row">
      <style:table-row-properties style:min-row-height="0.5833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583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weight-complex="bold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779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weight-complex="bold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right="-0.0388in">
        <style:tab-stops>
          <style:tab-stop style:type="left" style:position="1.1986in"/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7118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weight-complex="bold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weight-complex="bold" style:font-size-complex="12pt" style:language-asian="lt" style:country-asian="LT"/>
    </style:style>
    <style:style style:name="TableRow773" style:family="table-row">
      <style:table-row-properties style:min-row-height="0.583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weight-complex="bold" style:font-size-complex="12pt" style:language-asian="lt" style:country-asian="LT"/>
    </style:style>
    <style:style style:name="TableRow782" style:family="table-row">
      <style:table-row-properties style:min-row-height="0.5833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weight-complex="bold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weight-complex="bold" style:font-size-complex="12pt" style:language-asian="lt" style:country-asian="LT"/>
    </style:style>
    <style:style style:name="TableRow791" style:family="table-row">
      <style:table-row-properties style:min-row-height="0.880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weight-complex="bold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ize-complex="12pt" style:language-asian="lt" style:country-asian="LT"/>
    </style:style>
    <style:style style:name="TableRow800" style:family="table-row">
      <style:table-row-properties style:min-row-height="0.583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583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817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weight-complex="bold" style:font-size-complex="12pt" style:language-asian="lt" style:country-asian="LT"/>
    </style:style>
    <style:style style:name="TableRow820" style:family="table-row">
      <style:table-row-properties style:min-row-height="0.583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weight-complex="bold" style:font-size-complex="12pt" style:language-asian="lt" style:country-asian="LT"/>
    </style:style>
    <style:style style:name="TableRow829" style:family="table-row">
      <style:table-row-properties style:min-row-height="0.5833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388in">
        <style:tab-stops>
          <style:tab-stop style:type="left" style:position="1.2972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weight-complex="bold" style:font-size-complex="12pt" style:language-asian="lt" style:country-asian="LT"/>
    </style:style>
    <style:style style:name="TableRow838" style:family="table-row">
      <style:table-row-properties style:min-row-height="0.5833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weight-complex="bold" style:font-size-complex="12pt" style:language-asian="lt" style:country-asian="LT"/>
    </style:style>
    <style:style style:name="TableRow847" style:family="table-row">
      <style:table-row-properties style:min-row-height="0.5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ize-complex="12pt" style:language-asian="lt" style:country-asian="LT"/>
    </style:style>
    <style:style style:name="TableRow856" style:family="table-row">
      <style:table-row-properties style:min-row-height="0.2555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0" style:family="table-row">
      <style:table-row-properties style:min-row-height="0.583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fo:language="en" fo:country="US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5833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fo:language="en" fo:country="US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5833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fo:language="en" fo:country="US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 style:min-row-height="0.5833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 fo:language="en" fo:country="US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min-row-height="0.5833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fo:language="en" fo:country="US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 style:min-row-height="0.583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 fo:language="en" fo:country="US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 style:min-row-height="0.5833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5833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5833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5833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1.29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 style:min-row-height="1.293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 style:min-row-height="1.293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min-row-height="1.29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 style:min-row-height="1.293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1.29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 style:min-row-height="1.293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818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 style:min-row-height="0.855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 style:min-row-height="0.5833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 fo:language="en" fo:country="US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 style:min-row-height="0.583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 fo:language="en" fo:country="US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 style:min-row-height="0.5833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 fo:language="en" fo:country="US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5833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 style:min-row-height="0.5833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 style:min-row-height="0.5833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583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US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 style:min-row-height="0.583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n" fo:country="US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 style:min-row-height="0.5833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 fo:language="en" fo:country="US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fo:language="en" fo:country="US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5833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 fo:language="en" fo:country="US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fo:language="en" fo:country="US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 style:min-row-height="0.5833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fo:language="en" fo:country="US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fo:language="en" fo:country="US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 style:min-row-height="0.583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 style:min-row-height="0.1993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43" style:family="table-row">
      <style:table-row-properties style:min-row-height="0.5833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 style:min-row-height="0.5833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 style:min-row-height="0.5833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 style:min-row-height="0.583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 style:min-row-height="1.318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 style:min-row-height="0.5833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 style:min-row-height="0.5833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224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10" style:family="table-row">
      <style:table-row-properties style:min-row-height="0.583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1.1986in"/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 style:min-row-height="0.5833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right="-0.0388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243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2" style:family="table-row">
      <style:table-row-properties style:min-row-height="0.418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Row1242" style:family="table-row">
      <style:table-row-properties style:min-row-height="0.5833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ableRow1252" style:family="table-row">
      <style:table-row-properties style:min-row-height="0.5833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Row1262" style:family="table-row">
      <style:table-row-properties style:min-row-height="0.5833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Row1272" style:family="table-row">
      <style:table-row-properties style:min-row-height="0.5833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 style:min-row-height="0.5833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Row1290" style:family="table-row">
      <style:table-row-properties style:min-row-height="0.5833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Row1299" style:family="table-row">
      <style:table-row-properties style:min-row-height="1.568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 style:min-row-height="0.5833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5833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1.1986in"/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 style:min-row-height="0.5833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36" style:parent-style-name="Normal" style:family="paragraph">
      <style:text-properties fo:font-size="9pt" style:font-size-asian="9pt" style:font-size-complex="9pt"/>
    </style:style>
    <style:style style:name="P1337" style:parent-style-name="Normal" style:family="paragraph">
      <style:paragraph-properties fo:text-align="center" fo:line-height="115%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9"/>
      <text:p text:style-name="P10"><text:span text:style-name="T11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administracijos<text:s/></text:p>
      <text:p text:style-name="P14">direktorius</text:p>
      <text:p text:style-name="P15"/>
      <text:p text:style-name="P16"/>
      <text:p text:style-name="P17"/>
      <text:p text:style-name="P18">ĮSAKYMAS</text:p>
      <text:h text:style-name="P19" text:outline-level="2">DĖL zarasų rajono SAVIVALDYBĖS biudžetinių kultūros įstaigų <text:s/></text:h>
      <text:h text:style-name="P20" text:outline-level="2">2022–2023 metų renginių plano tvirtinimo</text:h>
      <text:p text:style-name="P21"/>
      <text:p text:style-name="P22">2022 m. balandžio 6 d. Nr. I(6.6 E)-231</text:p>
      <text:h text:style-name="P23" text:outline-level="3">Zarasai</text:h>
      <text:p text:style-name="P24"/>
      <text:p text:style-name="P25"><text:span text:style-name="T26">Vadovaudamasis Lietuvos Respublikos vietos savivaldos įstatymo 6 straipsnio 13 punktu, 9 straipsnio 1 dalimi, 29 straipsnio 8 dalies 2 punktu, 30 straipsnio 2 dalies 4 punktu,<text:s/></text:span><text:span text:style-name="T27">Zarasų rajono savivaldybės tarybos<text:s/></text:span><text:span text:style-name="T28">2022 m. kovo 4 d. sprendimu Nr. T-3 „Dėl Zarasų rajono savivaldybės 2022–2024 metų strateginio veiklos plano tvirtinimo“, Zarasų rajono savivaldybės tarybos 2022 m. kovo 4 d. sprendimu Nr. T-4 „Dėl Zarasų rajono savivaldybės 2022 metų biudžeto tvirtinimo“:</text:span></text:p>
      <text:p text:style-name="P29"><text:span text:style-name="T30">1</text:span><text:span text:style-name="T31">. T v i r t i n u <text:s/>Zarasų rajono savivaldybės biudžetinių kultūros įstaigų 2022–2023 m. renginių, parodų ir edukacinių veiklų planą (pridedama).<text:s/></text:span></text:p>
      <text:p text:style-name="P32"><text:span text:style-name="T33">2</text:span><text:span text:style-name="T34">. P a v e d u <text:s/>Daivai Šukštulienei, rajono Savivaldybės administracijos Švietimo ir kultūros skyriaus vedėjo pavaduotojai, įsakymo vykdymo kontrolę.<text:s/></text:span></text:p>
      <text:p text:style-name="P35"><text:span text:style-name="T36">Įsakymas skelbiamas Teisės aktų registre.</text:span></text:p>
      <text:p text:style-name="P37"/>
      <text:p text:style-name="P38"><text:span text:style-name="T39">Administracijos direktorius <text:s text:c="76"/>Benjaminas Sakalauskas</text:span></text:p>
      <text:soft-page-break/>
      <text:p text:style-name="P40">PATVIRTINTA</text:p>
      <text:p text:style-name="P48">Zarasų rajono savivaldybės administracijos<text:s/></text:p>
      <text:p text:style-name="P49">direktoriaus 2022 m. balandžio 6 d.<text:s/></text:p>
      <text:p text:style-name="P50">įsakymu Nr. I(6.6 E)-231</text:p>
      <text:p text:style-name="P51"/>
      <text:p text:style-name="P52"/>
      <text:p text:style-name="P53"><text:span text:style-name="T54">ZARASŲ RAJONO SAVIVALDYBĖS BIUDŽETINIŲ KULTŪROS ĮSTAIGŲ</text:span></text:p>
      <text:p text:style-name="P55"><text:span text:style-name="T56">2022–2023 M. RENGINIŲ, PARODŲ IR EDUKACINIŲ VEIKL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Renginio pavadinimas</text:p>
            </table:table-cell>
            <table:table-cell table:style-name="TableCell68">
              <text:p text:style-name="P69">Renginio data</text:p>
            </table:table-cell>
            <table:table-cell table:style-name="TableCell70">
              <text:p text:style-name="P71">Renginio tikslas, renginio organizatoriu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ultūros dienai skirti renginiai</text:p>
          </table:table-cell>
          <table:table-cell table:style-name="TableCell77">
            <text:p text:style-name="P78">Balandžio 15 d.<text:s/></text:p>
          </table:table-cell>
          <table:table-cell table:style-name="TableCell79">
            <text:p text:style-name="P80">Kultūrinė edukacija. Zarasų rajono savivaldybės kultūros centras. Zarasų rajono savivaldybės viešoji biblioteka. Kultūros centras Dusetų dailės galerija. Zarasų krašto muziejus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Normal"><text:span text:style-name="T85">Zarasų kultūros centro meno kolektyvų jubiliejai: vokaliniam ansambliui „Rasos“ – 10 metų, jubiliejinis koncertas</text:span></text:p>
          </table:table-cell>
          <table:table-cell table:style-name="TableCell86">
            <text:p text:style-name="Normal"><text:span text:style-name="T87">Balandžio 22 d.<text:s/></text:span></text:p>
          </table:table-cell>
          <table:table-cell table:style-name="TableCell88">
            <text:p text:style-name="Normal"><text:span text:style-name="T89">Kūrybingumo ugdymas. Zarasų rajono savivaldybės kultūros centras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"><text:span text:style-name="T94">Atvelykio renginiai Zarasų kultūros centro kaimiškuose skyriuose: Aviliuose, Turmante</text:span></text:p>
          </table:table-cell>
          <table:table-cell table:style-name="TableCell95">
            <text:p text:style-name="P96">Balandžio 24 d.<text:s/></text:p>
            <text:p text:style-name="P97"/>
          </table:table-cell>
          <table:table-cell table:style-name="TableCell98">
            <text:p text:style-name="Normal"><text:span text:style-name="T99">Tradicijų saugojimas. Zarasų rajono savivaldybės kultūros centras<text:s/></text:span></text:p>
          </table:table-cell>
        </table:table-row>
        <text:soft-page-break/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Normal"><text:span text:style-name="T104">Atvelykio renginiai Zarasų kultūros centro kaimiškuose skyriuose: Imbrade</text:span></text:p>
          </table:table-cell>
          <table:table-cell table:style-name="TableCell105">
            <text:p text:style-name="Normal"><text:span text:style-name="T106">Balandžio 27 d.<text:s/></text:span></text:p>
          </table:table-cell>
          <table:table-cell table:style-name="TableCell107">
            <text:p text:style-name="Normal"><text:span text:style-name="T108">Tradicijų saugojimas. Zarasų rajono savivaldybės kultūros centras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<text:span text:style-name="T113">Šventinis koncertas „Tau, švelnioji Mama“ Zarasų kultūros centre</text:span></text:p>
          </table:table-cell>
          <table:table-cell table:style-name="TableCell114">
            <text:p text:style-name="Normal"><text:span text:style-name="T115">Balandžio 29 d.<text:s/></text:span></text:p>
          </table:table-cell>
          <table:table-cell table:style-name="TableCell116">
            <text:p text:style-name="Normal"><text:span text:style-name="T117">Tradicijų saugojimas. Zarasų rajono savivaldybės kultūros centras</text:span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Renginiai, skirti Motinos dienai Zarasų kultūros centro kaimiškuose skyriuose: Aviliuose, Imbrade, Salake, Smalvose, Turmante</text:p>
          </table:table-cell>
          <table:table-cell table:style-name="TableCell123">
            <text:p text:style-name="P124">Gegužės 1 d.<text:s/></text:p>
          </table:table-cell>
          <table:table-cell table:style-name="TableCell125">
            <text:p text:style-name="P126">Tradicijų saugojimas. Zarasų rajono savivaldybės kultūros centras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Renginiai skirti Motinos dienai Antalieptėje, Antazavėje, Dusetose (Zarasų rajonas)</text:p>
          </table:table-cell>
          <table:table-cell table:style-name="TableCell132">
            <text:p text:style-name="P133">Gegužės 2 d.<text:s/></text:p>
          </table:table-cell>
          <table:table-cell table:style-name="TableCell134">
            <text:p text:style-name="P135">Tradicijų saugojimas. Kultūros centras Dusetų dailės galerija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Tarptautinis liaudiško muzikavimo festivalis „Sėlos muzikantai“ Zarasų ir Dusetų (Zarasų rajonas) kultūros centrų koncertų salėse, Šlyninkos vandens malūne (Zarasų rajonas)</text:p>
          </table:table-cell>
          <table:table-cell table:style-name="TableCell141">
            <text:p text:style-name="P142">Gegužės 6–8 d.<text:s/></text:p>
            <text:p text:style-name="P143">Dusetose (Zarasų rajonas) gegužės 8 d.</text:p>
          </table:table-cell>
          <table:table-cell table:style-name="TableCell144">
            <text:p text:style-name="P145">Etninės kultūros puoselėjimas, kultūros paveldo saugojimas. <text:s/>Zarasų rajono savivaldybės kultūros centras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Renginys „Muziejų naktis“, skirtas Tarptautinei Muziejų dienai, Zarasų krašto muziejuje (Atvirų durų diena)</text:p>
          </table:table-cell>
          <table:table-cell table:style-name="TableCell151">
            <text:p text:style-name="P152">Gegužės 17 d.<text:s/></text:p>
          </table:table-cell>
          <table:table-cell table:style-name="TableCell153">
            <text:p text:style-name="P154">Kultūrinis pažinimas. Zarasų krašto muziejus</text:p>
          </table:table-cell>
        </table:table-row>
        <text:soft-page-break/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Renginys „Zarasai – tarytum vasara“ Zaraso ežero Didžiojoje saloje Zarasuose, skirtas kurortinio sezono atidarymui ir modernizuotos renginių infrastruktūros pristatymui<text:s/></text:p>
          </table:table-cell>
          <table:table-cell table:style-name="TableCell160">
            <text:p text:style-name="P161">Gegužės 28 d.</text:p>
          </table:table-cell>
          <table:table-cell table:style-name="TableCell162">
            <text:p text:style-name="P163">Kurortinių - kultūrinių tradicijų puoselėjimas. Zarasų rajono savivaldybės kultūros centras. Zarasų rajono savivaldybės viešoji biblioteka. Zarasų krašto muziejus.<text:s/>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Renginiai, skirti Tarptautinei vaikų gynimo dienai: Antalieptėje, Aviliuose, Dusetose, Imbrade, Salake, Smalvose, Turmante, Zarasuose<text:s/></text:p>
          </table:table-cell>
          <table:table-cell table:style-name="TableCell169">
            <text:p text:style-name="P170">Birželio 1 d.<text:s/></text:p>
          </table:table-cell>
          <table:table-cell table:style-name="TableCell171">
            <text:p text:style-name="P172">Kultūrinė edukacija, kūrybingumo ugdymas. Zarasų rajono savivaldybės kultūros centras. Kultūros centras Dusetų dailės galerija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Sekminės Smalvose (Zarasų rajonas)</text:p>
          </table:table-cell>
          <table:table-cell table:style-name="TableCell178">
            <text:p text:style-name="P179">Birželio 5 d.<text:s/></text:p>
            <text:p text:style-name="P180"/>
            <text:p text:style-name="P181"/>
          </table:table-cell>
          <table:table-cell table:style-name="TableCell182">
            <text:p text:style-name="P183">Etninės kultūros puoselėjimas, tradicijų saugojimas. Zarasų rajono savivaldybės kultūros centro Smalvų skyrius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Normal"><text:span text:style-name="T188">Festivalis „Vasara kaime“ Degučiuose (Zarasų rajonas)</text:span></text:p>
          </table:table-cell>
          <table:table-cell table:style-name="TableCell189">
            <text:p text:style-name="P190"><text:span text:style-name="T191">Birželio 11 d.</text:span></text:p>
          </table:table-cell>
          <table:table-cell table:style-name="TableCell192">
            <text:p text:style-name="Normal"><text:span text:style-name="T193">Tradicijų saugojimas, kūrybingumo ugdymas, kultūrinė edukacija. Zarasų rajono savivaldybės kultūros centras</text:span>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Respublikinis jaunimo folkloro sambūris – stovykla „Zalvynė“ Zarasų krašte</text:p>
          </table:table-cell>
          <table:table-cell table:style-name="TableCell199">
            <text:p text:style-name="P200">Birželio 11–12 d. <text:s/></text:p>
          </table:table-cell>
          <table:table-cell table:style-name="TableCell201">
            <text:p text:style-name="P202">Etninės kultūros puoselėjimas, kūrybingumo ugdymas. Zarasų rajono savivaldybės kultūros centras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Renginys, skirtas Gedulo ir vilties, Okupacijos ir<text:s/><text:soft-page-break/>genocido dienoms Zarasų krašto muziejuje</text:p>
          </table:table-cell>
          <table:table-cell table:style-name="TableCell208">
            <text:p text:style-name="P209">Birželio 14 d.<text:s/></text:p>
          </table:table-cell>
          <table:table-cell table:style-name="TableCell210">
            <text:p text:style-name="P211">Atmintinos datos. Zarasų krašto muziejus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Gedulo ir vilties diena ant Partizanų kalvelės Salake (Zarasų rajonas)</text:p>
          </table:table-cell>
          <table:table-cell table:style-name="TableCell217">
            <text:p text:style-name="P218">Birželio 14 d. <text:s/></text:p>
          </table:table-cell>
          <table:table-cell table:style-name="TableCell219">
            <text:p text:style-name="P220">Atmintinos datos. Zarasų rajono savivaldybės kultūros centro Salako skyrius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Antazavės festivalis (Antazavės seniūnija, Zarasų rajonas), Antazavės dvaro kultūrinės paskirties pristatymas visuomenei</text:p>
          </table:table-cell>
          <table:table-cell table:style-name="TableCell226">
            <text:p text:style-name="P227">Birželio 17–19 d.<text:s/></text:p>
          </table:table-cell>
          <table:table-cell table:style-name="TableCell228">
            <text:p text:style-name="P229">Kultūros paveldo pažinimas. Kultūros centras Dusetų dailės galerija<text:s/>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Joninių renginiai Zarasuose (projektas „Degi rasa“) ir Zarasų rajone: Aviliuose, Imbrade, Samaniuose, Turmante, Antalieptėje, Antazavėje, Dusetose</text:p>
          </table:table-cell>
          <table:table-cell table:style-name="TableCell235">
            <text:p text:style-name="P236">Birželio 23 d.<text:s/></text:p>
          </table:table-cell>
          <table:table-cell table:style-name="TableCell237">
            <text:p text:style-name="P238">Tradicijų saugojimas, kūrybingumo ugdymas, kultūrinė edukacija. Zarasų rajono savivaldybės kultūros centras. Kultūros centras Dusetų dailės galerija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Joninių šventė „Jonai prie ežero“ Salake prie Luodžio ežero (Zarasų rajonas)</text:p>
          </table:table-cell>
          <table:table-cell table:style-name="TableCell244">
            <text:p text:style-name="P245">Birželio 24 d.</text:p>
          </table:table-cell>
          <table:table-cell table:style-name="TableCell246">
            <text:p text:style-name="P247">Tradicijų saugojimas, kūrybingumo ugdymas, kultūrinė edukacija. Zarasų rajono savivaldybės kultūros centro Salako skyrius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Normal"><text:span text:style-name="T252">Festivalis „Vasara kaime“ Salake (Zarasų rajonas)</text:span></text:p>
          </table:table-cell>
          <table:table-cell table:style-name="TableCell253">
            <text:p text:style-name="P254"><text:span text:style-name="T255">Birželio 25 d.</text:span></text:p>
          </table:table-cell>
          <table:table-cell table:style-name="TableCell256">
            <text:p text:style-name="Normal"><text:span text:style-name="T257">Tradicijų saugojimas, kūrybingumo ugdymas, kultūrinė edukacija. Zarasų rajono savivaldybės kultūros centro Salako skyrius</text:span>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Festivalis „Vasara kaime“ Dusetose: XVIII kraštiečių šventė<text:s/></text:p>
          </table:table-cell>
          <table:table-cell table:style-name="TableCell263">
            <text:p text:style-name="P264">Liepos 2–3 d.</text:p>
          </table:table-cell>
          <table:table-cell table:style-name="TableCell265">
            <text:p text:style-name="P266">Tradicijų saugojimas, kūrybingumo ugdymas,<text:s/><text:soft-page-break/>kultūrinė edukacija. Kultūros centras Dusetų dailės galerija</text:p>
          </table:table-cell>
        </table:table-row>
        <text:soft-page-break/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Valstybės diena Zarasuose: Zarasų krašto muziejuje ir apžvalgos rato į Zaraso ežerą skvere</text:p>
          </table:table-cell>
          <table:table-cell table:style-name="TableCell272">
            <text:p text:style-name="P273">Liepos 6 d.<text:s/></text:p>
          </table:table-cell>
          <table:table-cell table:style-name="TableCell274">
            <text:p text:style-name="P275">Valstybinės šventės. Zarasų krašto muziejus. Zarasų rajono savivaldybės kultūros centras. Zarasų rajono savivaldybės viešoji biblioteka.<text:s/></text:p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Normal"><text:span text:style-name="T280">Renginiai, skirti Valstybės dienai Aviliuose, Degučiuose, Salake, Imbrade, Smalvose, Suvieke, Samaniuose, Turmante, Antalieptėje, Antazavėje, Dusetose <text:s/></text:span></text:p>
          </table:table-cell>
          <table:table-cell table:style-name="TableCell281">
            <text:p text:style-name="P282"><text:span text:style-name="T283">Liepos 6 d.</text:span></text:p>
          </table:table-cell>
          <table:table-cell table:style-name="TableCell284">
            <text:p text:style-name="Normal"><text:span text:style-name="T285">Valstybinės šventės, kultūrinė edukacija. Zarasų rajono savivaldybės kultūros centras. Kultūros centras Dusetų dailės galerija.</text:span>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Festivalis „Vasara kaime“ Suvieke (Zarasų rajonas)</text:p>
          </table:table-cell>
          <table:table-cell table:style-name="TableCell291">
            <text:p text:style-name="P292">Liepos 30 d.</text:p>
          </table:table-cell>
          <table:table-cell table:style-name="TableCell293">
            <text:p text:style-name="P294">Tradicijų saugojimas, kūrybingumo ugdymas, kultūrinė edukacija. Zarasų rajono savivaldybės kultūros centro Suvieko skyrius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Kraštiečių šventė „Basomis“ Antalieptėje (Zarasų rajonas)</text:p>
          </table:table-cell>
          <table:table-cell table:style-name="TableCell300">
            <text:p text:style-name="P301">Liepos 30–31 d.<text:s/></text:p>
          </table:table-cell>
          <table:table-cell table:style-name="TableCell302">
            <text:p text:style-name="P303">Tradicijų saugojimas, kūrybingumo ugdymas, kultūrinė edukacija. Kultūros centras Dusetų dailės galerija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Festivalis „Vasara kaime“ Turmante (Zarasų rajonas)</text:p>
          </table:table-cell>
          <table:table-cell table:style-name="TableCell309">
            <text:p text:style-name="P310">Rugpjūčio 6 d.</text:p>
          </table:table-cell>
          <table:table-cell table:style-name="TableCell311">
            <text:p text:style-name="P312">Tradicijų saugojimas, kūrybingumo ugdymas, kultūrinė edukacija. Zarasų rajono savivaldybės kultūros centro Turmanto skyrius</text:p>
          </table:table-cell>
        </table:table-row>
        <text:soft-page-break/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Antazavės kaimo festivalis (Zarasų rajonas)</text:p>
          </table:table-cell>
          <table:table-cell table:style-name="TableCell318">
            <text:p text:style-name="P319">Rugpjūčio 6–7 d.</text:p>
          </table:table-cell>
          <table:table-cell table:style-name="TableCell320">
            <text:p text:style-name="P321">Tradicijų saugojimas, kūrybingumo ugdymas, kultūrinė edukacija. Kultūros centras Dusetų dailės galerija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Saukų galerijos ir naujų muziejinių erdvių pristatymas visuomenei (D. Bukonto g. 1, Zarasai)</text:p>
          </table:table-cell>
          <table:table-cell table:style-name="TableCell327">
            <text:p text:style-name="P328">Rugpjūčio 11-15 d.</text:p>
          </table:table-cell>
          <table:table-cell table:style-name="TableCell329">
            <text:p text:style-name="P330">Kultūros paveldo pažinimas. Profesionalaus meno sklaida. Garbės piliečiai. Zarasų krašto muziejus</text:p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Literatūrinis renginys „Nakties <text:s/>skaitymai“, skirtas Jaunimo metams, Zarasų viešojoje bibliotekoje<text:s/></text:p>
          </table:table-cell>
          <table:table-cell table:style-name="TableCell336">
            <text:p text:style-name="P337">Rugpjūčio 12 d.<text:s/></text:p>
          </table:table-cell>
          <table:table-cell table:style-name="TableCell338">
            <text:p text:style-name="P339">Kultūrinė edukacija. Zarasų rajono savivaldybės viešoji biblioteka.</text:p>
          </table:table-cell>
        </table:table-row>
        <table:table-row table:style-name="TableRow340">
          <table:table-cell table:style-name="TableCell341">
            <text:p text:style-name="P342">30.</text:p>
          </table:table-cell>
          <table:table-cell table:style-name="TableCell343">
            <text:p text:style-name="Normal"><text:span text:style-name="T344">Renginys „Jaunimas Zarasams“ Sėlių a. Zarasuose</text:span></text:p>
          </table:table-cell>
          <table:table-cell table:style-name="TableCell345">
            <text:p text:style-name="P346"><text:span text:style-name="T347">Rugpjūčio 13 d.<text:s/></text:span></text:p>
          </table:table-cell>
          <table:table-cell table:style-name="TableCell348">
            <text:p text:style-name="Normal"><text:span text:style-name="T349">Kūrybingumo ugdymas. Zarasų rajono savivaldybės kultūros centras – atviras jaunimo centras (ZAJC)</text:span>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Knygų mugė Sėlių a. Zarasuose</text:p>
          </table:table-cell>
          <table:table-cell table:style-name="TableCell355">
            <text:p text:style-name="P356">Rugpjūčio 13 d.<text:s/></text:p>
          </table:table-cell>
          <table:table-cell table:style-name="TableCell357">
            <text:p text:style-name="P358">Kultūrinė edukacija. Zarasų rajono savivaldybės viešoji biblioteka</text:p>
          </table:table-cell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Normal"><text:span text:style-name="T363">Tarptautinis folkloro festivalis „Žolynai“</text:span></text:p>
          </table:table-cell>
          <table:table-cell table:style-name="TableCell364">
            <text:p text:style-name="P365"><text:span text:style-name="T366">Rugpjūčio 14–15 d.<text:s/></text:span></text:p>
          </table:table-cell>
          <table:table-cell table:style-name="TableCell367">
            <text:p text:style-name="Normal"><text:span text:style-name="T368">Etninės kultūros puoselėjimas. Zarasų rajono savivaldybės kultūros centras</text:span>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Minėjimas Krakynės (Degučių seniūnija, Zarasų rajonas) memoriale</text:p>
          </table:table-cell>
          <table:table-cell table:style-name="TableCell374">
            <text:p text:style-name="P375">Rugpjūčio 26 d.<text:s/></text:p>
          </table:table-cell>
          <table:table-cell table:style-name="TableCell376">
            <text:p text:style-name="P377">Istorinė atmintis. Zarasų krašto muziejus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Festivalis „Vasara kaime“ Imbrade (Zarasų rajonas)</text:p>
          </table:table-cell>
          <table:table-cell table:style-name="TableCell383">
            <text:p text:style-name="P384">Rugpjūčio 27 d.</text:p>
          </table:table-cell>
          <table:table-cell table:style-name="TableCell385">
            <text:p text:style-name="P386">Tradicijų saugojimas, kūrybingumo ugdymas, kultūrinė edukacija. Zarasų<text:s/><text:soft-page-break/>rajono savivaldybės kultūros centro Imbrado skyrius</text:p>
          </table:table-cell>
        </table:table-row>
        <text:soft-page-break/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Normal"><text:span text:style-name="T391">Lenkų kultūros festivalis Turmante (Zarasų rajonas)</text:span></text:p>
          </table:table-cell>
          <table:table-cell table:style-name="TableCell392">
            <text:p text:style-name="P393"><text:span text:style-name="T394">Rugsėjo 17 d.</text:span></text:p>
          </table:table-cell>
          <table:table-cell table:style-name="TableCell395">
            <text:p text:style-name="Normal"><text:span text:style-name="T396">Tautinių mažumų tradicijų saugojimas, kūrybingumo ugdymas, kultūrinė edukacija. Zarasų rajono savivaldybės kultūros centro Turmanto skyrius</text:span></text:p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Normal"><text:span text:style-name="T401">Tradicinė amatų ir derliaus šventė Dusetose (Zarasų rajonas)</text:span></text:p>
          </table:table-cell>
          <table:table-cell table:style-name="TableCell402">
            <text:p text:style-name="P403"><text:span text:style-name="T404">Rugsėjo 19 d.<text:s/></text:span></text:p>
          </table:table-cell>
          <table:table-cell table:style-name="TableCell405">
            <text:p text:style-name="P406">Tradicijų saugojimas, kūrybingumo ugdymas.</text:p>
            <text:p text:style-name="Normal"><text:span text:style-name="T407">Kultūros centras Dusetų dailės galerija</text:span></text:p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Normal"><text:span text:style-name="T412">Akcija „Visa Lietuva šoka“ Zarasuose</text:span></text:p>
          </table:table-cell>
          <table:table-cell table:style-name="TableCell413">
            <text:p text:style-name="P414"><text:span text:style-name="T415">Rugsėjo 22 d.<text:s/></text:span></text:p>
          </table:table-cell>
          <table:table-cell table:style-name="TableCell416">
            <text:p text:style-name="Normal"><text:span text:style-name="T417">Kūrybingumo ugdymas. Zarasų rajono savivaldybės kultūros centras</text:span>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Vakaronė senojoje Stelmužės dvarvietėje (Imbrado seniūnija) „Baltų dainos po Stelmužės ąžuolu“</text:p>
          </table:table-cell>
          <table:table-cell table:style-name="TableCell423">
            <text:p text:style-name="P424">Rugsėjo 22 d.<text:s/></text:p>
          </table:table-cell>
          <table:table-cell table:style-name="TableCell425">
            <text:p text:style-name="P426">Etninės kultūros puoselėjimas. Zarasų krašto muziejus.</text:p>
          </table:table-cell>
        </table:table-row>
        <table:table-row table:style-name="TableRow427">
          <table:table-cell table:style-name="TableCell428">
            <text:p text:style-name="P429">39.</text:p>
          </table:table-cell>
          <table:table-cell table:style-name="TableCell430">
            <text:p text:style-name="Normal"><text:span text:style-name="T431">Baltų vienybės diena Zarasuose</text:span></text:p>
          </table:table-cell>
          <table:table-cell table:style-name="TableCell432">
            <text:p text:style-name="P433"><text:span text:style-name="T434">Rugsėjo 23 d.<text:s/></text:span></text:p>
          </table:table-cell>
          <table:table-cell table:style-name="TableCell435">
            <text:p text:style-name="Normal"><text:span text:style-name="T436">Etninės kultūros puoselėjimas. Zarasų rajono savivaldybės kultūros centras</text:span>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Normal"><text:span text:style-name="T441">Dusetų dailės galerija dalyvauja tarptautinėje meno mugėje „ART Vilnius‘22“</text:span></text:p>
          </table:table-cell>
          <table:table-cell table:style-name="TableCell442">
            <text:p text:style-name="P443"><text:span text:style-name="T444">Spalio 7–9 d.<text:s/></text:span></text:p>
          </table:table-cell>
          <table:table-cell table:style-name="TableCell445">
            <text:p text:style-name="Normal"><text:span text:style-name="T446">Profesionalaus meno sklaida, kultūrinis turizmas, kultūrinė įvairovė. Kultūros centras Dusetų dailės galerija</text:span>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Festivalis „Vasara kaime“ Smalvose (Zarasų rajonas)</text:p>
          </table:table-cell>
          <table:table-cell table:style-name="TableCell452">
            <text:p text:style-name="P453">Spalio 8 d.</text:p>
          </table:table-cell>
          <table:table-cell table:style-name="TableCell454">
            <text:p text:style-name="P455">Tradicijų saugojimas, kūrybingumo ugdymas, kultūrinė edukacija. Zarasų<text:s/><text:soft-page-break/>rajono savivaldybės kultūros centro Turmanto skyrius</text:p>
          </table:table-cell>
        </table:table-row>
        <text:soft-page-break/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Normal"><text:span text:style-name="T460">Kapelų varžytuvės „Subatvakaris“ Zarasų kultūros centre</text:span></text:p>
          </table:table-cell>
          <table:table-cell table:style-name="TableCell461">
            <text:p text:style-name="P462"><text:span text:style-name="T463">Spalio 15 d.<text:s/></text:span></text:p>
          </table:table-cell>
          <table:table-cell table:style-name="TableCell464">
            <text:p text:style-name="Normal"><text:span text:style-name="T465">Tradicijų puoselėjimas, kūrybingumo ugdymas. Zarasų rajono savivaldybės kultūros centras</text:span>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Normal"><text:span text:style-name="T470">Kamerinės muzikos festivalis „Klasika čia ir dabar“ Zarasuose</text:span></text:p>
          </table:table-cell>
          <table:table-cell table:style-name="TableCell471">
            <text:p text:style-name="P472"><text:span text:style-name="T473">Spalio 21-22 d.<text:s/></text:span></text:p>
          </table:table-cell>
          <table:table-cell table:style-name="TableCell474">
            <text:p text:style-name="Normal"><text:span text:style-name="T475">Kultūrinė edukacija. Zarasų rajono savivaldybės kultūros centras</text:span></text:p>
          </table:table-cell>
        </table:table-row>
        <table:table-row table:style-name="TableRow476">
          <table:table-cell table:style-name="TableCell477">
            <text:p text:style-name="P478">44.</text:p>
          </table:table-cell>
          <table:table-cell table:style-name="TableCell479">
            <text:p text:style-name="Normal"><text:span text:style-name="T480">Mėgėjų teatro festivalis „Kaukadienis 2022“</text:span></text:p>
          </table:table-cell>
          <table:table-cell table:style-name="TableCell481">
            <text:p text:style-name="P482"><text:span text:style-name="T483">Spalio 22 d.<text:s/></text:span></text:p>
          </table:table-cell>
          <table:table-cell table:style-name="TableCell484">
            <text:p text:style-name="Normal"><text:span text:style-name="T485">Kūrybingumo ugdymas. Kultūros centras Dusetų dailės galerija</text:span>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Romantinės muzikos fesivalis „Lietaus lašai“</text:p>
          </table:table-cell>
          <table:table-cell table:style-name="TableCell491">
            <text:p text:style-name="P492">Lapkričio 12 d.<text:s/></text:p>
          </table:table-cell>
          <table:table-cell table:style-name="TableCell493">
            <text:p text:style-name="P494">Kūrybingumo ugdymas. Kultūros centras Dusetų dailės galerija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Zarasų krašto vaikų ir jaunimo folkloro kolektyvų sambūris „Oželio pastogėj“ Zarasų kultūros centre<text:s/></text:p>
          </table:table-cell>
          <table:table-cell table:style-name="TableCell500">
            <text:p text:style-name="P501">Lapkričio 18 d.<text:s/></text:p>
          </table:table-cell>
          <table:table-cell table:style-name="TableCell502">
            <text:p text:style-name="P503">Etninės kultūros puoselėjimas. Zarasų rajono savivaldybės kultūros centras</text:p>
          </table:table-cell>
        </table:table-row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Gaspadinių šventė Antalieptėje (Zarasų rajonas)</text:p>
          </table:table-cell>
          <table:table-cell table:style-name="TableCell509">
            <text:p text:style-name="P510">Lapkričio 19 d. <text:s/></text:p>
          </table:table-cell>
          <table:table-cell table:style-name="TableCell511">
            <text:p text:style-name="P512">Kūrybingumo ugdymas. Kultūros centras Dusetų dailės galerija.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Šv. Cecilijos šventė Turmante (Zarasų rajonas)</text:p>
          </table:table-cell>
          <table:table-cell table:style-name="TableCell518">
            <text:p text:style-name="P519">Lapkričio 22 d. <text:s/></text:p>
          </table:table-cell>
          <table:table-cell table:style-name="TableCell520">
            <text:p text:style-name="P521">Kūrybingumo ugdymas, kultūrinė edukacija. Zarasų rajono savivaldybės kultūros centro Turmanto skyrius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Šv. Kalėdų eglės įžiebimas Sėlių a. Zarasuose</text:p>
          </table:table-cell>
          <table:table-cell table:style-name="TableCell527">
            <text:p text:style-name="P528">Gruodžio 2 d.<text:s/></text:p>
          </table:table-cell>
          <table:table-cell table:style-name="TableCell529">
            <text:p text:style-name="P530">Tradicijų puoselėjimas, kūrybingumo ugdymas. Zarasų rajono savivaldybės kultūros centras</text:p>
          </table:table-cell>
        </table:table-row>
        <text:soft-page-break/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Šv. Kalėdų eglės įžiebimas Dusetose (Zarasų rajonas)</text:p>
          </table:table-cell>
          <table:table-cell table:style-name="TableCell536">
            <text:p text:style-name="P537">Gruodžio 9 d.<text:s/></text:p>
          </table:table-cell>
          <table:table-cell table:style-name="TableCell538">
            <text:p text:style-name="P539">Kūrybingumo ugdymas. Kultūros centras Dusetų dailės galerija.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Kalėdinė mugė Dusetose (Zarasų rajonas)</text:p>
          </table:table-cell>
          <table:table-cell table:style-name="TableCell545">
            <text:p text:style-name="P546">Gruodžio 10 d.<text:s/></text:p>
          </table:table-cell>
          <table:table-cell table:style-name="TableCell547">
            <text:p text:style-name="P548">Amatų plėtra. Kultūros centras Dusetų dailės galerija.</text:p>
          </table:table-cell>
        </table:table-row>
        <table:table-row table:style-name="TableRow549">
          <table:table-cell table:style-name="TableCell550">
            <text:p text:style-name="P551">52.</text:p>
            <text:p text:style-name="P552"/>
            <text:p text:style-name="P553"/>
          </table:table-cell>
          <table:table-cell table:style-name="TableCell554">
            <text:p text:style-name="P555">Šv. Kalėdų renginys šeimai Zarasų kultūros centre: muzikinis spektaklis – pasaka<text:s/></text:p>
          </table:table-cell>
          <table:table-cell table:style-name="TableCell556">
            <text:p text:style-name="P557">Gruodžio 21 d.<text:s/></text:p>
          </table:table-cell>
          <table:table-cell table:style-name="TableCell558">
            <text:p text:style-name="P559">Tradicijų puoselėjimas, kūrybingumo ugdymas. Zarasų rajono savivaldybės kultūros centras</text:p>
          </table:table-cell>
        </table:table-row>
        <table:table-row table:style-name="TableRow560">
          <table:table-cell table:style-name="TableCell561">
            <text:p text:style-name="P562">53.</text:p>
          </table:table-cell>
          <table:table-cell table:style-name="TableCell563">
            <text:p text:style-name="P564">Kalėdiniai – naujametiniai renginiai Zarasų kultūros centro tinkle</text:p>
          </table:table-cell>
          <table:table-cell table:style-name="TableCell565">
            <text:p text:style-name="P566">Gruodžio 26–31 d.<text:s/></text:p>
          </table:table-cell>
          <table:table-cell table:style-name="TableCell567">
            <text:p text:style-name="P568">Kūrybingumo ugdymas. Profesionalaus meno sklaida. Zarasų rajono savivaldybės kultūros centra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Kalėdiniai – naujametiniai koncertai Antazavės dvare, Dusetų kultūros centre</text:p>
          </table:table-cell>
          <table:table-cell table:style-name="TableCell574">
            <text:p text:style-name="P575">Gruodžio 30 d.<text:s/></text:p>
          </table:table-cell>
          <table:table-cell table:style-name="TableCell576">
            <text:p text:style-name="P577">Profesionalaus meno sklaida. Kultūros centras Dusetų dailės galerija.</text:p>
          </table:table-cell>
        </table:table-row>
        <table:table-row table:style-name="TableRow578">
          <table:table-cell table:style-name="TableCell579" table:number-columns-spanned="4">
            <text:p text:style-name="P580"><text:span text:style-name="T581">Parodos<text:s/>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Aušros Mačiulytės (Zarasai) tapybos ir keramikos darbų paroda</text:p>
          </table:table-cell>
          <table:table-cell table:style-name="TableCell587">
            <text:p text:style-name="P588">Balandžio 1 d.–gegužės 4 d.</text:p>
          </table:table-cell>
          <table:table-cell table:style-name="TableCell589">
            <text:p text:style-name="P590">Zarasų krašto muziejaus parodų salė. Zarasų krašto muziejus<text:s/></text:p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>Dailininko Romualdo Pučeko (Dusetos) jubiliejinė kūrybos paroda</text:p>
          </table:table-cell>
          <table:table-cell table:style-name="TableCell596">
            <text:p text:style-name="P597">Balandžio 8 d.–gegužės 6 d. <text:s/></text:p>
          </table:table-cell>
          <table:table-cell table:style-name="TableCell598">
            <text:p text:style-name="P599">Dusetų dailės galerija. Kultūros centras Dusetų dailės galerija</text:p>
          </table:table-cell>
        </table:table-row>
        <table:table-row table:style-name="TableRow600">
          <table:table-cell table:style-name="TableCell601">
            <text:p text:style-name="P602">3.</text:p>
          </table:table-cell>
          <table:table-cell table:style-name="TableCell603">
            <text:p text:style-name="P604">Eugenijaus Nalivaikos (Kaunas) tapybos darbų paroda</text:p>
          </table:table-cell>
          <table:table-cell table:style-name="TableCell605">
            <text:p text:style-name="P606">Balandžio 10–30 d.</text:p>
          </table:table-cell>
          <table:table-cell table:style-name="TableCell607">
            <text:p text:style-name="P608">Zarasų rajono savivaldybės viešosios bibliotekos parodų salė. Zarasų rajono savivaldybės viešoji biblioteka</text:p>
          </table:table-cell>
        </table:table-row>
        <text:soft-page-break/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Daugpilio (Latvija) „Ezerzeme-F“ klubo fotografijų paroda</text:p>
          </table:table-cell>
          <table:table-cell table:style-name="TableCell614">
            <text:p text:style-name="P615">Gegužės 1–31 d.<text:s/></text:p>
          </table:table-cell>
          <table:table-cell table:style-name="TableCell616">
            <text:p text:style-name="P617">Zarasų rajono savivaldybės viešosios bibliotekos parodų salė. Zarasų rajono savivaldybės viešoji biblioteka</text:p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Alės Deksnienės (Rokiškis) paroda „Veltinis fotografijoje“</text:p>
          </table:table-cell>
          <table:table-cell table:style-name="TableCell623">
            <text:p text:style-name="P624">Gegužės 3 d.–</text:p>
            <text:p text:style-name="P625">birželio 30 d.</text:p>
          </table:table-cell>
          <table:table-cell table:style-name="TableCell626">
            <text:p text:style-name="P627">Amatų centre Antazavės dvare (Antazavės seniūnija, Zarasų rajonas), Zarasų krašto muziejus</text:p>
          </table:table-cell>
        </table:table-row>
        <table:table-row table:style-name="TableRow628">
          <table:table-cell table:style-name="TableCell629">
            <text:p text:style-name="P630">6.</text:p>
          </table:table-cell>
          <table:table-cell table:style-name="TableCell631">
            <text:p text:style-name="P632">Tautodailininkės Vilhelminos Raubaitės – Mikelionienės (Kaunas) sodų ir riešinių paroda<text:s/></text:p>
          </table:table-cell>
          <table:table-cell table:style-name="TableCell633">
            <text:p text:style-name="P634">Gegužės 4–25d.<text:s/></text:p>
          </table:table-cell>
          <table:table-cell table:style-name="TableCell635">
            <text:p text:style-name="P636">Zarasų krašto muziejaus parodų salė. Zarasų krašto muziejus</text:p>
          </table:table-cell>
        </table:table-row>
        <table:table-row table:style-name="TableRow637">
          <table:table-cell table:style-name="TableCell638">
            <text:p text:style-name="P639">7.</text:p>
          </table:table-cell>
          <table:table-cell table:style-name="TableCell640">
            <text:p text:style-name="P641">Lietuvos dailininkų sąjungos dailininkų grupės „Individualistai“ skulptūros ir piešinio paroda</text:p>
          </table:table-cell>
          <table:table-cell table:style-name="TableCell642">
            <text:p text:style-name="P643">Gegužės 7 d.–</text:p>
            <text:p text:style-name="P644">birželio 2 d.</text:p>
          </table:table-cell>
          <table:table-cell table:style-name="TableCell645">
            <text:p text:style-name="P646">Dusetų dailės galerija. Kultūros centras Dusetų dailės galerija</text:p>
          </table:table-cell>
        </table:table-row>
        <table:table-row table:style-name="TableRow647">
          <table:table-cell table:style-name="TableCell648">
            <text:p text:style-name="P649">8.</text:p>
          </table:table-cell>
          <table:table-cell table:style-name="TableCell650">
            <text:p text:style-name="P651">Jolantos Žalalienės (Molėtai) tapybos darbų paroda</text:p>
          </table:table-cell>
          <table:table-cell table:style-name="TableCell652">
            <text:p text:style-name="P653">Birželio 1–30 d.</text:p>
          </table:table-cell>
          <table:table-cell table:style-name="TableCell654">
            <text:p text:style-name="P655">Zarasų rajono savivaldybės viešosios bibliotekos parodų salė. Zarasų rajono savivaldybės viešoji biblioteka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P660">Vytauto Valiušio (Utena) keramikos darbų paroda</text:p>
          </table:table-cell>
          <table:table-cell table:style-name="TableCell661">
            <text:p text:style-name="P662">Birželio 1 d.– rugpjūčio 31 d.<text:s/></text:p>
          </table:table-cell>
          <table:table-cell table:style-name="TableCell663">
            <text:p text:style-name="P664">Zarasų rajono savivaldybės viešosios bibliotekos parodų salė. Zarasų rajono savivaldybės viešoji biblioteka</text:p>
          </table:table-cell>
        </table:table-row>
        <table:table-row table:style-name="TableRow665">
          <table:table-cell table:style-name="TableCell666">
            <text:p text:style-name="P667">10.</text:p>
          </table:table-cell>
          <table:table-cell table:style-name="TableCell668">
            <text:p text:style-name="P669">Remigijaus Kriuko (Panevėžys) stiklo kūrybos darbų jubiliejinė paroda<text:s/></text:p>
          </table:table-cell>
          <table:table-cell table:style-name="TableCell670">
            <text:p text:style-name="P671">Birželio 3 d.–liepos 1 d.<text:s/></text:p>
          </table:table-cell>
          <table:table-cell table:style-name="TableCell672">
            <text:p text:style-name="P673">Dusetų dailės galerija. Kultūros centras Dusetų dailės galerija</text:p>
          </table:table-cell>
        </table:table-row>
        <table:table-row table:style-name="TableRow674">
          <table:table-cell table:style-name="TableCell675">
            <text:p text:style-name="P676">11.</text:p>
          </table:table-cell>
          <table:table-cell table:style-name="TableCell677">
            <text:p text:style-name="P678">Arvydo Každailio (Vilnius) grafikos paroda „Prūsų žemės kronikos“</text:p>
          </table:table-cell>
          <table:table-cell table:style-name="TableCell679">
            <text:p text:style-name="P680">Liepos 1–31 d.</text:p>
          </table:table-cell>
          <table:table-cell table:style-name="TableCell681">
            <text:p text:style-name="P682">Zarasų rajono savivaldybės viešosios bibliotekos parodų<text:s/><text:soft-page-break/>salė. Zarasų rajono savivaldybės viešoji biblioteka</text:p>
          </table:table-cell>
        </table:table-row>
        <text:soft-page-break/>
        <table:table-row table:style-name="TableRow683">
          <table:table-cell table:style-name="TableCell684">
            <text:p text:style-name="P685">12.</text:p>
          </table:table-cell>
          <table:table-cell table:style-name="TableCell686">
            <text:p text:style-name="P687">Sertifikuotų tautinio paveldo produktų amatininkų jungtinė paroda</text:p>
          </table:table-cell>
          <table:table-cell table:style-name="TableCell688">
            <text:p text:style-name="P689">Liepos 1 d.– rugpjūčio 31 d.<text:s/></text:p>
          </table:table-cell>
          <table:table-cell table:style-name="TableCell690">
            <text:p text:style-name="P691">Amatų centre Antazavės dvare (Antazavės seniūnija, Zarasų rajonas), Zarasų krašto muziejus</text:p>
          </table:table-cell>
        </table:table-row>
        <table:table-row table:style-name="TableRow692">
          <table:table-cell table:style-name="TableCell693">
            <text:p text:style-name="P694">13.</text:p>
          </table:table-cell>
          <table:table-cell table:style-name="TableCell695">
            <text:p text:style-name="P696">Kasmetinė tradicinė Dusetų dailės galerijos menininkų kūrybos paroda „Galerijai 27“</text:p>
          </table:table-cell>
          <table:table-cell table:style-name="TableCell697">
            <text:p text:style-name="P698">Liepos 2 d.– rugpjūčio 19 d.<text:s/></text:p>
          </table:table-cell>
          <table:table-cell table:style-name="TableCell699">
            <text:p text:style-name="P700">Dusetų dailės galerija. Kultūros centras Dusetų dailės galerija</text:p>
          </table:table-cell>
        </table:table-row>
        <table:table-row table:style-name="TableRow701">
          <table:table-cell table:style-name="TableCell702">
            <text:p text:style-name="P703">14.</text:p>
          </table:table-cell>
          <table:table-cell table:style-name="TableCell704">
            <text:p text:style-name="P705">Tarptautinio projekto „Menų gaudyklė“ skulptūros, tapybos ir keramikos paroda <text:s text:c="2"/></text:p>
          </table:table-cell>
          <table:table-cell table:style-name="TableCell706">
            <text:p text:style-name="P707">Liepos 4–29 d.</text:p>
          </table:table-cell>
          <table:table-cell table:style-name="TableCell708">
            <text:p text:style-name="P709">Zarasų krašto muziejaus parodų salė. Zarasų krašto muziejus</text:p>
          </table:table-cell>
        </table:table-row>
        <table:table-row table:style-name="TableRow710">
          <table:table-cell table:style-name="TableCell711">
            <text:p text:style-name="P712">15.</text:p>
          </table:table-cell>
          <table:table-cell table:style-name="TableCell713">
            <text:p text:style-name="P714">Zarasų fotografų klubo „Ežerų žemė“ paroda „Jausmai“</text:p>
          </table:table-cell>
          <table:table-cell table:style-name="TableCell715">
            <text:p text:style-name="P716">Rugpjūčio 3 d.– rugsėjo 30 d.</text:p>
          </table:table-cell>
          <table:table-cell table:style-name="TableCell717">
            <text:p text:style-name="P718">Zarasų rajono savivaldybės viešosios bibliotekos parodų salė. Zarasų rajono savivaldybės viešoji biblioteka</text:p>
          </table:table-cell>
        </table:table-row>
        <table:table-row table:style-name="TableRow719">
          <table:table-cell table:style-name="TableCell720">
            <text:p text:style-name="P721">16.</text:p>
          </table:table-cell>
          <table:table-cell table:style-name="TableCell722">
            <text:p text:style-name="P723">Zarasų krašto muziejaus parengta fotografijų paroda „Zarasų krašto Garbės piliečių alėja“</text:p>
          </table:table-cell>
          <table:table-cell table:style-name="TableCell724">
            <text:p text:style-name="P725">Rugpjūčio 12–31 d.<text:s/></text:p>
          </table:table-cell>
          <table:table-cell table:style-name="TableCell726">
            <text:p text:style-name="P727">Zarasų krašto muziejaus parodų salė. Zarasų krašto muziejus</text:p>
          </table:table-cell>
        </table:table-row>
        <table:table-row table:style-name="TableRow728">
          <table:table-cell table:style-name="TableCell729">
            <text:p text:style-name="P730">17.</text:p>
          </table:table-cell>
          <table:table-cell table:style-name="TableCell731">
            <text:p text:style-name="P732">Lilijanos Žutautienės <text:s/>(Vilnius) tapybos darbų jubiliejinė paroda<text:s/></text:p>
          </table:table-cell>
          <table:table-cell table:style-name="TableCell733">
            <text:p text:style-name="P734">Rugpjūčio 21 d.–rugsėjo 16 d.<text:s/></text:p>
          </table:table-cell>
          <table:table-cell table:style-name="TableCell735">
            <text:p text:style-name="P736">Dusetų dailės galerija. Kultūros centras Dusetų dailės galerija</text:p>
          </table:table-cell>
        </table:table-row>
        <table:table-row table:style-name="TableRow737">
          <table:table-cell table:style-name="TableCell738">
            <text:p text:style-name="P739">18.</text:p>
          </table:table-cell>
          <table:table-cell table:style-name="TableCell740">
            <text:p text:style-name="P741">Sertifikuotų tautinio paveldo produktų tradicinės amatininkės Daivos Čypienės (Dusetos) kūrybos darbų paroda</text:p>
          </table:table-cell>
          <table:table-cell table:style-name="TableCell742">
            <text:p text:style-name="P743">Rugsėjo 1 d.–spalio 31 d.<text:s/></text:p>
          </table:table-cell>
          <table:table-cell table:style-name="TableCell744">
            <text:p text:style-name="P745">Amatų centre Antazavės dvare (Antazavės seniūnija, Zarasų rajonas), Zarasų krašto muziejus</text:p>
          </table:table-cell>
        </table:table-row>
        <text:soft-page-break/>
        <table:table-row table:style-name="TableRow746">
          <table:table-cell table:style-name="TableCell747">
            <text:p text:style-name="P748">19.</text:p>
          </table:table-cell>
          <table:table-cell table:style-name="TableCell749">
            <text:p text:style-name="P750">Tautodailininkės Birutės Andrijauskienės (Zarasai) audinių paroda</text:p>
          </table:table-cell>
          <table:table-cell table:style-name="TableCell751">
            <text:p text:style-name="P752">Rugsėjo 3–30 d.<text:s/></text:p>
          </table:table-cell>
          <table:table-cell table:style-name="TableCell753">
            <text:p text:style-name="P754">Zarasų krašto muziejaus parodų salėje. Zarasų krašto muziejus.</text:p>
          </table:table-cell>
        </table:table-row>
        <table:table-row table:style-name="TableRow755">
          <table:table-cell table:style-name="TableCell756">
            <text:p text:style-name="P757">20.</text:p>
          </table:table-cell>
          <table:table-cell table:style-name="TableCell758">
            <text:p text:style-name="P759">Žilvino Glušinsko (Vilnius) fotografijos paroda</text:p>
          </table:table-cell>
          <table:table-cell table:style-name="TableCell760">
            <text:p text:style-name="P761">Rugsėjo 17 d.–spalio 7 d.<text:s/></text:p>
          </table:table-cell>
          <table:table-cell table:style-name="TableCell762">
            <text:p text:style-name="P763">Dusetų dailės galerija. Kultūros centras Dusetų dailės galerija</text:p>
          </table:table-cell>
        </table:table-row>
        <table:table-row table:style-name="TableRow764">
          <table:table-cell table:style-name="TableCell765">
            <text:p text:style-name="P766">21.</text:p>
          </table:table-cell>
          <table:table-cell table:style-name="TableCell767">
            <text:p text:style-name="P768">Gintarės Laurikėnienės (Zarasai) priešinių paroda</text:p>
          </table:table-cell>
          <table:table-cell table:style-name="TableCell769">
            <text:p text:style-name="P770">Spalio 1 d.–gruodžio 18 d. <text:s/></text:p>
          </table:table-cell>
          <table:table-cell table:style-name="TableCell771">
            <text:p text:style-name="P772">Zarasų krašto muziejaus parodų salėje. Zarasų krašto muziejus.</text:p>
          </table:table-cell>
        </table:table-row>
        <table:table-row table:style-name="TableRow773">
          <table:table-cell table:style-name="TableCell774">
            <text:p text:style-name="P775">22.</text:p>
          </table:table-cell>
          <table:table-cell table:style-name="TableCell776">
            <text:p text:style-name="P777">Gretos Grinkevičiūtės (Vilnius) tapybos darbų paroda</text:p>
          </table:table-cell>
          <table:table-cell table:style-name="TableCell778">
            <text:p text:style-name="P779">Spalio 6–30 d.<text:s/></text:p>
          </table:table-cell>
          <table:table-cell table:style-name="TableCell780">
            <text:p text:style-name="P781">Zarasų rajono savivaldybės viešosios bibliotekos parodų salė. Zarasų rajono savivaldybės viešoji biblioteka</text:p>
          </table:table-cell>
        </table:table-row>
        <table:table-row table:style-name="TableRow782">
          <table:table-cell table:style-name="TableCell783">
            <text:p text:style-name="P784">23.</text:p>
          </table:table-cell>
          <table:table-cell table:style-name="TableCell785">
            <text:p text:style-name="P786">Lietuvos akvarelininkų kūrybos paroda</text:p>
          </table:table-cell>
          <table:table-cell table:style-name="TableCell787">
            <text:p text:style-name="P788">Spalio 8 d.–lapkričio 4 d.<text:s/></text:p>
          </table:table-cell>
          <table:table-cell table:style-name="TableCell789">
            <text:p text:style-name="P790">Dusetų dailės galerija. Kultūros centras Dusetų dailės galerija</text:p>
          </table:table-cell>
        </table:table-row>
        <table:table-row table:style-name="TableRow791">
          <table:table-cell table:style-name="TableCell792">
            <text:p text:style-name="P793">24.</text:p>
          </table:table-cell>
          <table:table-cell table:style-name="TableCell794">
            <text:p text:style-name="P795">Zarasų fotografų klubo „Ežerų žemė“ paroda „Praeinantis laikas“</text:p>
          </table:table-cell>
          <table:table-cell table:style-name="TableCell796">
            <text:p text:style-name="P797">Lapkričio 1–30 d.<text:s/></text:p>
          </table:table-cell>
          <table:table-cell table:style-name="TableCell798">
            <text:p text:style-name="P799">Zarasų rajono savivaldybės viešosios bibliotekos parodų salė. Zarasų rajono savivaldybės viešoji biblioteka</text:p>
          </table:table-cell>
        </table:table-row>
        <table:table-row table:style-name="TableRow800">
          <table:table-cell table:style-name="TableCell801">
            <text:p text:style-name="P802">25.</text:p>
          </table:table-cell>
          <table:table-cell table:style-name="TableCell803">
            <text:p text:style-name="Normal"><text:span text:style-name="T804">Sertifikuotų tautinio paveldo produktų tradicinės amatininkės Genovaitės Adiklienės (Utena) kūrybos darbų paroda</text:span></text:p>
          </table:table-cell>
          <table:table-cell table:style-name="TableCell805">
            <text:p text:style-name="P806"><text:span text:style-name="T807">Lapkričio 3 d.–gruodžio 31 d.<text:s/></text:span></text:p>
          </table:table-cell>
          <table:table-cell table:style-name="TableCell808">
            <text:p text:style-name="Normal"><text:span text:style-name="T809">Amatų centre Antazavės dvare (Antazavės seniūnija, Zarasų rajonas), Zarasų krašto muziejus</text:span></text:p>
          </table:table-cell>
        </table:table-row>
        <table:table-row table:style-name="TableRow810">
          <table:table-cell table:style-name="TableCell811">
            <text:p text:style-name="P812">26.</text:p>
          </table:table-cell>
          <table:table-cell table:style-name="TableCell813">
            <text:p text:style-name="P814">Marijos Čičirkienės (Panevėžys) fotografijos paroda</text:p>
          </table:table-cell>
          <table:table-cell table:style-name="TableCell815">
            <text:p text:style-name="P816">Lapkričio 5 d.–</text:p>
            <text:p text:style-name="P817">gruodžio 1 d. <text:s/></text:p>
          </table:table-cell>
          <table:table-cell table:style-name="TableCell818">
            <text:p text:style-name="P819">Dusetų dailės galerija. Kultūros centras Dusetų dailės galerija</text:p>
          </table:table-cell>
        </table:table-row>
        <text:soft-page-break/>
        <table:table-row table:style-name="TableRow820">
          <table:table-cell table:style-name="TableCell821">
            <text:p text:style-name="P822">27.</text:p>
          </table:table-cell>
          <table:table-cell table:style-name="TableCell823">
            <text:p text:style-name="P824">Virtualaus turo „Aukštaitijos skulptūrų alėja atgimsta virtualiai“ pristatymui skirti renginiai</text:p>
          </table:table-cell>
          <table:table-cell table:style-name="TableCell825">
            <text:p text:style-name="P826">Lapkričio 14–19 d.</text:p>
          </table:table-cell>
          <table:table-cell table:style-name="TableCell827">
            <text:p text:style-name="P828">Zarasų rajono savivaldybės viešosios bibliotekos tinkle. Zarasų rajono savivaldybės viešoji biblioteka</text:p>
          </table:table-cell>
        </table:table-row>
        <table:table-row table:style-name="TableRow829">
          <table:table-cell table:style-name="TableCell830">
            <text:p text:style-name="P831">28.</text:p>
          </table:table-cell>
          <table:table-cell table:style-name="TableCell832">
            <text:p text:style-name="P833">Algirdo Gaižausko (Dusetos) tapybos darbų paroda</text:p>
          </table:table-cell>
          <table:table-cell table:style-name="TableCell834">
            <text:p text:style-name="P835">Gruodžio 2–31 d.</text:p>
          </table:table-cell>
          <table:table-cell table:style-name="TableCell836">
            <text:p text:style-name="P837">Zarasų rajono savivaldybės viešosios bibliotekos parodų salė. Zarasų rajono savivaldybės viešoji biblioteka</text:p>
          </table:table-cell>
        </table:table-row>
        <table:table-row table:style-name="TableRow838">
          <table:table-cell table:style-name="TableCell839">
            <text:p text:style-name="P840">29.</text:p>
          </table:table-cell>
          <table:table-cell table:style-name="TableCell841">
            <text:p text:style-name="P842">Kasmetinė tradicinė Dusetų meno mokyklos moksleivių dailės darbų Kalėdinė paroda</text:p>
          </table:table-cell>
          <table:table-cell table:style-name="TableCell843">
            <text:p text:style-name="P844">Gruodžio 2 d.–sausio 7 d. (2023 m.)</text:p>
          </table:table-cell>
          <table:table-cell table:style-name="TableCell845">
            <text:p text:style-name="P846">Dusetų dailės galerija. Kultūros centras Dusetų dailės galerija</text:p>
          </table:table-cell>
        </table:table-row>
        <table:table-row table:style-name="TableRow847">
          <table:table-cell table:style-name="TableCell848">
            <text:p text:style-name="P849">30.</text:p>
          </table:table-cell>
          <table:table-cell table:style-name="TableCell850">
            <text:p text:style-name="P851">Prakartėlių paroda iš Rokiškio krašto muziejaus</text:p>
          </table:table-cell>
          <table:table-cell table:style-name="TableCell852">
            <text:p text:style-name="P853">Gruodžio 10 d.– sausio 7 d (2023 m.)</text:p>
          </table:table-cell>
          <table:table-cell table:style-name="TableCell854">
            <text:p text:style-name="P855">Zarasų krašto muziejaus parodų salė. Zarasų krašto muziejus.</text:p>
          </table:table-cell>
        </table:table-row>
        <table:table-row table:style-name="TableRow856">
          <table:table-cell table:style-name="TableCell857" table:number-columns-spanned="4">
            <text:p text:style-name="P858"><text:span text:style-name="T859">Edukacinės programos/ užsiėmimai/veiklos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1.</text:p>
          </table:table-cell>
          <table:table-cell table:style-name="TableCell863">
            <text:p text:style-name="P864">Tarptautinei vaikų knygos dienai skirti edukaciniai renginiai</text:p>
          </table:table-cell>
          <table:table-cell table:style-name="TableCell865">
            <text:p text:style-name="P866">Balandžio 2–6 d.<text:s/></text:p>
          </table:table-cell>
          <table:table-cell table:style-name="TableCell867">
            <text:p text:style-name="P868">Zarasų rajono savivaldybės viešosios bibliotekos Vaikų literatūros skyrius, Zarasų rajono savivaldybės viešoji biblioteka</text:p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Edukacinė programa „Gyvieji amatai”: veltinių vėlimas</text:p>
          </table:table-cell>
          <table:table-cell table:style-name="TableCell874">
            <text:p text:style-name="P875">Balandžio 5–7 d.<text:s/></text:p>
          </table:table-cell>
          <table:table-cell table:style-name="TableCell876">
            <text:p text:style-name="P877">Amatų centre Antazavės dvare (Antazavės seniūnija, Zarasų rajonas), Zarasų krašto muziejus</text:p>
          </table:table-cell>
        </table:table-row>
        <table:table-row table:style-name="TableRow878">
          <table:table-cell table:style-name="TableCell879">
            <text:p text:style-name="P880">3.</text:p>
          </table:table-cell>
          <table:table-cell table:style-name="TableCell881">
            <text:p text:style-name="P882">Edukacinė programa „Gyvieji amatai”: margučių skutinėjimas ir marginimas vašku</text:p>
          </table:table-cell>
          <table:table-cell table:style-name="TableCell883">
            <text:p text:style-name="P884">Balandžio 8, 15 d.<text:s/></text:p>
          </table:table-cell>
          <table:table-cell table:style-name="TableCell885">
            <text:p text:style-name="P886">Amatų centre Antazavės dvare (Antazavės seniūnija, Zarasų rajonas) , Zarasų krašto muziejus</text:p>
          </table:table-cell>
        </table:table-row>
        <text:soft-page-break/>
        <table:table-row table:style-name="TableRow887">
          <table:table-cell table:style-name="TableCell888">
            <text:p text:style-name="P889">4.</text:p>
          </table:table-cell>
          <table:table-cell table:style-name="TableCell890">
            <text:p text:style-name="Normal"><text:span text:style-name="T891">Edukacinė programa „Gyvieji amatai”: molinių dubenėlių lipdymas</text:span></text:p>
          </table:table-cell>
          <table:table-cell table:style-name="TableCell892">
            <text:p text:style-name="P893">Balandžio 10, 20, 26 d.<text:s/></text:p>
          </table:table-cell>
          <table:table-cell table:style-name="TableCell894">
            <text:p text:style-name="P895">Amatų centre Antazavės dvare (Antazavės seniūnija, Zarasų rajonas) , Zarasų krašto muziejus</text:p>
          </table:table-cell>
        </table:table-row>
        <table:table-row table:style-name="TableRow896">
          <table:table-cell table:style-name="TableCell897">
            <text:p text:style-name="P898">5.</text:p>
          </table:table-cell>
          <table:table-cell table:style-name="TableCell899">
            <text:p text:style-name="P900">Edukacinė programa „Gyvieji amatai”: veltinių vėlimas</text:p>
          </table:table-cell>
          <table:table-cell table:style-name="TableCell901">
            <text:p text:style-name="P902">Gegužės 12–13, 17 d.<text:s/></text:p>
          </table:table-cell>
          <table:table-cell table:style-name="TableCell903">
            <text:p text:style-name="P904">Amatų centre Antazavės dvare (Antazavės seniūnija, Zarasų rajonas) , Zarasų krašto muziejus</text:p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Edukacinė programa „Gyvieji amatai”: keramika</text:p>
          </table:table-cell>
          <table:table-cell table:style-name="TableCell910">
            <text:p text:style-name="P911">Birželio 3, 10, 17 d.</text:p>
          </table:table-cell>
          <table:table-cell table:style-name="TableCell912">
            <text:p text:style-name="P913">Amatų centre Antazavės dvare (Antazavės seniūnija, Zarasų rajonas), Zarasų krašto muziejus</text:p>
          </table:table-cell>
        </table:table-row>
        <table:table-row table:style-name="TableRow914">
          <table:table-cell table:style-name="TableCell915">
            <text:p text:style-name="P916">7.</text:p>
          </table:table-cell>
          <table:table-cell table:style-name="TableCell917">
            <text:p text:style-name="P918">„Sartų kultūros kelias“: edukacinės popietės kalbininko K. Būgos gimtojoje sodyboje – muziejuje<text:s/></text:p>
          </table:table-cell>
          <table:table-cell table:style-name="TableCell919">
            <text:p text:style-name="P920">Birželio 6–9 d.<text:s/></text:p>
          </table:table-cell>
          <table:table-cell table:style-name="TableCell921">
            <text:p text:style-name="P922">Kalbininko K. Būgos memorialiniame muziejuje – sodyboje (Pažiegės kaimas, Dusetų seniūnija, Zarasų rajonas), Zarasų krašto muziejus</text:p>
          </table:table-cell>
        </table:table-row>
        <table:table-row table:style-name="TableRow923">
          <table:table-cell table:style-name="TableCell924">
            <text:p text:style-name="P925">8.</text:p>
          </table:table-cell>
          <table:table-cell table:style-name="TableCell926">
            <text:p text:style-name="P927">Edukacinė programa „Gyvieji amatai”: geldų drožyba</text:p>
          </table:table-cell>
          <table:table-cell table:style-name="TableCell928">
            <text:p text:style-name="P929">Liepos 14, 19, 28 d.</text:p>
          </table:table-cell>
          <table:table-cell table:style-name="TableCell930">
            <text:p text:style-name="P931">Amatų centre Antazavės dvare (Antazavės seniūnija, Zarasų rajonas) , Zarasų krašto muziejus</text:p>
          </table:table-cell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>Edukacinė programa „Gyvieji amatai”: lentynų papuošimų iš popieriaus karpymas</text:p>
          </table:table-cell>
          <table:table-cell table:style-name="TableCell937">
            <text:p text:style-name="P938">Rugpjūčio 2, 9 d.</text:p>
          </table:table-cell>
          <table:table-cell table:style-name="TableCell939">
            <text:p text:style-name="P940">Amatų centre Antazavės dvare (Antazavės seniūnija, Zarasų rajonas) , Zarasų krašto muziejus</text:p>
          </table:table-cell>
        </table:table-row>
        <table:table-row table:style-name="TableRow941">
          <table:table-cell table:style-name="TableCell942">
            <text:p text:style-name="P943">10.</text:p>
          </table:table-cell>
          <table:table-cell table:style-name="TableCell944">
            <text:p text:style-name="P945">Edukacinė programa „Gyvieji amatai”: prieverpsčių drožyba</text:p>
          </table:table-cell>
          <table:table-cell table:style-name="TableCell946">
            <text:p text:style-name="P947">Rugpjūčio 23, 25 d.</text:p>
          </table:table-cell>
          <table:table-cell table:style-name="TableCell948">
            <text:p text:style-name="P949">Amatų centre Antazavės dvare (Antazavės seniūnija, Zarasų rajonas) , Zarasų krašto muziejus</text:p>
          </table:table-cell>
        </table:table-row>
        <text:soft-page-break/>
        <table:table-row table:style-name="TableRow950">
          <table:table-cell table:style-name="TableCell951">
            <text:p text:style-name="P952">11.</text:p>
          </table:table-cell>
          <table:table-cell table:style-name="TableCell953">
            <text:p text:style-name="P954">„Sartų kultūros kelias“: kraštotyrinės kūrybinės dirbtuvės kalbininko K. Būgos gimtojoje sodyboje – muziejuje</text:p>
          </table:table-cell>
          <table:table-cell table:style-name="TableCell955">
            <text:p text:style-name="P956">Rugsėjo 6 d.–spalio 15 d.<text:s/></text:p>
          </table:table-cell>
          <table:table-cell table:style-name="TableCell957">
            <text:p text:style-name="P958">Kalbininko K. Būgos memorialiniame muziejuje – sodyboje (Pažiegės kaimas, Dusetų seniūnija, Zarasų rajonas), Zarasų krašto muziejus</text:p>
          </table:table-cell>
        </table:table-row>
        <table:table-row table:style-name="TableRow959">
          <table:table-cell table:style-name="TableCell960">
            <text:p text:style-name="P961">12.</text:p>
          </table:table-cell>
          <table:table-cell table:style-name="TableCell962">
            <text:p text:style-name="P963">Edukacinė programa „Gyvieji amatai”: molinių dubenėlių lipdymas</text:p>
          </table:table-cell>
          <table:table-cell table:style-name="TableCell964">
            <text:p text:style-name="P965">Rugsėjo 8, 15, 22 d.</text:p>
          </table:table-cell>
          <table:table-cell table:style-name="TableCell966">
            <text:p text:style-name="P967">Amatų centre Antazavės dvare (Antazavės seniūnija, Zarasų rajonas) , Zarasų krašto muziejus</text:p>
          </table:table-cell>
        </table:table-row>
        <table:table-row table:style-name="TableRow968">
          <table:table-cell table:style-name="TableCell969">
            <text:p text:style-name="P970">13.</text:p>
          </table:table-cell>
          <table:table-cell table:style-name="TableCell971">
            <text:p text:style-name="P972">Edukacinė programa „Gyvieji amatai”: šiaudinių žaislų, papuošimų ir sodų rišimas</text:p>
          </table:table-cell>
          <table:table-cell table:style-name="TableCell973">
            <text:p text:style-name="P974">Rugsėjo 27, 28 d.</text:p>
          </table:table-cell>
          <table:table-cell table:style-name="TableCell975">
            <text:p text:style-name="P976">Amatų centre Antazavės dvare (Antazavės seniūnija, Zarasų rajonas), Zarasų krašto muziejus</text:p>
          </table:table-cell>
        </table:table-row>
        <table:table-row table:style-name="TableRow977">
          <table:table-cell table:style-name="TableCell978">
            <text:p text:style-name="P979">14.</text:p>
          </table:table-cell>
          <table:table-cell table:style-name="TableCell980">
            <text:p text:style-name="P981">Edukacinė programa „Gyvieji amatai”: prieverpsčių drožyba</text:p>
          </table:table-cell>
          <table:table-cell table:style-name="TableCell982">
            <text:p text:style-name="P983">Spalio 4, 6, 11, 13 d.</text:p>
          </table:table-cell>
          <table:table-cell table:style-name="TableCell984">
            <text:p text:style-name="P985">Amatų centre Antazavės dvare (Antazavės seniūnija, Zarasų rajonas), Zarasų krašto muziejus</text:p>
          </table:table-cell>
        </table:table-row>
        <table:table-row table:style-name="TableRow986">
          <table:table-cell table:style-name="TableCell987">
            <text:p text:style-name="P988">15.</text:p>
          </table:table-cell>
          <table:table-cell table:style-name="TableCell989">
            <text:p text:style-name="P990">Edukacinė programa „Gyvieji amatai”: riešinių mezgimo demonstravimas</text:p>
          </table:table-cell>
          <table:table-cell table:style-name="TableCell991">
            <text:p text:style-name="P992">Spalio 19 d.<text:s/></text:p>
          </table:table-cell>
          <table:table-cell table:style-name="TableCell993">
            <text:p text:style-name="P994">Amatų centre Antazavės dvare (Antazavės seniūnija, Zarasų rajonas), Zarasų krašto muziejus</text:p>
          </table:table-cell>
        </table:table-row>
        <text:soft-page-break/>
        <table:table-row table:style-name="TableRow995">
          <table:table-cell table:style-name="TableCell996">
            <text:p text:style-name="P997">16.</text:p>
          </table:table-cell>
          <table:table-cell table:style-name="TableCell998">
            <text:p text:style-name="P999">Mokymai, skirti amatininkams, ketinantiems sertifikuoti gaminamus produktus</text:p>
          </table:table-cell>
          <table:table-cell table:style-name="TableCell1000">
            <text:p text:style-name="P1001">Spalio 26 d.<text:s/></text:p>
          </table:table-cell>
          <table:table-cell table:style-name="TableCell1002">
            <text:p text:style-name="P1003">Amatų centre Antazavės dvare (Antazavės seniūnija, Zarasų rajonas), Zarasų krašto muziejus</text:p>
          </table:table-cell>
        </table:table-row>
        <table:table-row table:style-name="TableRow1004">
          <table:table-cell table:style-name="TableCell1005">
            <text:p text:style-name="P1006">17.</text:p>
          </table:table-cell>
          <table:table-cell table:style-name="TableCell1007">
            <text:p text:style-name="P1008">Edukacinė programa „Gyvieji amatai”: veltinių vėlimo demonstravimas</text:p>
          </table:table-cell>
          <table:table-cell table:style-name="TableCell1009">
            <text:p text:style-name="P1010">Spalio 27, 28 d.</text:p>
          </table:table-cell>
          <table:table-cell table:style-name="TableCell1011">
            <text:p text:style-name="P1012">Amatų centre Antazavės dvare (Antazavės seniūnija, Zarasų rajonas), Zarasų krašto muziejus</text:p>
          </table:table-cell>
        </table:table-row>
        <table:table-row table:style-name="TableRow1013">
          <table:table-cell table:style-name="TableCell1014">
            <text:p text:style-name="P1015">18.</text:p>
          </table:table-cell>
          <table:table-cell table:style-name="TableCell1016">
            <text:p text:style-name="P1017">Edukacinė programa „Gyvieji amatai”: medinių žaislų drožybos demonstravimas</text:p>
          </table:table-cell>
          <table:table-cell table:style-name="TableCell1018">
            <text:p text:style-name="P1019">Lapkričio 7 d.<text:s/></text:p>
          </table:table-cell>
          <table:table-cell table:style-name="TableCell1020">
            <text:p text:style-name="P1021">Amatų centre Antazavės dvare (Antazavės seniūnija, Zarasų rajonas), Zarasų krašto muziejus</text:p>
          </table:table-cell>
        </table:table-row>
        <table:table-row table:style-name="TableRow1022">
          <table:table-cell table:style-name="TableCell1023">
            <text:p text:style-name="P1024">19.</text:p>
          </table:table-cell>
          <table:table-cell table:style-name="TableCell1025">
            <text:p text:style-name="P1026">Mokymai skirti Utenos regione įsikūrusių amatų centrų specialistams</text:p>
          </table:table-cell>
          <table:table-cell table:style-name="TableCell1027">
            <text:p text:style-name="P1028">Lapkričio 9 d.<text:s/></text:p>
          </table:table-cell>
          <table:table-cell table:style-name="TableCell1029">
            <text:p text:style-name="P1030">Amatų centre Antazavės dvare (Antazavės seniūnija, Zarasų rajonas), Zarasų krašto muziejus</text:p>
          </table:table-cell>
        </table:table-row>
        <table:table-row table:style-name="TableRow1031">
          <table:table-cell table:style-name="TableCell1032">
            <text:p text:style-name="P1033">20.</text:p>
          </table:table-cell>
          <table:table-cell table:style-name="TableCell1034">
            <text:p text:style-name="P1035">Šiaurės šalių literatūros savaitei skirti edukaciniai renginiai</text:p>
          </table:table-cell>
          <table:table-cell table:style-name="TableCell1036">
            <text:p text:style-name="P1037">Lapkričio 14–19 d.</text:p>
          </table:table-cell>
          <table:table-cell table:style-name="TableCell1038">
            <text:p text:style-name="P1039">Zarasų rajono savivaldybės viešosios bibliotekos Vaikų literatūros skyrius, Zarasų rajono savivaldybės viešoji biblioteka</text:p>
          </table:table-cell>
        </table:table-row>
        <table:table-row table:style-name="TableRow1040">
          <table:table-cell table:style-name="TableCell1041">
            <text:p text:style-name="P1042">21.</text:p>
          </table:table-cell>
          <table:table-cell table:style-name="TableCell1043">
            <text:p text:style-name="P1044">Edukacinė programa „Gyvieji amatai”: geldų drožybos demonstravimas</text:p>
          </table:table-cell>
          <table:table-cell table:style-name="TableCell1045">
            <text:p text:style-name="P1046">Lapkričio 24 d.<text:s/></text:p>
          </table:table-cell>
          <table:table-cell table:style-name="TableCell1047">
            <text:p text:style-name="P1048">Amatų centre Antazavės dvare (Antazavės seniūnija, Zarasų rajonas), Zarasų krašto muziejus</text:p>
          </table:table-cell>
        </table:table-row>
        <text:soft-page-break/>
        <table:table-row table:style-name="TableRow1049">
          <table:table-cell table:style-name="TableCell1050">
            <text:p text:style-name="P1051">22.</text:p>
          </table:table-cell>
          <table:table-cell table:style-name="TableCell1052">
            <text:p text:style-name="P1053">Mokymai, skirti amatininkams, ketinantiems sertifikuoti gaminamus produktus</text:p>
          </table:table-cell>
          <table:table-cell table:style-name="TableCell1054">
            <text:p text:style-name="P1055">Gruodžio 1 d.<text:s/></text:p>
          </table:table-cell>
          <table:table-cell table:style-name="TableCell1056">
            <text:p text:style-name="P1057">Amatų centre Antazavės dvare (Antazavės seniūnija, Zarasų rajonas), Zarasų krašto muziejus</text:p>
          </table:table-cell>
        </table:table-row>
        <table:table-row table:style-name="TableRow1058">
          <table:table-cell table:style-name="TableCell1059">
            <text:p text:style-name="P1060">23.</text:p>
          </table:table-cell>
          <table:table-cell table:style-name="TableCell1061">
            <text:p text:style-name="P1062">Edukacinė programa „Gyvieji amatai”: paukštelių vėlimas</text:p>
          </table:table-cell>
          <table:table-cell table:style-name="TableCell1063">
            <text:p text:style-name="P1064">Gruodžio 8 d.<text:s/></text:p>
          </table:table-cell>
          <table:table-cell table:style-name="TableCell1065">
            <text:p text:style-name="P1066">Amatų centre Antazavės dvare (Antazavės seniūnija, Zarasų rajonas), Zarasų krašto muziejus</text:p>
          </table:table-cell>
        </table:table-row>
        <table:table-row table:style-name="TableRow1067">
          <table:table-cell table:style-name="TableCell1068">
            <text:p text:style-name="P1069">24.</text:p>
          </table:table-cell>
          <table:table-cell table:style-name="TableCell1070">
            <text:p text:style-name="P1071">Edukacinė programa „Gyvieji amatai”: šiaudinių žaislų, papuošimų ir sodų rišimas</text:p>
          </table:table-cell>
          <table:table-cell table:style-name="TableCell1072">
            <text:p text:style-name="P1073">Gruodžio 9 d.</text:p>
          </table:table-cell>
          <table:table-cell table:style-name="TableCell1074">
            <text:p text:style-name="P1075">Amatų centre Antazavės dvare (Antazavės seniūnija, Zarasų rajonas), Zarasų krašto muziejus</text:p>
          </table:table-cell>
        </table:table-row>
        <table:table-row table:style-name="TableRow1076">
          <table:table-cell table:style-name="TableCell1077">
            <text:p text:style-name="P1078">25.</text:p>
          </table:table-cell>
          <table:table-cell table:style-name="TableCell1079">
            <text:p text:style-name="P1080">Edukacinė programa „Gyvieji amatai”: lentynų papuošimų iš popieriaus karpymas</text:p>
          </table:table-cell>
          <table:table-cell table:style-name="TableCell1081">
            <text:p text:style-name="P1082">Gruodžio 14, 15 d.</text:p>
          </table:table-cell>
          <table:table-cell table:style-name="TableCell1083">
            <text:p text:style-name="P1084">Amatų centre Antazavės dvare (Antazavės seniūnija, Zarasų rajonas), Zarasų krašto muziejus</text:p>
          </table:table-cell>
        </table:table-row>
        <table:table-row table:style-name="TableRow1085">
          <table:table-cell table:style-name="TableCell1086">
            <text:p text:style-name="P1087">26.</text:p>
          </table:table-cell>
          <table:table-cell table:style-name="TableCell1088">
            <text:p text:style-name="P1089">Edukacinė programa „3D pieštuko galimybės”</text:p>
          </table:table-cell>
          <table:table-cell table:style-name="TableCell1090">
            <text:p text:style-name="P1091">Antradieniais nuo 15.00 val.<text:s/></text:p>
          </table:table-cell>
          <table:table-cell table:style-name="TableCell1092">
            <text:p text:style-name="P1093">Zarasų rajono savivaldybės viešosios bibliotekos Vaikų literatūros skyrius, Zarasų rajono savivaldybės viešoji biblioteka</text:p>
          </table:table-cell>
        </table:table-row>
        <table:table-row table:style-name="TableRow1094">
          <table:table-cell table:style-name="TableCell1095">
            <text:p text:style-name="P1096">27.</text:p>
          </table:table-cell>
          <table:table-cell table:style-name="TableCell1097">
            <text:p text:style-name="P1098">Edukacinė programa „Robotika Lego Mindstorms”</text:p>
          </table:table-cell>
          <table:table-cell table:style-name="TableCell1099">
            <text:p text:style-name="P1100">Trečiadieniais, penktadieniais nuo 15.00 val.<text:s/></text:p>
          </table:table-cell>
          <table:table-cell table:style-name="TableCell1101">
            <text:p text:style-name="P1102">Zarasų rajono savivaldybės viešosios bibliotekos Vaikų literatūros skyrius, Zarasų rajono savivaldybės viešoji biblioteka</text:p>
          </table:table-cell>
        </table:table-row>
        <table:table-row table:style-name="TableRow1103">
          <table:table-cell table:style-name="TableCell1104">
            <text:p text:style-name="P1105">28.</text:p>
          </table:table-cell>
          <table:table-cell table:style-name="TableCell1106">
            <text:p text:style-name="P1107">Kultūros paso programa mokiniams, Miriorama – istorija ritinyje”</text:p>
          </table:table-cell>
          <table:table-cell table:style-name="TableCell1108">
            <text:p text:style-name="P1109">Pagal išansktinę registraciją</text:p>
          </table:table-cell>
          <table:table-cell table:style-name="TableCell1110">
            <text:p text:style-name="P1111">Zarasų rajono savivaldybės viešosios bibliotekos Vaikų literatūros skyrius, Zarasų rajono savivaldybės viešoji biblioteka</text:p>
          </table:table-cell>
        </table:table-row>
        <text:soft-page-break/>
        <table:table-row table:style-name="TableRow1112">
          <table:table-cell table:style-name="TableCell1113">
            <text:p text:style-name="P1114">29.</text:p>
          </table:table-cell>
          <table:table-cell table:style-name="TableCell1115">
            <text:p text:style-name="P1116">Sensoriniai skaitymai specialių poreikių vaikams</text:p>
          </table:table-cell>
          <table:table-cell table:style-name="TableCell1117">
            <text:p text:style-name="P1118">1 k. per ketvirtį</text:p>
          </table:table-cell>
          <table:table-cell table:style-name="TableCell1119">
            <text:p text:style-name="P1120">Zarasų rajono savivaldybės viešosios bibliotekos Vaikų literatūros skyrius, Zarasų rajono savivaldybės viešoji biblioteka</text:p>
          </table:table-cell>
        </table:table-row>
        <table:table-row table:style-name="TableRow1121">
          <table:table-cell table:style-name="TableCell1122">
            <text:p text:style-name="P1123">30.</text:p>
          </table:table-cell>
          <table:table-cell table:style-name="TableCell1124">
            <text:p text:style-name="P1125">Edukacinė programa ikimokyklinukams ir pradinių klasių mokiniams „SEKAS: pasakojimo menas ir literatūra”</text:p>
          </table:table-cell>
          <table:table-cell table:style-name="TableCell1126">
            <text:p text:style-name="P1127">1 k. per mėnesį</text:p>
          </table:table-cell>
          <table:table-cell table:style-name="TableCell1128">
            <text:p text:style-name="P1129">Zarasų rajono savivaldybės viešosios bibliotekos Vaikų literatūros skyrius, Zarasų rajono savivaldybės viešoji biblioteka</text:p>
          </table:table-cell>
        </table:table-row>
        <table:table-row table:style-name="TableRow1130">
          <table:table-cell table:style-name="TableCell1131">
            <text:p text:style-name="P1132">31.</text:p>
          </table:table-cell>
          <table:table-cell table:style-name="TableCell1133">
            <text:p text:style-name="P1134">Edukaciniai užsiėmimai „Susitikimai su literatūros personažais“, skirti naujų knygų vaikams pristatymui<text:s/></text:p>
          </table:table-cell>
          <table:table-cell table:style-name="TableCell1135">
            <text:p text:style-name="P1136">1 k. per mėnesį</text:p>
          </table:table-cell>
          <table:table-cell table:style-name="TableCell1137">
            <text:p text:style-name="P1138">Zarasų rajono savivaldybės viešosios bibliotekos Vaikų literatūros skyrius, Zarasų rajono savivaldybės viešoji biblioteka</text:p>
          </table:table-cell>
        </table:table-row>
        <table:table-row table:style-name="TableRow1139">
          <table:table-cell table:style-name="TableCell1140" table:number-columns-spanned="4">
            <text:p text:style-name="P1141"><text:span text:style-name="T1142">2023 m. sausio–kovo mėn. renginių planuojamos datos</text:span>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1.</text:p>
          </table:table-cell>
          <table:table-cell table:style-name="TableCell1146">
            <text:p text:style-name="P1147">Atminimo akcijos, skirtos Laisvės gynėjų dienai<text:s/></text:p>
          </table:table-cell>
          <table:table-cell table:style-name="TableCell1148">
            <text:p text:style-name="P1149">Sausio 13 d.<text:s/></text:p>
          </table:table-cell>
          <table:table-cell table:style-name="TableCell1150">
            <text:p text:style-name="P1151">Atmintinos datos. Visos biudžetinės kultūros įstaigos</text:p>
          </table:table-cell>
        </table:table-row>
        <table:table-row table:style-name="TableRow1152">
          <table:table-cell table:style-name="TableCell1153">
            <text:p text:style-name="P1154">2.</text:p>
          </table:table-cell>
          <table:table-cell table:style-name="TableCell1155">
            <text:p text:style-name="P1156">Tradicinis krašto folkloro sambūris „Gieda gaideliai“</text:p>
          </table:table-cell>
          <table:table-cell table:style-name="TableCell1157">
            <text:p text:style-name="P1158">Sausio 14 d.<text:s/></text:p>
          </table:table-cell>
          <table:table-cell table:style-name="TableCell1159">
            <text:p text:style-name="P1160">Etninės kultūros puoselėjimas. Zarasų rajono savivaldybės kultūros centras</text:p>
          </table:table-cell>
        </table:table-row>
        <table:table-row table:style-name="TableRow1161">
          <table:table-cell table:style-name="TableCell1162">
            <text:p text:style-name="P1163">3.</text:p>
          </table:table-cell>
          <table:table-cell table:style-name="TableCell1164">
            <text:p text:style-name="P1165">Renginiai, skirti Lietuvos valstybės atkūrimo dienai</text:p>
          </table:table-cell>
          <table:table-cell table:style-name="TableCell1166">
            <text:p text:style-name="P1167">Vasario 16 d.<text:s/></text:p>
          </table:table-cell>
          <table:table-cell table:style-name="TableCell1168">
            <text:p text:style-name="P1169">Valstybinės šventės. Visos biudžetinės kultūros įstaigos</text:p>
          </table:table-cell>
        </table:table-row>
        <table:table-row table:style-name="TableRow1170">
          <table:table-cell table:style-name="TableCell1171">
            <text:p text:style-name="P1172">4.</text:p>
          </table:table-cell>
          <table:table-cell table:style-name="TableCell1173">
            <text:p text:style-name="P1174">Tradicinės Užgavėnės <text:s/></text:p>
          </table:table-cell>
          <table:table-cell table:style-name="TableCell1175">
            <text:p text:style-name="P1176">Vasario 21 d.<text:s/></text:p>
          </table:table-cell>
          <table:table-cell table:style-name="TableCell1177">
            <text:p text:style-name="P1178">Etninės kultūros puoselėjimas. Zarasų rajono savivaldybės kultūros centras. Kultūros centras Dusetų dailės galerija</text:p>
          </table:table-cell>
        </table:table-row>
        <text:soft-page-break/>
        <table:table-row table:style-name="TableRow1179">
          <table:table-cell table:style-name="TableCell1180">
            <text:p text:style-name="P1181">5.</text:p>
          </table:table-cell>
          <table:table-cell table:style-name="TableCell1182">
            <text:p text:style-name="P1183">Profesionalaus meno sklaidos renginiai Zarasų ir Dusetų kultūros centrų salėse „Pavasario dvelksmas: kultūrinė įvairovė“</text:p>
          </table:table-cell>
          <table:table-cell table:style-name="TableCell1184">
            <text:p text:style-name="P1185">Kovo 8–11 d.<text:s/></text:p>
          </table:table-cell>
          <table:table-cell table:style-name="TableCell1186">
            <text:p text:style-name="P1187">Profesionalaus meno sklaida. Zarasų rajono savivaldybės kultūros centras. Kultūros centras Dusetų dailės galerija</text:p>
          </table:table-cell>
        </table:table-row>
        <table:table-row table:style-name="TableRow1188">
          <table:table-cell table:style-name="TableCell1189">
            <text:p text:style-name="P1190">6.</text:p>
          </table:table-cell>
          <table:table-cell table:style-name="TableCell1191">
            <text:p text:style-name="P1192">Renginiai, skirti Lietuvos Nepriklausomybės atkūrimo dienai</text:p>
          </table:table-cell>
          <table:table-cell table:style-name="TableCell1193">
            <text:p text:style-name="P1194">Kovo 11 d.<text:s/></text:p>
          </table:table-cell>
          <table:table-cell table:style-name="TableCell1195">
            <text:p text:style-name="P1196">Valstybinės šventės. Visos biudžetinės kultūros įstaigos</text:p>
          </table:table-cell>
        </table:table-row>
        <table:table-row table:style-name="TableRow1197">
          <table:table-cell table:style-name="TableCell1198">
            <text:p text:style-name="P1199">7.</text:p>
          </table:table-cell>
          <table:table-cell table:style-name="TableCell1200">
            <text:p text:style-name="P1201">Tradicinė teatro savaitė „Neišauk iš teatro“</text:p>
          </table:table-cell>
          <table:table-cell table:style-name="TableCell1202">
            <text:p text:style-name="P1203">Kovo 27–31 d.<text:s/></text:p>
          </table:table-cell>
          <table:table-cell table:style-name="TableCell1204">
            <text:p text:style-name="P1205">Kūrybingumo ugdymas. Zarasų rajono savivaldybės kultūros centras. Kultūros centras Dusetų dailės galerija</text:p>
          </table:table-cell>
        </table:table-row>
        <table:table-row table:style-name="TableRow1206">
          <table:table-cell table:style-name="TableCell1207" table:number-columns-spanned="4">
            <text:p text:style-name="P1208"><text:span text:style-name="T1209">2023 m. planuojamos parodos</text:span>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1.</text:p>
          </table:table-cell>
          <table:table-cell table:style-name="TableCell1213">
            <text:p text:style-name="P1214">Genės Šimėnienės (Rokiškio r. sav.) audinių paroda</text:p>
          </table:table-cell>
          <table:table-cell table:style-name="TableCell1215">
            <text:p text:style-name="P1216">Sausio 2 d.–vasario 28 d.</text:p>
          </table:table-cell>
          <table:table-cell table:style-name="TableCell1217">
            <text:p text:style-name="P1218">Amatų centre Antazavės dvare (Antazavės seniūnija, Zarasų rajonas), Zarasų krašto muziejus</text:p>
          </table:table-cell>
        </table:table-row>
        <table:table-row table:style-name="TableRow1219">
          <table:table-cell table:style-name="TableCell1220">
            <text:p text:style-name="P1221">2.</text:p>
          </table:table-cell>
          <table:table-cell table:style-name="TableCell1222">
            <text:p text:style-name="P1223">Violetos Jasinevičienės (Rokiškio r. sav.) veltinių, Virginijos Sebastinienės (Alytaus r. sav.) pintinių, Vitalijaus Striuogaičio (Marijampolės r. sav.) medžio dirbinių paroda</text:p>
          </table:table-cell>
          <table:table-cell table:style-name="TableCell1224">
            <text:p text:style-name="P1225">Kovo 1 d.–balandžio 28 d.</text:p>
          </table:table-cell>
          <table:table-cell table:style-name="TableCell1226">
            <text:p text:style-name="P1227">Amatų centre Antazavės dvare (Antazavės seniūnija, Zarasų rajonas), Zarasų krašto muziejus</text:p>
          </table:table-cell>
        </table:table-row>
        <table:table-row table:style-name="TableRow1228">
          <table:table-cell table:style-name="TableCell1229" table:number-columns-spanned="4">
            <text:p text:style-name="P1230"><text:span text:style-name="T1231">2023 m. edukacinės programos/ užsiėmimai/veiklos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3.</text:p>
          </table:table-cell>
          <table:table-cell table:style-name="TableCell1235">
            <text:p text:style-name="Normal"><text:span text:style-name="T1236">Edukacinė programa „Gyvieji amatai“ : riešinių amato demonstravimas</text:span></text:p>
          </table:table-cell>
          <table:table-cell table:style-name="TableCell1237">
            <text:p text:style-name="P1238"><text:span text:style-name="T1239">Sausio 18 d.<text:s/></text:span></text:p>
          </table:table-cell>
          <table:table-cell table:style-name="TableCell1240">
            <text:p text:style-name="Normal"><text:span text:style-name="T1241">Amatų centre Antazavės dvare (Antazavės seniūnija, Zarasų rajonas), Zarasų krašto muziejus</text:span></text:p>
          </table:table-cell>
        </table:table-row>
        <text:soft-page-break/>
        <table:table-row table:style-name="TableRow1242">
          <table:table-cell table:style-name="TableCell1243">
            <text:p text:style-name="P1244">4.</text:p>
          </table:table-cell>
          <table:table-cell table:style-name="TableCell1245">
            <text:p text:style-name="Normal"><text:span text:style-name="T1246">Edukacinė programa „Gyvieji amatai“ : veltinių vėlimas</text:span></text:p>
          </table:table-cell>
          <table:table-cell table:style-name="TableCell1247">
            <text:p text:style-name="P1248"><text:span text:style-name="T1249">Sausio 24, 25, 26 d.</text:span></text:p>
          </table:table-cell>
          <table:table-cell table:style-name="TableCell1250">
            <text:p text:style-name="Normal"><text:span text:style-name="T1251">Amatų centre Antazavės dvare (Antazavės seniūnija, Zarasų rajonas), Zarasų krašto muziejus</text:span></text:p>
          </table:table-cell>
        </table:table-row>
        <table:table-row table:style-name="TableRow1252">
          <table:table-cell table:style-name="TableCell1253">
            <text:p text:style-name="P1254">5.</text:p>
          </table:table-cell>
          <table:table-cell table:style-name="TableCell1255">
            <text:p text:style-name="Normal"><text:span text:style-name="T1256">Edukacinė programa „Gyvieji amatai“ : tradicinių molinių dirbinių lipdymas iš molio</text:span></text:p>
          </table:table-cell>
          <table:table-cell table:style-name="TableCell1257">
            <text:p text:style-name="P1258"><text:span text:style-name="T1259">Sausio 25, 28 d.</text:span></text:p>
          </table:table-cell>
          <table:table-cell table:style-name="TableCell1260">
            <text:p text:style-name="Normal"><text:span text:style-name="T1261">Amatų centre Antazavės dvare (Antazavės seniūnija, Zarasų rajonas), Zarasų krašto muziejus</text:span></text:p>
          </table:table-cell>
        </table:table-row>
        <table:table-row table:style-name="TableRow1262">
          <table:table-cell table:style-name="TableCell1263">
            <text:p text:style-name="P1264">6.</text:p>
          </table:table-cell>
          <table:table-cell table:style-name="TableCell1265">
            <text:p text:style-name="Normal"><text:span text:style-name="T1266">Mokymai, skirti amatininkams, ketinantiems sertifikuoti gaminamus produktus</text:span></text:p>
          </table:table-cell>
          <table:table-cell table:style-name="TableCell1267">
            <text:p text:style-name="P1268"><text:span text:style-name="T1269">Sausio 26 d.<text:s/></text:span></text:p>
          </table:table-cell>
          <table:table-cell table:style-name="TableCell1270">
            <text:p text:style-name="Normal"><text:span text:style-name="T1271">Amatų centre Antazavės dvare (Antazavės seniūnija, Zarasų rajonas), Zarasų krašto muziejus</text:span></text:p>
          </table:table-cell>
        </table:table-row>
        <table:table-row table:style-name="TableRow1272">
          <table:table-cell table:style-name="TableCell1273">
            <text:p text:style-name="P1274">7.</text:p>
          </table:table-cell>
          <table:table-cell table:style-name="TableCell1275">
            <text:p text:style-name="P1276">Edukacinė programa „Gyvieji amatai“ : šiaudinių žaislų, papuošimų ir sodų rišimas</text:p>
          </table:table-cell>
          <table:table-cell table:style-name="TableCell1277">
            <text:p text:style-name="P1278">Vasario 2, 3, 4 d. <text:s/></text:p>
          </table:table-cell>
          <table:table-cell table:style-name="TableCell1279">
            <text:p text:style-name="Normal"><text:span text:style-name="T1280">Amatų centre Antazavės dvare (Antazavės seniūnija, Zarasų rajonas), Zarasų krašto muziejus</text:span></text:p>
          </table:table-cell>
        </table:table-row>
        <table:table-row table:style-name="TableRow1281">
          <table:table-cell table:style-name="TableCell1282">
            <text:p text:style-name="P1283">8.</text:p>
          </table:table-cell>
          <table:table-cell table:style-name="TableCell1284">
            <text:p text:style-name="P1285">Edukacinė programa „Gyvieji amatai“ : tradicinių geldų drožyba</text:p>
          </table:table-cell>
          <table:table-cell table:style-name="TableCell1286">
            <text:p text:style-name="P1287">Vasario 8, 15, 22 d.<text:s/></text:p>
          </table:table-cell>
          <table:table-cell table:style-name="TableCell1288">
            <text:p text:style-name="Normal"><text:span text:style-name="T1289">Amatų centre Antazavės dvare (Antazavės seniūnija, Zarasų rajonas), Zarasų krašto muziejus</text:span></text:p>
          </table:table-cell>
        </table:table-row>
        <table:table-row table:style-name="TableRow1290">
          <table:table-cell table:style-name="TableCell1291">
            <text:p text:style-name="P1292">9.</text:p>
          </table:table-cell>
          <table:table-cell table:style-name="TableCell1293">
            <text:p text:style-name="P1294">Edukacinė programa „Gyvieji amatai“ : lentynų papuošimų iš popieriaus karpymas</text:p>
          </table:table-cell>
          <table:table-cell table:style-name="TableCell1295">
            <text:p text:style-name="P1296">Vasario 24 d.</text:p>
          </table:table-cell>
          <table:table-cell table:style-name="TableCell1297">
            <text:p text:style-name="Normal"><text:span text:style-name="T1298">Amatų centre Antazavės dvare (Antazavės seniūnija, Zarasų rajonas), Zarasų krašto muziejus</text:span></text:p>
          </table:table-cell>
        </table:table-row>
        <text:soft-page-break/>
        <table:table-row table:style-name="TableRow1299">
          <table:table-cell table:style-name="TableCell1300">
            <text:p text:style-name="P1301">10.</text:p>
          </table:table-cell>
          <table:table-cell table:style-name="TableCell1302">
            <text:p text:style-name="P1303">Mokymai, skirti amatininkams, ketinantiems gauti sertifikatą amatų mokymams organizuoti ir dirbti su sertifikuotomis mokymo programomis</text:p>
          </table:table-cell>
          <table:table-cell table:style-name="TableCell1304">
            <text:p text:style-name="P1305">Vasario 28 d.</text:p>
          </table:table-cell>
          <table:table-cell table:style-name="TableCell1306">
            <text:p text:style-name="Normal"><text:span text:style-name="T1307">Amatų centre Antazavės dvare (Antazavės seniūnija, Zarasų rajonas), Zarasų krašto muziejus</text:span></text:p>
          </table:table-cell>
        </table:table-row>
        <table:table-row table:style-name="TableRow1308">
          <table:table-cell table:style-name="TableCell1309">
            <text:p text:style-name="P1310">11.</text:p>
          </table:table-cell>
          <table:table-cell table:style-name="TableCell1311">
            <text:p text:style-name="P1312">Edukacinė programa „Gyvieji amatai“ : tradicinių molinių dubenėlių gamyba</text:p>
          </table:table-cell>
          <table:table-cell table:style-name="TableCell1313">
            <text:p text:style-name="P1314">Kovo 2, 9, 16 d.</text:p>
          </table:table-cell>
          <table:table-cell table:style-name="TableCell1315">
            <text:p text:style-name="Normal"><text:span text:style-name="T1316">Amatų centre Antazavės dvare (Antazavės seniūnija, Zarasų rajonas), Zarasų krašto muziejus</text:span></text:p>
          </table:table-cell>
        </table:table-row>
        <table:table-row table:style-name="TableRow1317">
          <table:table-cell table:style-name="TableCell1318">
            <text:p text:style-name="P1319">12.</text:p>
          </table:table-cell>
          <table:table-cell table:style-name="TableCell1320">
            <text:p text:style-name="P1321">Edukacinė programa „Gyvieji amatai“ : margučių skutinėjimas ir marginimas vašku</text:p>
          </table:table-cell>
          <table:table-cell table:style-name="TableCell1322">
            <text:p text:style-name="P1323">Kovo 21, 27, 29, 31 d.<text:s/></text:p>
          </table:table-cell>
          <table:table-cell table:style-name="TableCell1324">
            <text:p text:style-name="P1325">Amatų centre Antazavės dvare (Antazavės seniūnija, Zarasų rajonas), Zarasų krašto muziejus</text:p>
          </table:table-cell>
        </table:table-row>
        <table:table-row table:style-name="TableRow1326">
          <table:table-cell table:style-name="TableCell1327">
            <text:p text:style-name="P1328">13.</text:p>
          </table:table-cell>
          <table:table-cell table:style-name="TableCell1329">
            <text:p text:style-name="P1330">Mokymai, skirti amatininkams, ketinantiems sertifikuoti gaminamus produktus.</text:p>
          </table:table-cell>
          <table:table-cell table:style-name="TableCell1331">
            <text:p text:style-name="P1332">Kovo 30 d.</text:p>
          </table:table-cell>
          <table:table-cell table:style-name="TableCell1333">
            <text:p text:style-name="P1334">Amatų centre Antazavės dvare (Antazavės seniūnija, Zarasų rajonas), Zarasų krašto muziejus</text:p>
          </table:table-cell>
        </table:table-row>
      </table:table>
      <text:p text:style-name="P1335"/>
      <text:p text:style-name="P1336"/>
      <text:p text:style-name="P1337"><text:span text:style-name="T133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text:span text:style-name="T42"><text:page-number text:fixed="false">14</text:page-number></text:span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UK70</meta:initial-creator>
    <dc:creator>adlibuser</dc:creator>
    <meta:creation-date>2022-04-06T12:16:00Z</meta:creation-date>
    <dc:date>2022-04-06T12:16:00Z</dc:date>
    <meta:print-date>2022-03-24T14:20:00Z</meta:print-date>
    <meta:template xlink:href="Normal.dotm" xlink:type="simple"/>
    <meta:editing-cycles>2</meta:editing-cycles>
    <meta:editing-duration>PT0S</meta:editing-duration>
    <meta:document-statistic meta:page-count="23" meta:paragraph-count="929" meta:word-count="3655" meta:character-count="26014" meta:row-count="1225" meta:non-whitespace-character-count="23288"/>
  </office:meta>
</office:document-meta>
</file>