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fo:margin-right="-0.0597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fo:margin-right="-0.0597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fo:margin-right="-0.0597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fo:margin-right="-0.0597in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fo:margin-right="-0.0597in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fo:margin-right="0.0701in">
        <style:tab-stops>
          <style:tab-stop style:type="left" style:position="0.3854in"/>
          <style:tab-stop style:type="left" style:position="0.5909in"/>
          <style:tab-stop style:type="center" style:position="3.3465in"/>
        </style:tab-stops>
      </style:paragraph-properties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 fo:margin-right="-0.059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08in"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3889in" svg:height="0.73889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/text:p>
      <text:p text:style-name="P16"><text:span text:style-name="T17">DĖL ANYKŠČIŲ RAJONO SAVIVALDYBĖS TARYBOS 2014 M. GRUODŽIO 18 D. SPRENDIMO NR. 1-TS-445 „</text:span><text:span text:style-name="T18">DĖl PAGALBOS Į NAMUS IR DIENOS SOCIALINĖS GLOBOS ASMENS NAMUOSE PASLAUGŲ SKYRIMO, TEIKIMO IR MOKĖJIMO UŽ PASLAUGAS TVARKOS APRAŠO ir PAGALBOS Į NAMUS paslaugos kainos PATVIRTINIMO IR PRITARIMO DIENOS SOCIALINĖS GLOBOS ASMENS NAMUOSE PASLAUGos KAINAI“ PAKEITIMO</text:span></text:p>
      <text:p text:style-name="P19"/>
      <text:p text:style-name="P20"><text:span text:style-name="T21">2022 m. birželio 30 d. Nr. 1-TS-209</text:span></text:p>
      <text:p text:style-name="P22">Anykščiai</text:p>
      <text:p text:style-name="P23"/>
      <text:p text:style-name="P24"/>
      <text:p text:style-name="P25"><text:span text:style-name="T26">Vadovaudamasi Lietuvos Respublikos vietos savivaldos įstatymo 16 straipsnio 2 dalies 37 punktu, 18 straipsnio 1 dalimi,<text:s/></text:span><text:span text:style-name="T27">Lietuvos Respublikos socialinių paslaugų įstatymo 13 straipsnio 1 dalimi, Socialinių paslaugų katalogo, patvirtinto Lietuvos Respublikos socialinės apsaugos ir darbo ministro 2006 m. balandžio 5 d. įsakymu Nr. A1-93 „Dėl socialinių paslaugų katalogo patvirtinimo“, 11.1 papunkčiu Socialinių paslaugų finansavimo ir lėšų apskaičiavimo metodikos, patvirtintos Lietuvos Respublikos Vyriausybės 2006 m. spalio 10 d. nutarimu Nr. 978 „Dėl<text:s/></text:span><text:soft-page-break/><text:span text:style-name="T28">socialinių paslaugų finansavimo ir lėšų apskaičiavimo metodikos patvirtinimo“, 21 punktu</text:span><text:span text:style-name="T29"><text:s/>ir atsižvelgdami į<text:s/></text:span><text:span text:style-name="T30">Socialinės paramos išmokų ataskaitos rodiklių dydžius, patvirtintus Lietuvos Respublikos Vyriausybės 2021 m. gruodžio 15 d. nutarimu Nr. 1077 bei<text:s/></text:span><text:span text:style-name="T31">Anykščių rajono socialinių paslaugų centro 2022 m. gegužės 10 d. raštą Nr. S-426 „Dėl Anykščių rajono socialinių paslaugų centro teikiamų dienos socialinės globos asmens namuose paslaugų vienos valandos keitimo“ ir 2022 m. birželio 9 d. raštą Nr. S-507 „</text:span><text:span text:style-name="T32">Dėl Anykščių rajono socialinių paslaugų centro teikiamų dienos socialinės globos asmens namuose paslaugų vienos valandos kainos keitimo“<text:s/></text:span><text:span text:style-name="T33">Anykščių rajono savivaldybės taryba<text:s/></text:span><text:span text:style-name="T34">nusprendžia:</text:span></text:p>
      <text:p text:style-name="P35"><text:span text:style-name="T36">1</text:span><text:span text:style-name="T37">. Pakeisti<text:s/></text:span><text:span text:style-name="T38">Anykščių rajono savivaldybės tarybos 2014 m. gruodžio 18 d. sprendimą Nr. 1-TS-445 „Dėl pagalbos į namus ir dienos socialinės globos asmens namuose paslaugų skyrimo, teikimo ir mokėjimo už paslaugas tvarkos aprašo ir pagalbos į namus paslaugos kainos patvirtinimo ir pritarimo dienos socialinės globos asmens namuose paslaugos kainai“ 3 punktą ir jį išdėstyti taip:</text:span></text:p>
      <text:p text:style-name="P39"><text:span text:style-name="T40">„</text:span><text:span text:style-name="T41">3</text:span><text:span text:style-name="T42">. Suderinti Anykščių rajono socialinių paslaugų centro teikiamų dienos socialinės globos asmens namuose paslaugų vienos valandos kainą – 9,60 Eur.“.</text:span></text:p>
      <text:p text:style-name="P43"><text:span text:style-name="T44">2</text:span><text:span text:style-name="T45">. Nustatyti, kad šiame tarybos sprendime nurodytos socialinių paslaugų kainos, taikomos nuo 2022 m. liepos 1 d.</text:span></text:p>
      <text:p text:style-name="P46"><text:span text:style-name="T47">Šis sprendimas yra skelbiamas Teisės aktų registre ir Anykščių rajono savivaldybės interneto svetainėje www.anyksciai.lt.</text:span></text:p>
      <text:p text:style-name="P48"/>
      <text:p text:style-name="P49"/>
      <text:p text:style-name="P50"/>
      <text:p text:style-name="P51"><text:span text:style-name="T52">Meras</text:span><text:span text:style-name="T53"><text:tab/>Sigutis Obel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2014 M. GRUODŽIO 18 D. SPRENDIMO NR. 1-TS-445 "DĖL PAGALBOS Į NAMUS IR DIENOS SOCIALINĖS GLOBOS ASMENS NAMUOSE PASLAUGŲ SKYRIMO, TEIKIMO IR MOKĖJIMO UŽ PASLAUGAS TVARKOS APRAŠO IR PAGALBOS Į NAMUS PASLAUGOS KAINOS PATVIRTINIMO IR PRITARIMO DIENOS SOCIALINĖS GLOBOS ASMENS NAMUOSE PASLAUGOS KAINAI" PAKEITIMO</dc:title>
    <dc:subject>1-TS-230</dc:subject>
    <meta:initial-creator>ANYKŠČIŲ RAJONO SAVIVALDYBĖS TARYBA</meta:initial-creator>
    <dc:creator>adlibuser</dc:creator>
    <meta:creation-date>2022-07-01T13:11:00Z</meta:creation-date>
    <dc:date>2022-07-01T13:11:00Z</dc:date>
    <meta:print-date>2022-06-13T13:4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07" meta:character-count="2499" meta:row-count="68" meta:non-whitespace-character-count="2206"/>
  </office:meta>
</office:document-meta>
</file>