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left="0.005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font-size-complex="12pt"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8"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29" style:parent-style-name="Normal" style:family="paragraph">
      <style:text-properties style:font-size-complex="12pt"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8861in">
        <style:tab-stops>
          <style:tab-stop style:type="left" style:position="0.8861in"/>
          <style:tab-stop style:type="left" style:position="1.2798in"/>
          <style:tab-stop style:type="left" style:position="1.9687in"/>
        </style:tab-stops>
      </style:paragraph-properties>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fo:language="lv" fo:country="LV"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fo:language="lv" fo:country="LV"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fo:language="lv" fo:country="LV"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KAUNO MIESTO SAVIVALDYBĖS TARYBOS 2014 M. LAPKRIČIO 6 D. SPRENDIMO NR. T-559 „DĖL KAUNO MIESTO TVARKYMO IR ŠVAROS TAISYKLIŲ PATVIRTINIMO“ PAKEITIMO</text:span></text:p>
      <text:p text:style-name="P26"/>
      <text:p text:style-name="P27">2024 m. gruodžio 17 d. Nr. T-984</text:p>
      <text:p text:style-name="P28">Kaunas</text:p>
      <text:p text:style-name="P29"/>
      <text:p text:style-name="P30"/>
      <text:p text:style-name="P31"><text:span text:style-name="T32">Kauno miesto savivaldybės taryba <text:s/>n u s p r e n d ž i a:<text:s/></text:span></text:p>
      <text:p text:style-name="P33"><text:span text:style-name="T34">Pakeisti Kauno miesto tvarkymo ir švaros taisykles, patvirtintas Kauno miesto savivaldybės tarybos 2014 m. lapkričio 6 d. sprendimu Nr. T-559 „Dėl Kauno miesto tvarkymo ir švaros taisyklių patvirtinimo“:<text:s/></text:span></text:p>
      <text:p text:style-name="P35"><text:span text:style-name="T36">1</text:span><text:span text:style-name="T37">. Pakeisti 11.1 papunktį ir jį išdėstyti taip:<text:s/></text:span></text:p>
      <text:p text:style-name="P38"><text:span text:style-name="T39">„</text:span><text:span text:style-name="T40">11.1</text:span><text:span text:style-name="T41">. pritvirtinti prie visų pastatų fasadų numerius, o ties gatvių sankryžomis – leisti pritvirtinti gatvių pavadinimų lenteles. Gatvių pavadinimų lenteles užsako ir jų įrengimą organizuoja Savivaldybės administracijos Transporto ir eismo organizavimo skyrius, o numerius<text:s/></text:span><text:soft-page-break/><text:span text:style-name="T42">užsako ir tvirtina pastato savininkai (administratoriai, valdytojai ar naudotojai). Už Savivaldybei nuosavybės teise priklausančių ar patikėjimo teise valdomų pastatų ženklinimo organizavimą atsako Savivaldybės administracijos atsakingi padaliniai;“.<text:s/></text:span></text:p>
      <text:p text:style-name="P43"><text:span text:style-name="T44">2</text:span><text:span text:style-name="T45">. Pakeisti 25.21 papunktį ir jį išdėstyti taip:<text:s/></text:span></text:p>
      <text:p text:style-name="P46"><text:span text:style-name="T47">„</text:span><text:span text:style-name="T48">25.21</text:span><text:span text:style-name="T49">. važiuoti motorinėmis ar kitomis savaeigėmis transporto priemonėmis</text:span><text:span text:style-name="T50"><text:s/></text:span><text:span text:style-name="T51">šaligatviais ar pėsčiųjų takais, išskyrus<text:s/></text:span><text:span text:style-name="T52">valstybės saugomas teritorijas, kurios yra nustatytos Savivaldybės tarybos sprendimu patvirtintuose Vietinės rinkliavos už leidimo įvažiuoti mechaninėmis transporto priemonėmis į valstybės saugomas teritorijas išdavimą nuostatuose, tik turint biudžetinės įstaigos<text:s/></text:span><text:span text:style-name="T53">„</text:span><text:span text:style-name="T54">Parkavimas Kaune“ išduotą leidimą;</text:span><text:span text:style-name="T55"><text:s/>statyti transporto priemones ant vejos ar šaligatvio, išskyrus Kelių eismo taisyklėse nustatytus atvejus;“.<text:s/></text:span></text:p>
      <text:p text:style-name="P56"><text:span text:style-name="T57">3</text:span><text:span text:style-name="T58">. Pakeisti 25.40 papunktį ir jį išdėstyti taip:<text:s/></text:span></text:p>
      <text:p text:style-name="P59"><text:span text:style-name="T60">„</text:span><text:span text:style-name="T61">25.40</text:span><text:span text:style-name="T62">.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skelbimų ar kitų nuorodų tvirtinimas yra nurodytas Savivaldybės išduotame leidime organizuoti renginį.“<text:s/></text:span></text:p>
      <text:p text:style-name="P63"><text:span text:style-name="T64">4</text:span><text:span text:style-name="T65">. Pakeisti 25.44 papunktį ir jį išdėstyti taip:<text:s/></text:span></text:p>
      <text:p text:style-name="P66"><text:span text:style-name="T67">„</text:span><text:span text:style-name="T68">25.44</text:span><text:span text:style-name="T69">. laikyti jiems priskirtose teritorijose neteisėtai įrengtą ar neturintį teisės aktų numatytų galiojančių suderinimo dokumentų (leidimų, suderinimų, pažymų ir pan.) reklaminį ar kitokį įrenginį ar laikiną statinį;“.<text:s/></text:span></text:p>
      <text:p text:style-name="P70"><text:span text:style-name="T71">5</text:span><text:span text:style-name="T72">. Papildyti nauju 25.46 papunkčiu:<text:s/></text:span></text:p>
      <text:p text:style-name="P73"><text:span text:style-name="T74">„</text:span><text:span text:style-name="T75">25.46</text:span><text:span text:style-name="T76">. viešose Senamiesčio ir Naujamiesčio vietose statyti augalų vazonus ir kitas dekoracijas. Išimtis – ne didesniu kaip 0,5 m atstumu nuo pastato prie pagrindinės įeigos šiltuoju sezonu pastatomi vazonai su gyvomis gėlėmis, šaltuoju sezonu – kalėdinės puošybos elementai. Ši išimtis taikoma tik tuo atveju, jei pastačius vazoną ar kalėdinės puošybos elementą nuo jo lieka ne mažesnis kaip 1,5 m šaligatvio plotis.“</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2-17 SPRENDIMAS Nr. T-984</dc:title>
    <dc:subject>DĖL KAUNO MIESTO SAVIVALDYBĖS TARYBOS 2014 M. LAPKRIČIO 6 D. SPRENDIMO NR. T-559 „DĖL KAUNO MIESTO TVARKYMO IR ŠVAROS TAISYKLIŲ PATVIRTINIMO“ PAKEITIMO</dc:subject>
    <meta:initial-creator>Windows User</meta:initial-creator>
    <dc:creator>adlibuser</dc:creator>
    <meta:creation-date>2024-12-17T14:38:00Z</meta:creation-date>
    <dc:date>2024-12-17T14:38:00Z</dc:date>
    <meta:print-date>2001-05-16T08:19:00Z</meta:print-date>
    <meta:template xlink:href="Normal.dotm" xlink:type="simple"/>
    <meta:editing-cycles>2</meta:editing-cycles>
    <meta:editing-duration>PT0S</meta:editing-duration>
    <meta:document-statistic meta:page-count="3" meta:paragraph-count="45" meta:word-count="369" meta:character-count="2893" meta:row-count="95" meta:non-whitespace-character-count="2569"/>
  </office:meta>
</office:document-meta>
</file>