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text-scale="110%"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62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fo:line-height="150%">
        <style:tab-stops>
          <style:tab-stop style:type="left" style:position="0.4722in"/>
          <style:tab-stop style:type="left" style:position="1.1625in"/>
        </style:tab-stops>
      </style:paragraph-properties>
    </style:style>
    <style:style style:name="P26"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style:tab-stops>
          <style:tab-stop style:type="left" style:position="1.1625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text-properties style:font-size-complex="12pt"/>
    </style:style>
    <style:style style:name="P29"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764in" svg:height="0.85417in" style:rel-width="scale" style:rel-height="scale"><draw:image xlink:href="media/image1.emf" xlink:type="simple" xlink:show="embed" xlink:actuate="onLoad"/><svg:title/><svg:desc>herbas2</svg:desc></draw:frame></text:span></text:p>
      <text:p text:style-name="P10"><text:span text:style-name="T11">MOLĖTŲ RAJONO SAVIVALDYBĖS TARYBA</text:span></text:p>
      <text:p text:style-name="P12"/>
      <text:p text:style-name="P13"><text:span text:style-name="T14">SPRENDIMAS</text:span></text:p>
      <text:p text:style-name="P15">DĖl Upės GATVės pavadinimo suteikimo molėtų rajono ČIULĖNŲ seniūnijos Mindučių kaimo teritorijoje<text:s/></text:p>
      <text:p text:style-name="P16"/>
      <text:p text:style-name="P17">2015 m. liepos 14 d. Nr. B1-161</text:p>
      <text:p text:style-name="P18">Molėtai</text:p>
      <text:p text:style-name="P19"/>
      <text:p text:style-name="P20"/>
      <text:p text:style-name="P21"><text:span text:style-name="T22">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birželio 9 d. teikimą Nr. B44-69 „Teikimas dėl Upės gatvės pavadinimo suteikimo Molėtų rajono Čiulėnų seniūnijos Mindučių kaimo teritorijoje“,</text:span></text:p>
      <text:p text:style-name="P23"><text:span text:style-name="T24">Molėtų rajono savivaldybės taryba <text:s/>n u s p r e n d ž i a suteikti Upės gatvės pavadinimą Molėtų rajono Čiulėnų seniūnijos Mindučių kaimo teritorijoje, pagal priedą.</text:span></text:p>
      <text:p text:style-name="P25"/>
      <text:p text:style-name="P26"/>
      <text:p text:style-name="P27"/>
      <text:p text:style-name="P28">Savivaldybės meras<text:tab/>Stasys Žviny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Tarybos sprendimai\2015\Luokesos sen., Šaukšteliškių k., Žvejų g\Projektas_Šaukšteliškių k., Žvejų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7-22T10:15:00Z</meta:creation-date>
    <dc:date>2015-07-22T10:15:00Z</dc:date>
    <meta:print-date>2015-01-13T13:58:00Z</meta:print-date>
    <meta:template xlink:href="Normal" xlink:type="simple"/>
    <meta:editing-cycles>2</meta:editing-cycles>
    <meta:editing-duration>PT0S</meta:editing-duration>
    <meta:document-statistic meta:page-count="1" meta:paragraph-count="9" meta:word-count="192" meta:character-count="1419" meta:row-count="38" meta:non-whitespace-character-count="1236"/>
  </office:meta>
</office:document-meta>
</file>