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fo:line-height="150%"/>
    </style:style>
    <style:style style:name="T7" style:parent-style-name="DefaultParagraphFont" style:family="text">
      <style:text-properties fo:font-weight="bold" style:font-weight-asian="bold" style:font-weight-complex="bold" fo:text-transform="uppercase" style:font-size-complex="12pt" fo:language="en" fo:country="US"/>
    </style:style>
    <style:style style:name="P8" style:parent-style-name="Normal" style:family="paragraph">
      <style:paragraph-properties fo:keep-with-next="always" fo:text-align="justify"/>
      <style:text-properties fo:font-weight="bold" style:font-weight-asian="bold" style:font-weight-complex="bold"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text-transform="uppercase" style:font-size-complex="12pt" fo:background-color="#FFFFFF"/>
    </style:style>
    <style:style style:name="P15" style:parent-style-name="Normal" style:family="paragraph">
      <style:paragraph-properties fo:keep-with-next="always" fo:text-align="center"/>
      <style:text-properties style:font-weight-complex="bold" fo:text-transform="uppercase" style:font-size-complex="12pt"/>
    </style:style>
    <style:style style:name="P16" style:parent-style-name="Normal" style:family="paragraph">
      <style:paragraph-properties fo:text-align="center" fo:text-indent="0.05in"/>
      <style:text-properties fo:font-size="10pt" style:font-size-asian="10pt"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justify" fo:line-height="115%"/>
      <style:text-properties style:font-style-complex="italic" style:font-size-complex="12pt"/>
    </style:style>
    <style:style style:name="P20" style:parent-style-name="Normal" style:family="paragraph">
      <style:paragraph-properties fo:text-align="justify" fo:line-height="115%"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keep-with-next="always" fo:text-align="justify" fo:line-height="115%"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keep-with-next="always" fo:text-align="justify" fo:line-height="115%" fo:text-indent="0.3937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keep-with-next="always" fo:text-align="justify" fo:line-height="115%" fo:text-indent="0.3937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name-asian="Calibri" style:font-size-complex="12pt"/>
    </style:style>
    <style:style style:name="P40" style:parent-style-name="Normal" style:family="paragraph">
      <style:paragraph-properties fo:keep-with-next="always" fo:text-align="justify" fo:line-height="115%" fo:text-indent="0.3937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keep-with-next="always" fo:text-align="justify" fo:line-height="115%" fo:text-indent="0.3937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name-asian="Calibri" style:font-size-complex="12pt"/>
    </style:style>
    <style:style style:name="P55" style:parent-style-name="Normal" style:family="paragraph">
      <style:paragraph-properties fo:keep-with-next="always" fo:text-align="justify" fo:line-height="115%" fo:text-indent="0.3937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name-asian="Calibri" style:font-size-complex="12pt"/>
    </style:style>
    <style:style style:name="P62" style:parent-style-name="Normal" style:family="paragraph">
      <style:paragraph-properties fo:keep-with-next="always" fo:text-align="justify" fo:line-height="115%" fo:text-indent="0.3937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keep-with-next="always" fo:text-align="justify" fo:line-height="115%" fo:text-indent="0.3937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name-asian="Calibri" style:font-size-complex="12pt"/>
    </style:style>
    <style:style style:name="P77" style:parent-style-name="Normal" style:family="paragraph">
      <style:paragraph-properties fo:keep-with-next="always" fo:text-align="justify" fo:line-height="115%" fo:text-indent="0.3937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name-asian="Calibri" style:font-size-complex="12pt"/>
    </style:style>
    <style:style style:name="P84" style:parent-style-name="Normal" style:family="paragraph">
      <style:paragraph-properties fo:keep-with-next="always" fo:text-align="justify" fo:line-height="115%"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3" text:anchor-type="as-char" svg:x="0in" svg:y="0in" svg:width="0.57778in" svg:height="0.67986in" style:rel-width="scale" style:rel-height="scale"><draw:image xlink:href="media/image1.wmf" xlink:type="simple" xlink:show="embed" xlink:actuate="onLoad"/><svg:title/><svg:desc/></draw:frame></text:span></text:p>
      <text:h text:style-name="P8" text:outline-level="2"/>
      <text:p text:style-name="P9">LIETUVOS RESPUBLIKOS APLINKOS MINISTERIJOS</text:p>
      <text:p text:style-name="P10">APLINKOS PROJEKTŲ VALDYMO AGENTŪROS DIREKTORIUS</text:p>
      <text:p text:style-name="P11"/>
      <text:p text:style-name="P12">Įsakymas</text:p>
      <text:p text:style-name="P13"><text:span text:style-name="T14">Dėl Lietuvos Respublikos aplinkos ministerijos Aplinkos projektų valdymo agentūros direktoriaus 2021 m. spalio 6 d. įsakymo Nr. T1-197 „Dėl finansavimo skyrimo projektams, pateiktiems pagal Klimato kaitos programos finansavimo priemonę „Atsinaujinančių energijos išteklių (saulės, vėjo) panaudojimas juridinių asmenų elektros energijos poreikiams“ pakeitimo</text:span></text:p>
      <text:p text:style-name="P15"/>
      <text:p text:style-name="P16"/>
      <text:p text:style-name="P17">2023 m. liepos 26 d. Nr. T1-249</text:p>
      <text:p text:style-name="P18">Vilnius</text:p>
      <text:p text:style-name="P19"/>
      <text:p text:style-name="P20"><text:span text:style-name="T21">Vadovaudamasis Klimato kaitos programos priemonės „Atsinaujinančių energijos išteklių (saulės, vėjo) panaudojimas juridinių asmenų elektros energijos poreikiams“ tvarkos aprašo (toliau – Tvarkos aprašas), patvirtinto Lietuvos Respublikos aplinkos ministro 2021 m. birželio 16 d. įsakymu Nr. D1-365 „Dėl Klimato kaitos programos priemonės „Atsinaujinančių energijos<text:s/></text:span><text:soft-page-break/><text:span text:style-name="T22">išteklių (saulės, vėjo) panaudojimas juridinių asmenų elektros energijos poreikiams“ tvarkos aprašo patvirtinimo“,</text:span><text:span text:style-name="T23"> </text:span><text:span text:style-name="T24">36 punktu:</text:span></text:p>
      <text:p text:style-name="P25"><text:span text:style-name="T26">1</text:span><text:span text:style-name="T27">. P a k e i č i u Lietuvos Respublikos aplinkos ministerijos Aplinkos projektų valdymo agentūros direktoriaus 2021 m. spalio 6 d. įsakymu Nr. T1-197 „Dėl finansavimo skyrimo projektams, pateiktiems pagal Klimato kaitos programos finansavimo priemonę „</text:span><text:span text:style-name="T28">Atsinaujinančių energijos išteklių (saulės, vėjo) panaudojimas juridinių asmenų elektros energijos poreikiams</text:span><text:span text:style-name="T29">“ patvirtiną projektų sąrašą finansavimui gauti:</text:span></text:p>
      <text:p text:style-name="P30"><text:span text:style-name="T31">2</text:span><text:span text:style-name="T32">. <text:s/>p a n a i k i n u finansavimą šiems projektams:</text:span></text:p>
      <text:p text:style-name="P33"><text:span text:style-name="T34">2.1</text:span><text:span text:style-name="T35">. <text:s/>2021 m. spalio 19 d.<text:s/></text:span><text:span text:style-name="T36">Lietuvos Respublikos aplinkos ministerijos</text:span><text:span text:style-name="T37"><text:s/>Aplinkos projektų valdymo agentūros direktoriaus įsakymu Nr. T1-224 „Dėl Lietuvos Respublikos aplinkos ministerijos Aplinkos projektų valdymo agentūros direktoriaus 2021 m. spalio 6 d. įsakymo Nr. T1-197 „Dėl finansavimo skyrimo projektams, pateiktiems pagal Klimato kaitos programos finansavimo priemonę „</text:span><text:span text:style-name="T38">Atsinaujinančių energijos išteklių (saulės, vėjo) panaudojimas juridinių asmenų elektros energijos poreikiams</text:span><text:span text:style-name="T39">“ pakeitimo“ skirtą finansavimą UAB „Milkona“ projektui „UAB Milkona, <text:s/>Skuodo raj., Mosėdžio sen., Udralių k. Mokyklos g. 12, 20 kWp galios saulės elektrinė“;<text:s/></text:span></text:p>
      <text:p text:style-name="P40"><text:span text:style-name="T41">2.2</text:span><text:span text:style-name="T42">. 2021 m. lapkričio 23 d.<text:s/></text:span><text:span text:style-name="T43">Lietuvos Respublikos aplinkos ministerijos</text:span><text:span text:style-name="T44"><text:s/>Aplinkos projektų valdymo agentūros direktoriaus įsakymu Nr. T1-278 „Dėl Lietuvos Respublikos aplinkos ministerijos Aplinkos projektų valdymo agentūros direktoriaus 2021 m. spalio 6 d. įsakymo Nr. T1-197 „Dėl finansavimo skyrimo projektams, pateiktiems pagal Klimato kaitos programos finansavimo priemonę „</text:span><text:span text:style-name="T45">Atsinaujinančių energijos išteklių (saulės, vėjo) panaudojimas juridinių asmenų elektros energijos poreikiams</text:span><text:span text:style-name="T46">“ pakeitimo“ skirtą finansavimą UAB „AUTOMATIKOS<text:s/></text:span><text:soft-page-break/><text:span text:style-name="T47">SISTEMOS“ projektui „Naujos nenaudotos saulės elektrinės įsigijimas ir įrengimas UAB „Automatikos sistemos";</text:span></text:p>
      <text:p text:style-name="P48"><text:span text:style-name="T49">2.3</text:span><text:span text:style-name="T50">. 2021 m. lapkričio 23 d.<text:s/></text:span><text:span text:style-name="T51">Lietuvos Respublikos aplinkos ministerijos</text:span><text:span text:style-name="T52"><text:s/>Aplinkos projektų valdymo agentūros direktoriaus įsakymu Nr. T1-278 „Dėl Lietuvos Respublikos aplinkos ministerijos Aplinkos projektų valdymo agentūros direktoriaus 2021 m. spalio 6 d. įsakymo Nr. T1-197 „Dėl finansavimo skyrimo projektams, pateiktiems pagal Klimato kaitos programos finansavimo priemonę „</text:span><text:span text:style-name="T53">Atsinaujinančių energijos išteklių (saulės, vėjo) panaudojimas juridinių asmenų elektros energijos poreikiams</text:span><text:span text:style-name="T54">“ pakeitimo“ skirtą finansavimą UAB „Vandens siurbliai“ projektui „UAB "Vandens siurbliai" saulės elektrinė“;</text:span></text:p>
      <text:p text:style-name="P55"><text:span text:style-name="T56">2.4</text:span><text:span text:style-name="T57">. 2021 m. lapkričio 23 d.<text:s/></text:span><text:span text:style-name="T58">Lietuvos Respublikos aplinkos ministerijos</text:span><text:span text:style-name="T59"><text:s/>Aplinkos projektų valdymo agentūros direktoriaus įsakymu Nr. T1-278 „Dėl Lietuvos Respublikos aplinkos ministerijos Aplinkos projektų valdymo agentūros direktoriaus 2021 m. spalio 6 d. įsakymo Nr. T1-197 „Dėl finansavimo skyrimo projektams, pateiktiems pagal Klimato kaitos programos finansavimo priemonę „</text:span><text:span text:style-name="T60">Atsinaujinančių energijos išteklių (saulės, vėjo) panaudojimas juridinių asmenų elektros energijos poreikiams</text:span><text:span text:style-name="T61">“ pakeitimo“ skirtą finansavimą UAB „Duomenų logistikos centras“ projektui „UAB Duomenų logistikos centras 234 kW saulės elektrinės įrengimas adresu <text:s/>J. Tiškevičiaus g. 72“;</text:span></text:p>
      <text:p text:style-name="P62"><text:span text:style-name="T63">2.5</text:span><text:span text:style-name="T64">. 2021 m. lapkričio 30 d.<text:s/></text:span><text:span text:style-name="T65">Lietuvos Respublikos aplinkos ministerijos</text:span><text:span text:style-name="T66"><text:s/>Aplinkos projektų valdymo agentūros direktoriaus įsakymu Nr. T1-292 „Dėl Lietuvos Respublikos aplinkos ministerijos Aplinkos projektų valdymo agentūros direktoriaus 2021 m. spalio 6 d. įsakymo Nr. T1-197 „Dėl finansavimo skyrimo projektams, pateiktiems pagal Klimato kaitos programos finansavimo priemonę „</text:span><text:span text:style-name="T67">Atsinaujinančių energijos išteklių (saulės, vėjo) panaudojimas juridinių asmenų elektros energijos poreikiams</text:span><text:span text:style-name="T68">“ pakeitimo“ skirtą finansavimą UAB „EKSITONAS<text:s/></text:span><text:soft-page-break/><text:span text:style-name="T69">BUSINESS SOLUTIONS“ projektui „AEI panaudojimas privačių juridinių asmenų poreikiams. Elektrinės galia 5Kw <text:s/>Adresu Basanavičiaus g. 9 Panevėžys“;</text:span></text:p>
      <text:p text:style-name="P70"><text:span text:style-name="T71">2.6</text:span><text:span text:style-name="T72">. 2021 m. lapkričio 30 d.<text:s/></text:span><text:span text:style-name="T73">Lietuvos Respublikos aplinkos ministerijos</text:span><text:span text:style-name="T74"><text:s/>Aplinkos projektų valdymo agentūros direktoriaus įsakymu Nr. T1-292 „Dėl Lietuvos Respublikos aplinkos ministerijos Aplinkos projektų valdymo agentūros direktoriaus 2021 m. spalio 6 d. įsakymo Nr. T1-197 „Dėl finansavimo skyrimo projektams, pateiktiems pagal Klimato kaitos programos finansavimo priemonę „</text:span><text:span text:style-name="T75">Atsinaujinančių energijos išteklių (saulės, vėjo) panaudojimas juridinių asmenų elektros energijos poreikiams</text:span><text:span text:style-name="T76">“ pakeitimo“ skirtą finansavimą UAB Knowledge investment, projektui „Saulės elektrinė ant mokyklos stogo“;</text:span></text:p>
      <text:p text:style-name="P77"><text:span text:style-name="T78">2.7</text:span><text:span text:style-name="T79">. 2021 m. lapkričio 30 d.<text:s/></text:span><text:span text:style-name="T80">Lietuvos Respublikos aplinkos ministerijos</text:span><text:span text:style-name="T81"><text:s/>Aplinkos projektų valdymo agentūros direktoriaus įsakymu Nr. T1-292 „Dėl Lietuvos Respublikos aplinkos ministerijos Aplinkos projektų valdymo agentūros direktoriaus 2021 m. spalio 6 d. įsakymo Nr. T1-197 „Dėl finansavimo skyrimo projektams, pateiktiems pagal Klimato kaitos programos finansavimo priemonę „</text:span><text:span text:style-name="T82">Atsinaujinančių energijos išteklių (saulės, vėjo) panaudojimas juridinių asmenų elektros energijos poreikiams</text:span><text:span text:style-name="T83">“ pakeitimo“ skirtą finansavimą UAB „ELREDA“, projektui „UAB "Elreda" 10 kW saulės elektrinė Kovo 11-osios g. 23 Šilalė“.</text:span></text:p>
      <text:p text:style-name="P84"><text:span text:style-name="T85">3</text:span><text:span text:style-name="T86">.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87"/>
      <text:p text:style-name="P88"/>
      <text:p text:style-name="P89"><text:span text:style-name="T90">Direktorius</text:span><text:span text:style-name="T91"><text:tab/><text:s text:c="59"/></text:span><text:span text:style-name="T92"><text:tab/></text:span><text:span text:style-name="T93"><text:tab/></text:span><text:span text:style-name="T94"><text:tab/></text:span><text:span text:style-name="T95"><text:tab/></text:span><text:span text:style-name="T96"><text:tab/>Gvidas Dargužas</text:span></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0833in" fo:margin-bottom="0.1972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3-07-26T06:44:00Z</meta:creation-date>
    <dc:date>2023-07-26T06:44: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5" meta:paragraph-count="53" meta:word-count="768" meta:character-count="6327" meta:row-count="147" meta:non-whitespace-character-count="5612"/>
  </office:meta>
</office:document-meta>
</file>