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margin-left="0.075in" fo:margin-right="-0.075in">
        <style:tab-stops>
          <style:tab-stop style:type="left" style:position="5.14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GENERALINIO DIREKTORIAUS 2017 M. GEGUŽĖS 31 D. ĮSAKYMO NR. 1B-438 „</text:span><text:span text:style-name="T19">DĖL<text:s/></text:span><text:span text:style-name="T20">MUITINĖS DEPARTAMENTO PRIE LIETUVOS RESPUBLIKOS FINANSŲ MINISTERIJOS GENERALINIO DIREKTORIAUS 2009 M. VASARIO 26 D. ĮSAKYMO NR. 1B-124 „</text:span><text:span text:style-name="T21">DĖL PAŠTO SIUNTŲ DEKLARAVIMO, MUITINIO TIKRINIMO IR MOKESČIŲ UŽ PREKES PAŠTO SIUNTOSE APSKAIČIAVIMO TAISYKLIŲ PATVIRTINIMO</text:span><text:span text:style-name="T22">“ PAKEITIMO“ PAKEITIMO</text:span></text:p>
      <text:p text:style-name="P23"/>
      <text:p text:style-name="P24">2017 m. rugsėjo 26 d. Nr. 1B-801</text:p>
      <text:p text:style-name="P25">Vilnius</text:p>
      <text:p text:style-name="Normal"/>
      <text:p text:style-name="Normal"/>
      <text:p text:style-name="P26"><text:span text:style-name="T27">P a k e i č i u Muitinės departamento prie Lietuvos Respublikos finansų ministerijos generalinio direktoriaus 2017 m. gegužės 31 d. įsakymo Nr. 1B-438 „Dėl Muitinės departamento prie Lietuvos Respublikos finansų ministerijos generalinio direktoriaus 2009 m. vasario 26 d. įsakymo Nr. 1B-124 „Dėl Pašto siuntų deklaravimo, muitinio tikrinimo ir mokesčių už prekes pašto siuntose apskaičiavimo taisyklių patvirtinimo“ pakeitimo“ 2 punktą ir jį išdėstau taip:</text:span></text:p>
      <text:p text:style-name="P28">„2. <text:span text:style-name="T29">Šis įsakymas įsigalioja 2018 m. vasario 1 d.“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20-12-22T09:45:00Z</meta:creation-date>
    <dc:date>2020-12-22T09:45:00Z</dc:date>
    <meta:print-date>2017-04-04T12:4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52" meta:character-count="1126" meta:row-count="39" meta:non-whitespace-character-count="985"/>
  </office:meta>
</office:document-meta>
</file>