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0.5909in"/>
        </style:tab-stops>
      </style:paragraph-properties>
    </style:style>
    <style:style style:name="P42" style:parent-style-name="Normal" style:family="paragraph">
      <style:paragraph-properties>
        <style:tab-stops>
          <style:tab-stop style:type="right" style:position="-0.5909in"/>
        </style:tab-stops>
      </style:paragraph-properties>
    </style:style>
    <style:style style:name="P43" style:parent-style-name="Normal" style:family="paragraph">
      <style:paragraph-properties>
        <style:tab-stops>
          <style:tab-stop style:type="right" style:position="-0.5909in"/>
        </style:tab-stops>
      </style:paragraph-properties>
    </style:style>
    <style:style style:name="P44" style:parent-style-name="Normal" style:family="paragraph">
      <style:paragraph-properties>
        <style:tab-stops>
          <style:tab-stop style:type="righ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style:style>
    <style:style style:name="P52" style:parent-style-name="Normal" style:family="paragraph">
      <style:paragraph-properties fo:text-align="justify" fo:margin-left="4.0361in">
        <style:tab-stops/>
      </style:paragraph-properties>
      <style:text-properties style:font-size-complex="12pt" style:language-asian="lt" style:country-asian="LT"/>
    </style:style>
    <style:style style:name="P53" style:parent-style-name="Normal" style:family="paragraph">
      <style:paragraph-properties fo:text-align="justify" fo:margin-left="4.0361in">
        <style:tab-stops/>
      </style:paragraph-properties>
      <style:text-properties style:font-size-complex="12pt" style:language-asian="lt" style:country-asian="LT"/>
    </style:style>
    <style:style style:name="P54" style:parent-style-name="Normal" style:family="paragraph">
      <style:paragraph-properties fo:text-align="justify" fo:margin-left="4.0361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4.3312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fo:color="#000000" fo:font-size="8pt" style:font-size-asian="8pt" style:font-size-complex="8pt" style:language-asian="lt" style:country-asian="L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line-height="115%">
        <style:tab-stops>
          <style:tab-stop style:type="left" style:position="4.3312in"/>
        </style:tab-stops>
      </style:paragraph-properties>
      <style:text-properties fo:color="#000000" fo:font-size="8pt" style:font-size-asian="8pt" style:font-size-complex="8pt" style:language-asian="lt" style:country-asian="L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ab-stops>
          <style:tab-stop style:type="left" style:position="0.6895in"/>
        </style:tab-stops>
      </style:paragraph-properties>
    </style:style>
    <style:style style:name="P78" style:parent-style-name="Normal" style:family="paragraph">
      <style:paragraph-properties fo:text-align="center" fo:line-height="115%">
        <style:tab-stops>
          <style:tab-stop style:type="left" style:position="4.3312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15%">
        <style:tab-stops>
          <style:tab-stop style:type="left" style:position="4.3312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15%">
        <style:tab-stops>
          <style:tab-stop style:type="left" style:position="0.6895in"/>
        </style:tab-stops>
      </style:paragraph-properties>
      <style:text-properties fo:color="#000000" fo:font-size="8pt" style:font-size-asian="8pt" style:font-size-complex="8pt" style:language-asian="lt" style:country-asian="L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margin-left="0.3937in" fo:text-indent="0.3937in">
        <style:tab-stops>
          <style:tab-stop style:type="left" style:position="0.2958in"/>
        </style:tab-stops>
      </style:paragraph-properties>
    </style:style>
    <style:style style:name="P202" style:parent-style-name="Normal" style:family="paragraph">
      <style:paragraph-properties fo:keep-with-next="always" fo:text-align="center" fo:line-height="115%">
        <style:tab-stops>
          <style:tab-stop style:type="left" style:position="4.3312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keep-with-next="alway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keep-with-next="always" fo:text-align="justify" fo:line-height="115%">
        <style:tab-stops>
          <style:tab-stop style:type="left" style:position="0.6895in"/>
        </style:tab-stops>
      </style:paragraph-properties>
      <style:text-properties fo:color="#000000"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221" style:parent-style-name="Normal" style:family="paragraph">
      <style:paragraph-properties fo:text-align="justify" fo:line-height="115%">
        <style:tab-stops>
          <style:tab-stop style:type="left" style:position="0.6895in"/>
        </style:tab-stops>
      </style:paragraph-properties>
    </style:style>
    <style:style style:name="P222" style:parent-style-name="Normal" style:family="paragraph">
      <style:paragraph-properties fo:text-align="center" fo:line-height="115%">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master-page-name="MPF1" style:family="paragraph">
      <style:paragraph-properties fo:break-before="page" fo:margin-left="6.202in" fo:margin-right="-0.0215in" style:page-number="1">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margin-left="6.202in" fo:margin-right="-0.0215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margin-left="6.202in" fo:margin-right="-0.0215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margin-left="6.202in" fo:margin-right="-0.021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TableColumn236" style:family="table-column">
      <style:table-column-properties style:column-width="0.2986in" style:use-optimal-column-width="false"/>
    </style:style>
    <style:style style:name="TableColumn237" style:family="table-column">
      <style:table-column-properties style:column-width="1.4256in" style:use-optimal-column-width="false"/>
    </style:style>
    <style:style style:name="TableColumn238" style:family="table-column">
      <style:table-column-properties style:column-width="1.175in" style:use-optimal-column-width="false"/>
    </style:style>
    <style:style style:name="TableColumn239" style:family="table-column">
      <style:table-column-properties style:column-width="1.5777in" style:use-optimal-column-width="false"/>
    </style:style>
    <style:style style:name="TableColumn240" style:family="table-column">
      <style:table-column-properties style:column-width="1.7527in" style:use-optimal-column-width="false"/>
    </style:style>
    <style:style style:name="TableColumn241" style:family="table-column">
      <style:table-column-properties style:column-width="1.718in" style:use-optimal-column-width="false"/>
    </style:style>
    <style:style style:name="TableColumn242" style:family="table-column">
      <style:table-column-properties style:column-width="1.0159in" style:use-optimal-column-width="false"/>
    </style:style>
    <style:style style:name="TableColumn243" style:family="table-column">
      <style:table-column-properties style:column-width="1.2486in" style:use-optimal-column-width="false"/>
    </style:style>
    <style:style style:name="Table235" style:family="table">
      <style:table-properties style:width="10.2125in" fo:margin-left="0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278" style:family="table-row">
      <style:table-row-properties style:min-row-height="0.1402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fo:margin-left="0.2916in" fo:text-indent="-0.2916in">
        <style:tab-stops/>
      </style:paragraph-properties>
      <style:text-properties style:font-name-asian="Calibri" fo:font-weight="bold" style:font-weight-asian="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Row283" style:family="table-row">
      <style:table-row-properties style:min-row-height="0.059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402in"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margin-left="0.2916in" fo:text-indent="-0.2916in">
        <style:tab-stops/>
      </style:paragraph-properties>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986in"/>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keep-with-next="always" fo:text-align="center"/>
      <style:text-properties fo:font-weight="bold" style:font-weight-asian="bold" style:font-size-complex="12pt" style:language-asian="lt" style:country-asian="LT"/>
    </style:style>
    <style:style style:name="P360" style:parent-style-name="Normal" style:family="paragraph">
      <style:paragraph-properties fo:keep-with-next="always"/>
      <style:text-properties style:font-size-complex="12pt" style:language-asian="lt" style:country-asian="LT"/>
    </style:style>
    <style:style style:name="TableColumn362" style:family="table-column">
      <style:table-column-properties style:column-width="0.3826in" style:use-optimal-column-width="false"/>
    </style:style>
    <style:style style:name="TableColumn363" style:family="table-column">
      <style:table-column-properties style:column-width="2.5715in" style:use-optimal-column-width="false"/>
    </style:style>
    <style:style style:name="TableColumn364" style:family="table-column">
      <style:table-column-properties style:column-width="0.4187in" style:use-optimal-column-width="false"/>
    </style:style>
    <style:style style:name="TableColumn365" style:family="table-column">
      <style:table-column-properties style:column-width="1.4548in" style:use-optimal-column-width="false"/>
    </style:style>
    <style:style style:name="TableColumn366" style:family="table-column">
      <style:table-column-properties style:column-width="1.4638in" style:use-optimal-column-width="false"/>
    </style:style>
    <style:style style:name="TableColumn367" style:family="table-column">
      <style:table-column-properties style:column-width="1.2652in" style:use-optimal-column-width="false"/>
    </style:style>
    <style:style style:name="TableColumn368" style:family="table-column">
      <style:table-column-properties style:column-width="1.2625in" style:use-optimal-column-width="false"/>
    </style:style>
    <style:style style:name="TableColumn369" style:family="table-column">
      <style:table-column-properties style:column-width="1.393in" style:use-optimal-column-width="false"/>
    </style:style>
    <style:style style:name="Table361" style:family="table">
      <style:table-properties style:width="10.2125in" fo:margin-left="0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widows="0" fo:orphans="0" fo:text-align="center" fo:margin-left="0.2916in" fo:text-indent="-0.2916in">
        <style:tab-stops/>
      </style:paragraph-properties>
      <style:text-properties style:font-name-asian="Calibri" fo:font-weight="bold" style:font-weight-asian="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480" style:family="table-cell">
      <style:table-cell-properties fo:border="0.0069in solid #000000" fo:padding-top="0in" fo:padding-left="0.0194in" fo:padding-bottom="0in" fo:padding-right="0.0194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fo:margin-left="0.2916in" fo:text-indent="-0.2916in">
        <style:tab-stops/>
      </style:paragraph-properties>
      <style:text-properties style:font-name-asian="Calibri"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524" style:family="table-cell">
      <style:table-cell-properties fo:border="0.0069in solid #000000" fo:padding-top="0in" fo:padding-left="0.0194in" fo:padding-bottom="0in" fo:padding-right="0.0194in"/>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Row542" style:family="table-row">
      <style:table-row-properties style:min-row-height="0.1236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fo:margin-left="0.2916in" fo:text-indent="-0.2916in">
        <style:tab-stops/>
      </style:paragraph-properties>
      <style:text-properties style:font-name-asian="Calibri"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widows="0" fo:orphans="0" fo:text-align="center" fo:margin-left="0.2916in" fo:text-indent="-0.2916in">
        <style:tab-stops/>
      </style:paragraph-properties>
      <style:text-properties style:font-name-asian="Calibri"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fo:text-align="center" fo:margin-left="0.2916in" fo:text-indent="-0.2916in">
        <style:tab-stops/>
      </style:paragraph-properties>
      <style:text-properties style:font-name-asian="Calibri"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widows="0" fo:orphans="0" fo:text-align="center" fo:margin-left="0.2916in" fo:text-indent="-0.2916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ab-stops>
          <style:tab-stop style:type="left" style:position="6.0416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6.0416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reak-before="page"/>
    </style:style>
    <style:style style:name="P686" style:parent-style-name="Normal" style:family="paragraph">
      <style:paragraph-properties fo:margin-left="6.1034in">
        <style:tab-stops/>
      </style:paragraph-properties>
      <style:text-properties style:font-size-complex="12pt" style:language-asian="lt" style:country-asian="LT"/>
    </style:style>
    <style:style style:name="P687" style:parent-style-name="Normal" style:family="paragraph">
      <style:paragraph-properties fo:margin-left="6.1034in">
        <style:tab-stops/>
      </style:paragraph-properties>
      <style:text-properties style:font-size-complex="12pt" style:language-asian="lt" style:country-asian="LT"/>
    </style:style>
    <style:style style:name="P688" style:parent-style-name="Normal" style:family="paragraph">
      <style:paragraph-properties fo:margin-left="6.1034in">
        <style:tab-stops/>
      </style:paragraph-properties>
      <style:text-properties style:font-size-complex="12pt" style:language-asian="lt" style:country-asian="LT"/>
    </style:style>
    <style:style style:name="P689" style:parent-style-name="Normal" style:family="paragraph">
      <style:paragraph-properties fo:margin-left="6.1034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1416in"/>
      <style:text-properties style:font-size-complex="12pt" style:language-asian="lt" style:country-asian="LT"/>
    </style:style>
    <style:style style:name="P693" style:parent-style-name="Normal" style:family="paragraph">
      <style:paragraph-properties fo:text-align="center" fo:text-indent="0.0986in"/>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fo:text-indent="0.0986in"/>
      <style:text-properties fo:font-weight="bold" style:font-weight-asian="bold" style:font-size-complex="12pt" style:language-asian="lt" style:country-asian="LT"/>
    </style:style>
    <style:style style:name="TableColumn697" style:family="table-column">
      <style:table-column-properties style:column-width="0.8256in"/>
    </style:style>
    <style:style style:name="TableColumn698" style:family="table-column">
      <style:table-column-properties style:column-width="2.8298in"/>
    </style:style>
    <style:style style:name="TableColumn699" style:family="table-column">
      <style:table-column-properties style:column-width="6.6125in"/>
    </style:style>
    <style:style style:name="Table696" style:family="table">
      <style:table-properties style:width="10.268in" style:rel-width="100%" fo:margin-left="0in" table:align="left"/>
    </style:style>
    <style:style style:name="TableRow700" style:family="table-row">
      <style:table-row-properties style:min-row-height="0.102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TableRow708" style:family="table-row">
      <style:table-row-properties style:min-row-height="0.10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min-row-height="0.10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min-row-height="0.10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min-row-height="0.10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weight-complex="bold" style:font-size-complex="12pt" style:language-asian="lt" style:country-asian="LT"/>
    </style:style>
    <style:style style:name="TableRow735" style:family="table-row">
      <style:table-row-properties style:min-row-height="0.10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weight-complex="bold" style:font-size-complex="12pt" style:language-asian="lt" style:country-asian="LT"/>
    </style:style>
    <style:style style:name="TableRow743" style:family="table-row">
      <style:table-row-properties style:min-row-height="0.10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tab-stop style:type="left" style:position="0.2951in"/>
          <style:tab-stop style:type="left" style:position="0.4923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center"/>
      <style:text-properties fo:font-weight="bold" style:font-weight-asian="bold" style:font-size-complex="12pt" style:language-asian="lt" style:country-asian="LT"/>
    </style:style>
    <style:style style:name="TableColumn756" style:family="table-column">
      <style:table-column-properties style:column-width="0.5527in"/>
    </style:style>
    <style:style style:name="TableColumn757" style:family="table-column">
      <style:table-column-properties style:column-width="3.1027in"/>
    </style:style>
    <style:style style:name="TableColumn758" style:family="table-column">
      <style:table-column-properties style:column-width="6.6125in"/>
    </style:style>
    <style:style style:name="Table755" style:family="table">
      <style:table-properties style:width="10.268in" style:rel-width="100%" fo:margin-left="0in" table:align="left"/>
    </style:style>
    <style:style style:name="TableRow759" style:family="table-row">
      <style:table-row-properties style:min-row-height="0.102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Row767" style:family="table-row">
      <style:table-row-properties style:min-row-height="0.10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min-row-height="0.1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min-row-height="0.10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1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25in" fo:text-indent="-0.25in">
        <style:tab-stops>
          <style:tab-stop style:type="left" style:position="0.1437in"/>
          <style:tab-stop style:type="left" style:position="0.3409in"/>
        </style:tab-stops>
      </style:paragraph-properties>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style:font-size-complex="12pt" style:language-asian="lt" style:country-asian="LT"/>
    </style:style>
    <style:style style:name="TableRow806" style:family="table-row">
      <style:table-row-properties style:min-row-height="0.10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margin-left="0.3743in">
        <style:tab-stops/>
      </style:paragraph-properties>
      <style:text-properties style:font-size-complex="12pt" style:language-asian="lt" style:country-asian="LT"/>
    </style:style>
    <style:style style:name="P818" style:parent-style-name="Normal" style:family="paragraph">
      <style:paragraph-properties fo:text-align="justify" fo:margin-left="0.3743in">
        <style:tab-stops/>
      </style:paragraph-properties>
      <style:text-properties style:font-size-complex="12pt" style:language-asian="lt" style:country-asian="LT"/>
    </style:style>
    <style:style style:name="P819" style:parent-style-name="Normal" style:family="paragraph">
      <style:paragraph-properties fo:text-align="justify" fo:margin-left="0.3743in">
        <style:tab-stops/>
      </style:paragraph-properties>
      <style:text-properties style:font-size-complex="12pt" style:language-asian="lt" style:country-asian="LT"/>
    </style:style>
    <style:style style:name="P820" style:parent-style-name="Normal" style:family="paragraph">
      <style:paragraph-properties fo:text-align="justify" fo:margin-left="0.3743in">
        <style:tab-stops/>
      </style:paragraph-properties>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1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min-row-height="0.10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1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3986in" fo:text-indent="-0.3in">
        <style:tab-stops>
          <style:tab-stop style:type="left" style:position="-0.0048in"/>
          <style:tab-stop style:type="left" style:position="0.1923in"/>
        </style:tab-stops>
      </style:paragraph-properties>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1.0479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6.202in"/>
        </style:tab-stops>
      </style:paragraph-properties>
    </style:style>
    <style:style style:name="T8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056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VALSTYBĖS INFORMACINIŲ SISTEMŲ IR REGISTRŲ IR VIDAUS ADMINISTRAVIMO SISTEMŲ VEIKLAI REIKALINGOS INFORMACINIŲ TECHNOLOGIJŲ INFRASTRUKTŪROS POREIKIO PLANAVIMO TVARKOS APRAŠO</text:span><text:span text:style-name="T10"><text:s/></text:span></text:p>
      <text:p text:style-name="P11"><text:span text:style-name="T12">PATVIRTINIMO</text:span></text:p>
      <text:p text:style-name="P13"/>
      <text:p text:style-name="P14">2017 m. balandžio 7 d. Nr. 3-158</text:p>
      <text:p text:style-name="P15">Vilnius</text:p>
      <text:p text:style-name="P16"/>
      <text:p text:style-name="P17"/>
      <text:p text:style-name="P18"><text:span text:style-name="T19">Įgyvendindamas<text:s/></text:span><text:span text:style-name="T20">Valstybės informacinių išteklių infrastruktūros konsolidavimo darbų sąrašo, patvirtinto Lietuvos Respublikos Vyriausybės 2015 m. gegužės 13 d. nutarimu Nr. 498 „Dėl valstybės informacinių išteklių infrastruktūros konsolidavimo ir jos valdymo optimizavimo“, 10 punktą ir vadovaudamasis Lietuvos Respublikos Vyriausybės 2016 m. spalio 19 d. nutarimo Nr. 1051 „Dėl valstybės informacinių išteklių infrastruktūros konsolidavimo“ 2.2 papunkčiu:</text:span></text:p>
      <text:p text:style-name="P21"><text:span text:style-name="T22">1</text:span><text:span text:style-name="T23">.</text:span><text:span text:style-name="T24"><text:tab/>T v i r t i n u Valstybės informacinių sistemų ir registrų ir vidaus administravimo sistemų veiklai reikalingos informacinių technologijų infrastruktūros poreikio planavimo tvarkos aprašą (toliau – Aprašas) (pridedama).</text:span></text:p>
      <text:p text:style-name="P25"><text:span text:style-name="T26">2</text:span><text:span text:style-name="T27">.</text:span><text:span text:style-name="T28"><text:tab/>N u s t a t a u, kad:</text:span></text:p>
      <text:p text:style-name="P29"><text:span text:style-name="T30">2.1</text:span><text:span text:style-name="T31">.</text:span><text:span text:style-name="T32"><text:tab/>šiuo įsakymu patvirtinto Aprašo 7 ir 10 punktai galioja iki 2017 m. gruodžio 31 d.;<text:s/></text:span></text:p>
      <text:p text:style-name="P33"><text:span text:style-name="T34">2.2</text:span><text:span text:style-name="T35">.</text:span><text:span text:style-name="T36"><text:tab/>šiuo įsakymu patvirtinto Aprašo 7</text:span><text:span text:style-name="T37">1</text:span><text:span text:style-name="T38"><text:s/>ir 10</text:span><text:span text:style-name="T39">1</text:span><text:span text:style-name="T40"><text:s/>punktai įsigalioja 2018 m. sausio 1 d.<text:s/></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 text:c="10"/>Rokas Masiulis</text:span></text:p>
      <text:p text:style-name="P50"/>
      <text:soft-page-break/>
      <text:p text:style-name="P51">PATVIRTINTA</text:p>
      <text:p text:style-name="P52">Lietuvos Respublikos susisiekimo<text:s/></text:p>
      <text:p text:style-name="P53">ministro 2017 m. balandžio 7 d.<text:s/></text:p>
      <text:p text:style-name="P54">įsakymu Nr. 3-158</text:p>
      <text:p text:style-name="P55"/>
      <text:p text:style-name="P56"><text:span text:style-name="T57">VALSTYBĖS INFORMACINIŲ SISTEMŲ IR REGISTRŲ IR VIDAUS ADMINISTRAVIMO SISTEMŲ VEIKLAI REIKALINGOS INFORMACINIŲ TECHNOLOGIJŲ INFRASTRUKTŪROS POREIKIO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alstybės informacinių sistemų ir registrų ir vidaus administravimo sistemų veiklai reikalingos informacinių technologijų infrastruktūros poreikio planavimo tvarkos aprašas (toliau – Aprašas) nustato<text:s/></text:span><text:span text:style-name="T69">Lietuvos Respublikos Vyriausybės 2016 m. spalio 19 d. nutarimo Nr. 1051 „Dėl valstybės informacinių išteklių infrastruktūros konsolidavimo“ 2.1 papunktyje nustatytų valstybės institucijų, įstaigų ir įmonių<text:s/></text:span><text:span text:style-name="T70">(toliau – institucija) valstybės informacinėms sistemoms ir registrams ir vidaus administravimo sistemoms (toliau – sistemos ir (ar) registrai) tvarkyti reikalingos informacinių technologijų (toliau – IT) infrastruktūros, gaunamos kaip debesijos paslaugos, kurias teikia valstybės debesijos paslaugų teikėjai, poreikio planavimo tvarką.</text:span></text:p>
      <text:p text:style-name="P71"><text:span text:style-name="T72">2</text:span><text:span text:style-name="T73">.</text:span><text:span text:style-name="T74"><text:tab/></text:span><text:span text:style-name="T75">Apraše<text:s/></text:span><text:span text:style-name="T76">vartojamos sąvokos suprantamos taip, kaip jos vartojamos Lietuvos Respublikos valstybės informacinių išteklių valdymo įstatyme ir Bendrųjų veiklos ir organizacinių reikalavimų valstybės debesijos paslaugų teikėjams apraše, patvirtintame Lietuvos Respublikos Vyriausybės 2016 m. spalio 19 d. nutarimu Nr. 1051 „Dėl valstybės informacinių išteklių infrastruktūros konsolidavimo“.</text:span></text:p>
      <text:p text:style-name="P77"/>
      <text:p text:style-name="P78"><text:span text:style-name="T79">II</text:span><text:span text:style-name="T80"><text:s/>SKYRIUS</text:span></text:p>
      <text:p text:style-name="P81"><text:span text:style-name="T82">INSTITUCIJOS SISTEMOMS IR (AR) REGISTRAMS TVARKYTI REIKALINGOS IT INFRASTRUKTŪROS, GAUNAMOS KAIP DEBESIJOS PASLAUGOS, POREIKIO PLANAVIMAS</text:span></text:p>
      <text:p text:style-name="P83"/>
      <text:p text:style-name="P84"><text:span text:style-name="T85">3</text:span><text:span text:style-name="T86">.</text:span><text:span text:style-name="T87"><text:tab/>Institucija iki kiekvienų metų pirmojo ketvirčio pabaigos šiame skyriuje nustatyta tvarka suplanuoja IT infrastruktūros, gaunamos kaip debesijos paslaugos, naudojimo ateinančių vienerių kalendorinių metų faktinį poreikį (toliau – IT infrastruktūros, gaunamos kaip debesijos paslaugos, naudojimo faktinis poreikis):</text:span></text:p>
      <text:p text:style-name="P88"><text:span text:style-name="T89">3.1</text:span><text:span text:style-name="T90">.</text:span><text:span text:style-name="T91"><text:tab/>savo sistemoms ir (ar) registrams, kuriems tvarkyti jau naudojamos debesijos paslaugos, tvarkyti;</text:span></text:p>
      <text:p text:style-name="P92"><text:span text:style-name="T93">3.2</text:span><text:span text:style-name="T94">.</text:span><text:span text:style-name="T95"><text:tab/>sistemos ir (ar) registro kūrimo, modernizavimo ir (arba) plėtros, įskaitant sistemos ir (ar) registro pertvarkymą ir perkėlimą iš institucijos savarankiškai tvarkomos IT infrastruktūros į IT infrastruktūrą, gaunamą kaip debesijos paslaugos, darbams (toliau – darbai) vykdyti, nepriklausomai nuo finansavimo šaltinio, kai planuojama pradėti kuriamos, modernizuojamos ir (arba) plėtojamos sistemos ir (ar) registro bandomąją eksploataciją arba eksploataciją.</text:span></text:p>
      <text:p text:style-name="P96"><text:span text:style-name="T97">4</text:span><text:span text:style-name="T98">.</text:span><text:span text:style-name="T99"><text:tab/>Institucija iki kiekvienų metų pirmojo ketvirčio pabaigos šiame skyriuje nustatyta tvarka suplanuoja IT infrastruktūros, gaunamos kaip debesijos paslaugos, naudojimo ateinančių trejų<text:s/></text:span><text:soft-page-break/><text:span text:style-name="T100">kalendorinių metų preliminarų poreikį (toliau – IT infrastruktūros, gaunamos kaip debesijos paslaugos, naudojimo preliminarus poreikis), kai, nepriklausomai nuo finansavimo šaltinio, per ateinančius trejus metus planuoja vykdyti darbus, skirtus sistemai ir (ar) registrui sukurti, modernizuoti ir (arba) plėtoti, ir kai bandomąją eksploataciją arba eksploataciją planuoja pradėti ne vėliau kaip per trejus metus, kuriems suplanuotas IT infrastruktūros, gaunamos kaip debesijos paslaugos, naudojimo preliminarus poreikis.</text:span></text:p>
      <text:p text:style-name="P101"><text:span text:style-name="T102">5</text:span><text:span text:style-name="T103">.</text:span><text:span text:style-name="T104"><text:tab/>Aprašo 3.1 papunktyje nurodytu atveju IT infrastruktūros, gaunamos kaip debesijos paslaugos, naudojimo faktinį poreikį institucija planuoja atsižvelgdama į praėjusiais kalendoriniais metais tai pačiai sistemai ir (ar) registrui tvarkyti naudotos IT infrastruktūros apimtį, t. y. įvertina galimą IT infrastruktūros poreikio apimties pokytį, priklausantį nuo ateinantiems kalendoriniams metams planuojamo sistemos ir (ar) registro naudojimo intensyvumo ir (arba) kitų veiksnių, kurie daro įtaką IT infrastruktūros, gaunamos kaip debesijos paslaugos, apimčiai. Jeigu sistemai ir (ar) registrui tvarkyti reikalingos IT infrastruktūros, gaunamos kaip debesijos paslaugos, naudojimo poreikio apimties pokytis nenumatomas, nurodoma, kad šis poreikis lieka toks pats kaip praėjusiais kalendoriniais metais.</text:span></text:p>
      <text:p text:style-name="P105"><text:span text:style-name="T106">6</text:span><text:span text:style-name="T107">.</text:span><text:span text:style-name="T108"><text:tab/>Aprašo 3.2 papunktyje nurodytu atveju institucija IT infrastruktūros, gaunamos kaip debesijos paslaugos, naudojimo faktinį poreikį nustato atsižvelgdama į sistemos ir (ar) registro techniniame aprašyme (specifikacijoje) nustatytą IT infrastruktūros poreikį ir patikslina pagal Aprašo 4 punktą praėjusiais kalendoriniais metais planuotą IT infrastruktūros, gaunamos kaip debesijos paslaugos, naudojimo preliminarų poreikį, jeigu šis poreikis buvo planuotas.<text:s/></text:span></text:p>
      <text:p text:style-name="P109"><text:span text:style-name="T110">7</text:span><text:span text:style-name="T111">.</text:span><text:span text:style-name="T112"><text:tab/>Institucija pagal IT infrastruktūros, gaunamos kaip debesijos paslaugos, planuojamą naudojimo faktinį ir preliminarų poreikį suformuoja bendrą institucijai reikalingų debesijos paslaugų sąrašą, pasirinkdama reikalingas debesijos paslaugas iš debesijos paslaugų sąrašo, skelbiamo Lietuvos Respublikos susisiekimo ministerijos (toliau – Susisiekimo ministerija) įgaliotos institucijos, atsakingos už valstybės informacinių išteklių infrastruktūros konsolidavimo priežiūrą ir naudojimosi šiais ištekliais koordinavimą (toliau – įgaliotoji institucija), interneto svetainėje, naudodamasi įgaliotosios institucijos nurodytomis priemonėmis.</text:span></text:p>
      <text:p text:style-name="P113"><text:span text:style-name="T114">7</text:span><text:span text:style-name="T115">1</text:span><text:span text:style-name="T116">.</text:span><text:span text:style-name="T117"><text:s/></text:span><text:span text:style-name="T118">Institucija pagal IT infrastruktūros, gaunamos kaip debesijos paslaugos, naudojimo faktinį ir preliminarų poreikį sudaro bendrą institucijai reikalingų debesijos paslaugų sąrašą, pasirinkdama reikalingas debesijos paslaugas iš debesijos paslaugų sąrašo, skelbiamo Lietuvos Respublikos susisiekimo ministerijos (toliau – Susisiekimo ministerija) įgaliotos institucijos, atsakingos už valstybės informacinių išteklių infrastruktūros konsolidavimo priežiūrą ir naudojimosi šiais ištekliais koordinavimą (toliau – įgaliotoji institucija), tvarkomame debesijos paslaugų kataloge, naudodamasi šio katalogo priemonėmis.</text:span></text:p>
      <text:p text:style-name="P119"><text:span text:style-name="T120">8</text:span><text:span text:style-name="T121">.</text:span><text:span text:style-name="T122"><text:tab/>Planuodama IT infrastruktūros, gaunamos kaip debesijos paslaugos, naudojimo faktinį poreikį institucija jai reikalingų debesijos paslaugų sąraše turi nurodyti šią informaciją:</text:span></text:p>
      <text:p text:style-name="P123"><text:span text:style-name="T124">8.1</text:span><text:span text:style-name="T125">.</text:span><text:span text:style-name="T126"><text:tab/>kiekvienos sistemos ir (ar) registro, kuriam tvarkyti yra reikalingos debesijos paslaugos, pavadinimą;</text:span></text:p>
      <text:p text:style-name="P127"><text:span text:style-name="T128">8.2</text:span><text:span text:style-name="T129">.</text:span><text:span text:style-name="T130"><text:tab/>kiekvienai sistemai ir (ar) registrui tvarkyti reikalingas konkrečias debesijos paslaugas (atitinka Aprašo 1 priedo lentelės 2 skiltyje pateikiamą informaciją);</text:span></text:p>
      <text:p text:style-name="P131"><text:span text:style-name="T132">8.3</text:span><text:span text:style-name="T133">.</text:span><text:span text:style-name="T134"><text:tab/>kiekvienai debesijos paslaugai teikti reikalingos IT infrastruktūros, gaunamos kaip debesijos paslaugos, charakteristikas (pavyzdžiui, sistemai ir (ar) registrui tvarkyti reikalingų virtualių tarnybinių stočių (angl.<text:s/></text:span><text:span text:style-name="T135">virtualized servers / compute</text:span><text:span text:style-name="T136">), duomenų saugojimo (angl.<text:s/></text:span><text:span text:style-name="T137">virtualized storage</text:span><text:span text:style-name="T138">) ir duomenų perdavimo tinklo (angl.<text:s/></text:span><text:span text:style-name="T139">virtualized network</text:span><text:span text:style-name="T140">) išteklių kiekius ir<text:s/></text:span><text:soft-page-break/><text:span text:style-name="T141">pajėgumus)<text:s/></text:span><text:span text:style-name="T142">(atitinka Aprašo 1 priedo lentelės 3 ir 4 skiltyse pateikiamą informaciją)<text:s/></text:span><text:span text:style-name="T143">ir IT infrastruktūros plėtros reikalavimus, siekdama užtikrinti reikiamus debesijos paslaugų teikimo pajėgumus galimo arba planuojamo didžiausio sistemos ir (ar) registro naudojimo metu<text:s/></text:span><text:span text:style-name="T144">(atitinka Aprašo 1 priedo lentelės 5 skiltyje pateikiamą informaciją)</text:span><text:span text:style-name="T145">;</text:span></text:p>
      <text:p text:style-name="P146"><text:span text:style-name="T147">8.4</text:span><text:span text:style-name="T148">.</text:span><text:span text:style-name="T149"><text:tab/>numatomą kiekvienos debesijos paslaugos metinį poreikį<text:s/></text:span><text:span text:style-name="T150">(atitinka Aprašo 1 priedo lentelės 6 skiltyje pateikiamą informaciją)</text:span><text:span text:style-name="T151">;</text:span></text:p>
      <text:p text:style-name="P152"><text:span text:style-name="T153">8.5</text:span><text:span text:style-name="T154">.</text:span><text:span text:style-name="T155"><text:tab/>numatomą kiekvienos reikalingos debesijos paslaugos naudojimo pradžios datą ir paslaugos teikimo trukmę<text:s/></text:span><text:span text:style-name="T156">(atitinka Aprašo 1 priedo lentelės 7 ir 8 skiltyse pateikiamą informaciją)</text:span><text:span text:style-name="T157">;</text:span></text:p>
      <text:p text:style-name="P158"><text:span text:style-name="T159">8.6</text:span><text:span text:style-name="T160">.</text:span><text:span text:style-name="T161"><text:tab/>kiekvienai reikiamai debesijos paslaugai teikti ir naudoti reikalingas specifines technologijas, kompetencijas, numatomus minimalius tokios paslaugos teikimo lygio įsipareigojimus<text:s/></text:span><text:span text:style-name="T162">(atitinka Aprašo 2 priedo lentelėje pateikiamą informaciją)</text:span><text:span text:style-name="T163">.</text:span></text:p>
      <text:p text:style-name="P164"><text:span text:style-name="T165">9</text:span><text:span text:style-name="T166">.</text:span><text:span text:style-name="T167"><text:tab/>Institucija, planuodama IT infrastruktūros, gaunamos kaip debesijos paslaugos, naudojimo preliminarų poreikį, bendrame institucijai reikalingų debesijos paslaugų sąraše turi nurodyti šią informaciją:</text:span></text:p>
      <text:p text:style-name="P168"><text:span text:style-name="T169">9.1</text:span><text:span text:style-name="T170">.</text:span><text:span text:style-name="T171"><text:tab/>kiekvienos planuojamos sukurti, modernizuoti ar išplėsti sistemos ir (ar) registro, kuriems tvarkyti bus reikalingos debesijos paslaugos, pavadinimą;</text:span></text:p>
      <text:p text:style-name="P172"><text:span text:style-name="T173">9.2</text:span><text:span text:style-name="T174">.</text:span><text:span text:style-name="T175"><text:tab/>kiekvienai planuojamai sukurti, modernizuoti ar išplėsti sistemai ir (ar) registrui tvarkyti reikalingas konkrečias debesijos paslaugas (atitinka Aprašo 1 priedo lentelės 2 skiltyje pateikiamą informaciją);</text:span></text:p>
      <text:p text:style-name="P176"><text:span text:style-name="T177">9.3</text:span><text:span text:style-name="T178">.</text:span><text:span text:style-name="T179"><text:tab/>planuojamos kiekvienai sistemai ir (ar) registrui tvarkyti reikalingos IT infrastruktūros, gaunamos kaip debesijos paslaugos, apimtį ir charakteristikas (pavyzdžiui, sistemai ir (ar) registrui tvarkyti reikalingų virtualių tarnybinių stočių, duomenų saugojimo ir (ar) duomenų perdavimo tinklo išteklių kiekius ir pajėgumus)</text:span><text:span text:style-name="T180"><text:s/>(atitinka Aprašo 1 priedo lentelės 3 ir 4 skiltyse pateikiamą informaciją)</text:span><text:span text:style-name="T181">;</text:span></text:p>
      <text:p text:style-name="P182"><text:span text:style-name="T183">9.4</text:span><text:span text:style-name="T184">.</text:span><text:span text:style-name="T185"><text:tab/>planuojamos kiekvienai sistemai ir (ar) registrui tvarkyti reikalingos IT infrastruktūros, gaunamos kaip debesijos paslaugos, naudojimo pradžios datą ir naudojimo trukmę<text:s/></text:span><text:span text:style-name="T186">(atitinka Aprašo 1 priedo lentelės 7 ir 8 skiltyse pateikiamą informaciją)</text:span><text:span text:style-name="T187">.</text:span></text:p>
      <text:p text:style-name="P188"><text:span text:style-name="T189">10</text:span><text:span text:style-name="T190">.</text:span><text:span text:style-name="T191"><text:tab/>Institucija, planuodama IT infrastruktūros, gaunamos kaip debesijos paslaugos, naudojimo faktinį poreikį ir IT infrastruktūros, gaunamos kaip debesijos paslaugos, naudojimo preliminarų poreikį, iš įgaliotosios institucijos skelbiamo debesijos paslaugų sąrašo pasirenka kiekvienai sistemai ir (ar) registrui tvarkyti reikalingas ir sistemai ir (ar) registrui tvarkyti reikalingos IT infrastruktūros naudojimo poreikį atitinkančias konkrečias debesijos paslaugas. Iš įgaliotosios institucijos skelbiamo debesijos paslaugų sąrašo paslaugos nepasirenkamos tik tuo atveju, jeigu įgaliotosios institucijos skelbiamame debesijos paslaugų sąraše nėra sistemai ir (ar) registrui tvarkyti reikalingos IT infrastruktūros naudojimo poreikius atitinkančių ir teikiamų debesijos paslaugų.</text:span></text:p>
      <text:p text:style-name="P192"><text:span text:style-name="T193">10</text:span><text:span text:style-name="T194">1</text:span><text:span text:style-name="T195">. Institucija, planuodama IT infrastruktūros, gaunamos kaip debesijos paslaugos, naudojimo faktinį poreikį ir IT infrastruktūros, gaunamos kaip debesijos paslaugos, naudojimo preliminarų poreikį, iš debesijos paslaugų kataloge skelbiamo debesijos paslaugų sąrašo pasirenka kiekvienai sistemai ir (ar) registrui tvarkyti reikalingas ir sistemai ir (ar) registrui tvarkyti reikalingos IT infrastruktūros naudojimo poreikį atitinkančias konkrečias debesijos paslaugas. Iš debesijos paslaugų sąrašo konkrečios debesijos paslaugos nepasirenkamos tik tuo atveju, jeigu debesijos paslaugų sąraše nėra sistemai ir (ar) registrui tvarkyti reikalingos IT infrastruktūros naudojimo poreikius atitinkančių ir teikiamų debesijos paslaugų.</text:span></text:p>
      <text:p text:style-name="P196"><text:span text:style-name="T197">11</text:span><text:span text:style-name="T198">.</text:span><text:span text:style-name="T199"><text:tab/>Institucija debesijos paslaugas renkasi vadovaudamasi Valstybės informacinėms sistemoms ir registrams tvarkyti reikalingų valstybės debesijos paslaugų teikėjų teikiamų debesijos paslaugų nustatymo principų ir sąlygų aprašo, patvirtinto Lietuvos Respublikos Vyriausybės<text:s/></text:span><text:span text:style-name="T200"><text:line-break/>2016 m. spalio 19 d. nutarimu Nr. 1051 „Dėl valstybės informacinių išteklių infrastruktūros konsolidavimo“, nustatyta tvarka.</text:span></text:p>
      <text:p text:style-name="P201"/>
      <text:p text:style-name="P202"><text:span text:style-name="T203">III</text:span><text:span text:style-name="T204"><text:s/>SKYRIUS</text:span></text:p>
      <text:p text:style-name="P205"><text:span text:style-name="T206">INSTITUCIJOS TVARKOMOMS SISTEMOMS IR (AR) REGISTRAMS TVARKYTI REIKALINGOS IT INFRASTRUKTŪROS, GAUNAMOS KAIP DEBESIJOS PASLAUGOS, NAUDOJIMO POREIKIŲ ĮVERTINIMAS</text:span></text:p>
      <text:p text:style-name="P207"/>
      <text:p text:style-name="P208"><text:span text:style-name="T209">12</text:span><text:span text:style-name="T210">.</text:span><text:span text:style-name="T211"><text:tab/>Institucijos sudarytą jai reikalingų debesijos paslaugų sąrašą per 30 kalendorinių dienų nuo kiekvienų metų pirmojo ketvirčio pabaigos įvertina įgaliotoji institucija.</text:span></text:p>
      <text:p text:style-name="P212"><text:span text:style-name="T213">13</text:span><text:span text:style-name="T214">.</text:span><text:span text:style-name="T215"><text:tab/>Įgaliotoji institucija, įvertinusi institucijos jai reikalingų debesijos paslaugų sąrašą ir atsižvelgdama į valstybės debesijos paslaugų teikėjų pateiktus jų valdomos IT infrastruktūros naudojimo ir rezervo vertinimo rezultatus, kuriuos valstybės debesijos paslaugų teikėjai privalo teikti įgaliotajai institucijai pagal Bendrųjų veiklos ir organizacinių reikalavimų valstybės debesijos paslaugų teikėjams aprašo, patvirtinto Lietuvos Respublikos Vyriausybės 2016 m. spalio 19 d. nutarimu Nr. 1051 „Dėl valstybės informacinių išteklių infrastruktūros konsolidavimo“, nuostatas, per 40 kalendorinių dienų nuo kiekvienų metų pirmojo ketvirčio pabaigos raštu pateikia Susisiekimo ministerijai apibendrintas išvadas apie institucijų IT infrastruktūros naudojimo poreikius ir šių išvadų pagrindu parengtą IT infrastruktūros, reikalingos valstybės debesijos paslaugų teikėjų planuojamoms debesijos paslaugoms teikti, sąrašą.</text:span></text:p>
      <text:p text:style-name="P216"><text:span text:style-name="T217">14</text:span><text:span text:style-name="T218">.</text:span><text:span text:style-name="T219"><text:tab/>Įgaliotoji institucija, raštu suderinusi su Susisiekimo ministerija, iki kiekvienų kalendorinių metų liepos 1 d. patvirtina ateinančių kalendorinių metų IT infrastruktūros, reikalingos valstybės debesijos paslaugų teikėjų planuojamoms debesijos paslaugoms teikti, sąrašą ir paskelbia jį debesijos paslaugų kataloge. Valstybės debesijos paslaugų teikėjai, rengdami metinius debesijos paslaugų teikimo ir joms teikti reikalingos IT infrastruktūros planus, privalo vadovautis ateinančių kalendorinių metų IT infrastruktūros, reikalingos valstybės debesijos paslaugų teikėjų planuojamoms debesijos paslaugoms teikti, sąrašu.</text:span></text:p>
      <text:p text:style-name="P220"/>
      <text:p text:style-name="P221"/>
      <text:p text:style-name="P222"><text:span text:style-name="T223">____________________</text:span></text:p>
      <text:soft-page-break/>
      <text:p text:style-name="P224">Valstybės informacinių sistemų ir registrų ir vidaus<text:s/></text:p>
      <text:p text:style-name="P226">administravimo sistemų veiklai reikalingos informacinių<text:s/></text:p>
      <text:p text:style-name="P227">technologijų infrastruktūros poreikio planavimo tvarkos aprašo<text:s/></text:p>
      <text:p text:style-name="P228"><text:span text:style-name="T229">1</text:span><text:span text:style-name="T230"><text:s/>priedas</text:span></text:p>
      <text:p text:style-name="P231"/>
      <text:p text:style-name="P232"><text:span text:style-name="T233">DEBESIJOS PASLAUGŲ POREIKIO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Eil. Nr.</text:p>
            </table:table-cell>
            <table:table-cell table:style-name="TableCell247">
              <text:p text:style-name="P248">Debesijos paslaugos pavadinimas</text:p>
            </table:table-cell>
            <table:table-cell table:style-name="TableCell249">
              <text:p text:style-name="P250">Mato<text:line-break/>vnt.</text:p>
            </table:table-cell>
            <table:table-cell table:style-name="TableCell251">
              <text:p text:style-name="P252">Planuojama mėnesinė apimtis, vnt.<text:s/></text:p>
            </table:table-cell>
            <table:table-cell table:style-name="TableCell253">
              <text:p text:style-name="P254">Maksimali mėnesinė apimtis, vnt.</text:p>
            </table:table-cell>
            <table:table-cell table:style-name="TableCell255">
              <text:p text:style-name="P256">Vidutinė metinė apimtis, vnt.</text:p>
            </table:table-cell>
            <table:table-cell table:style-name="TableCell257">
              <text:p text:style-name="P258">Paslaugos naudojimo pradžia</text:p>
            </table:table-cell>
            <table:table-cell table:style-name="TableCell259">
              <text:p text:style-name="P260">Paslaugos teikimo trukmė, mėn.</text:p>
            </table:table-cell>
          </table:table-row>
        </table:table-header-rows>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cell table:style-name="TableCell272">
            <text:p text:style-name="P273">6</text:p>
          </table:table-cell>
          <table:table-cell table:style-name="TableCell274">
            <text:p text:style-name="P275">7</text:p>
          </table:table-cell>
          <table:table-cell table:style-name="TableCell276">
            <text:p text:style-name="P277">8</text:p>
          </table:table-cell>
        </table:table-row>
        <table:table-row table:style-name="TableRow278">
          <table:table-cell table:style-name="TableCell279">
            <text:p text:style-name="P280">1.<text:tab/></text:p>
          </table:table-cell>
          <table:table-cell table:style-name="TableCell281" table:number-columns-spanned="7">
            <text:p text:style-name="P282">Nurodomas debesijos paslaugos pavadinimas</text:p>
          </table:table-cell>
          <table:covered-table-cell/>
          <table:covered-table-cell/>
          <table:covered-table-cell/>
          <table:covered-table-cell/>
          <table:covered-table-cell/>
          <table:covered-table-cell/>
        </table:table-row>
        <table:table-row table:style-name="TableRow283">
          <table:table-cell table:style-name="TableCell284">
            <text:p text:style-name="P285">1.1.<text:tab/></text:p>
          </table:table-cell>
          <table:table-cell table:style-name="TableCell286">
            <text:p text:style-name="P287">Nurodoma konkreti IT infrastruktūra ir jos poreikio apimtis (pvz., virtualių tarnybinių stočių operacinių sistemų licencijų, procesorių (vCPU), operatyviosios atminties (RAM) ir kt. poreikio apimtis).</text:p>
          </table:table-cell>
          <table:table-cell table:style-name="TableCell288">
            <text:p text:style-name="P289">Nurodomi konkrečios IT infrastruktūros matavimo vienetai (pvz., vnt., GB ir pan.).</text:p>
            <text:p text:style-name="P290"/>
          </table:table-cell>
          <table:table-cell table:style-name="TableCell291">
            <text:p text:style-name="P292">Nurodoma planuojama konkrečios IT infrastruktūros apimtis per vieną mėnesį, įvertinant įprastą valstybės informacinės sistemos ir registro ir vidaus administravimo sistemos (toliau – sistemos ir (ar) registrai) naudojimo intensyvumą.</text:p>
          </table:table-cell>
          <table:table-cell table:style-name="TableCell293">
            <text:p text:style-name="P294">Nurodoma galima maksimali konkrečios IT infrastruktūros apimtis per vieną mėnesį, įvertinant maksimalų prognozuojamą sistemos ir (ar) registro naudojimo intensyvumą. Pildoma tik planuojant IT infrastruktūros, gaunamos kaip debesijos paslaugos, faktinį poreikį.</text:p>
          </table:table-cell>
          <table:table-cell table:style-name="TableCell295">
            <text:p text:style-name="P296">Nurodoma vidutinė konkrečios IT infrastruktūros apimtis per vienus metus, apskaičiuojant atskiriems mėnesiams planuojamos IT infrastruktūros apimties vidurkį. Pildoma tik planuojant IT infrastruktūros, gaunamos kaip debesijos paslaugos, faktinį poreikį.</text:p>
            <text:p text:style-name="P297"/>
          </table:table-cell>
          <table:table-cell table:style-name="TableCell298">
            <text:p text:style-name="P299">Nurodoma data (mėnesio tikslumu), nuo kurios institucija planuoja pradėti naudotis konkrečia paslauga.</text:p>
          </table:table-cell>
          <table:table-cell table:style-name="TableCell300">
            <text:p text:style-name="P301">Nurodomas laikotarpis, kurį institucijai yra reikalinga konkreti IT infrastruktūra.</text:p>
          </table:table-cell>
        </table:table-row>
        <table:table-row table:style-name="TableRow302">
          <table:table-cell table:style-name="TableCell303">
            <text:p text:style-name="P304">1.2.<text:tab/></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tab/></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DEBESIJOS PASLAUGŲ POREIKIO SĄRAŠO PILDYMO PAVYZDY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ext:p text:style-name="P374">Debesijos paslaugos pavadinimas</text:p>
            </table:table-cell>
            <table:table-cell table:style-name="TableCell375">
              <text:p text:style-name="P376">Mato<text:line-break/>vnt.</text:p>
            </table:table-cell>
            <table:table-cell table:style-name="TableCell377">
              <text:p text:style-name="P378">Planuojama mėnesinė apimtis, vnt.<text:s/></text:p>
            </table:table-cell>
            <table:table-cell table:style-name="TableCell379">
              <text:p text:style-name="P380">Maksimali mėnesinė apimtis, vnt.</text:p>
            </table:table-cell>
            <table:table-cell table:style-name="TableCell381">
              <text:p text:style-name="P382">Vidutinė metinė apimtis, vnt.</text:p>
            </table:table-cell>
            <table:table-cell table:style-name="TableCell383">
              <text:p text:style-name="P384">Paslaugos naudojimo pradžia</text:p>
            </table:table-cell>
            <table:table-cell table:style-name="TableCell385">
              <text:p text:style-name="P386">Paslaugos teikimo trukmė, mėn.</text:p>
            </table:table-cell>
          </table:table-row>
        </table:table-header-rows>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cell table:style-name="TableCell400">
            <text:p text:style-name="P401">7</text:p>
          </table:table-cell>
          <table:table-cell table:style-name="TableCell402">
            <text:p text:style-name="P403">8</text:p>
          </table:table-cell>
        </table:table-row>
        <table:table-row table:style-name="TableRow404">
          <table:table-cell table:style-name="TableCell405">
            <text:p text:style-name="P406">1.<text:tab/></text:p>
          </table:table-cell>
          <table:table-cell table:style-name="TableCell407" table:number-columns-spanned="7">
            <text:p text:style-name="P408">Virtualių tarnybinių stočių išteklių nuomos paslauga</text:p>
          </table:table-cell>
          <table:covered-table-cell/>
          <table:covered-table-cell/>
          <table:covered-table-cell/>
          <table:covered-table-cell/>
          <table:covered-table-cell/>
          <table:covered-table-cell/>
        </table:table-row>
        <table:table-row table:style-name="TableRow409">
          <table:table-cell table:style-name="TableCell410">
            <text:p text:style-name="P411">1.1.<text:tab/></text:p>
          </table:table-cell>
          <table:table-cell table:style-name="TableCell412">
            <text:p text:style-name="P413">Virtualių tarnybinių stočių kiekis</text:p>
          </table:table-cell>
          <table:table-cell table:style-name="TableCell414">
            <text:p text:style-name="P415">Vnt.<text:s/></text:p>
          </table:table-cell>
          <table:table-cell table:style-name="TableCell416">
            <text:p text:style-name="P417">12</text:p>
          </table:table-cell>
          <table:table-cell table:style-name="TableCell418">
            <text:p text:style-name="P419">14</text:p>
          </table:table-cell>
          <table:table-cell table:style-name="TableCell420">
            <text:p text:style-name="P421">13</text:p>
          </table:table-cell>
          <table:table-cell table:style-name="TableCell422">
            <text:p text:style-name="P423">2017 m. sausis<text:s/></text:p>
          </table:table-cell>
          <table:table-cell table:style-name="TableCell424">
            <text:p text:style-name="P425">36</text:p>
          </table:table-cell>
        </table:table-row>
        <table:table-row table:style-name="TableRow426">
          <table:table-cell table:style-name="TableCell427">
            <text:p text:style-name="P428">1.2.<text:tab/></text:p>
          </table:table-cell>
          <table:table-cell table:style-name="TableCell429">
            <text:p text:style-name="P430">Virtualių procesorių kiekis (vCPU)</text:p>
          </table:table-cell>
          <table:table-cell table:style-name="TableCell431">
            <text:p text:style-name="P432">Vnt.</text:p>
          </table:table-cell>
          <table:table-cell table:style-name="TableCell433">
            <text:p text:style-name="P434">40</text:p>
          </table:table-cell>
          <table:table-cell table:style-name="TableCell435">
            <text:p text:style-name="P436">60</text:p>
          </table:table-cell>
          <table:table-cell table:style-name="TableCell437">
            <text:p text:style-name="P438">50</text:p>
          </table:table-cell>
          <table:table-cell table:style-name="TableCell439">
            <text:p text:style-name="P440">2017 m. sausis<text:s/></text:p>
          </table:table-cell>
          <table:table-cell table:style-name="TableCell441">
            <text:p text:style-name="P442">36</text:p>
          </table:table-cell>
        </table:table-row>
        <table:table-row table:style-name="TableRow443">
          <table:table-cell table:style-name="TableCell444">
            <text:p text:style-name="P445">1.3.<text:tab/></text:p>
          </table:table-cell>
          <table:table-cell table:style-name="TableCell446">
            <text:p text:style-name="P447">Operatyviosios atminties kiekis (RAM)</text:p>
          </table:table-cell>
          <table:table-cell table:style-name="TableCell448">
            <text:p text:style-name="P449">GB</text:p>
          </table:table-cell>
          <table:table-cell table:style-name="TableCell450">
            <text:p text:style-name="P451">128</text:p>
          </table:table-cell>
          <table:table-cell table:style-name="TableCell452">
            <text:p text:style-name="P453">192</text:p>
          </table:table-cell>
          <table:table-cell table:style-name="TableCell454">
            <text:p text:style-name="P455">160</text:p>
          </table:table-cell>
          <table:table-cell table:style-name="TableCell456">
            <text:p text:style-name="P457">2017 m. sausis<text:s/></text:p>
          </table:table-cell>
          <table:table-cell table:style-name="TableCell458">
            <text:p text:style-name="P459">36</text:p>
          </table:table-cell>
        </table:table-row>
        <table:table-row table:style-name="TableRow460">
          <table:table-cell table:style-name="TableCell461">
            <text:p text:style-name="P462">1.4.<text:tab/></text:p>
          </table:table-cell>
          <table:table-cell table:style-name="TableCell463">
            <text:p text:style-name="P464">Virtualių tarnybinių stočių diskinės atminties kiekis (HDD)</text:p>
          </table:table-cell>
          <table:table-cell table:style-name="TableCell465">
            <text:p text:style-name="P466">GB</text:p>
          </table:table-cell>
          <table:table-cell table:style-name="TableCell467">
            <text:p text:style-name="P468">3400</text:p>
          </table:table-cell>
          <table:table-cell table:style-name="TableCell469">
            <text:p text:style-name="P470">10200</text:p>
          </table:table-cell>
          <table:table-cell table:style-name="TableCell471">
            <text:p text:style-name="P472">6800</text:p>
          </table:table-cell>
          <table:table-cell table:style-name="TableCell473">
            <text:p text:style-name="P474">2017 m. sausis<text:s/></text:p>
          </table:table-cell>
          <table:table-cell table:style-name="TableCell475">
            <text:p text:style-name="P476">36</text:p>
          </table:table-cell>
        </table:table-row>
        <table:table-row table:style-name="TableRow477">
          <table:table-cell table:style-name="TableCell478">
            <text:p text:style-name="P479">1.5.<text:tab/></text:p>
          </table:table-cell>
          <table:table-cell table:style-name="TableCell480">
            <text:p text:style-name="Normal"><text:span text:style-name="T481">MS<text:s/></text:span><text:span text:style-name="T482">Windows Server Standard</text:span><text:span text:style-name="T483"><text:s/>OS licencijos, skirtos virtualiai tarnybinei stočiai</text:span></text:p>
          </table:table-cell>
          <table:table-cell table:style-name="TableCell484">
            <text:p text:style-name="P485">Vnt.</text:p>
          </table:table-cell>
          <table:table-cell table:style-name="TableCell486">
            <text:p text:style-name="P487">12</text:p>
          </table:table-cell>
          <table:table-cell table:style-name="TableCell488">
            <text:p text:style-name="P489">14</text:p>
          </table:table-cell>
          <table:table-cell table:style-name="TableCell490">
            <text:p text:style-name="P491">13</text:p>
          </table:table-cell>
          <table:table-cell table:style-name="TableCell492">
            <text:p text:style-name="P493">2017 m. sausis<text:s/></text:p>
          </table:table-cell>
          <table:table-cell table:style-name="TableCell494">
            <text:p text:style-name="P495">36</text:p>
          </table:table-cell>
        </table:table-row>
        <table:table-row table:style-name="TableRow496">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2.<text:tab/></text:p>
          </table:table-cell>
          <table:table-cell table:style-name="TableCell502" table:number-columns-spanned="7">
            <text:p text:style-name="P503">Duomenų ir failų saugojimo išteklių nuoma</text:p>
          </table:table-cell>
          <table:covered-table-cell/>
          <table:covered-table-cell/>
          <table:covered-table-cell/>
          <table:covered-table-cell/>
          <table:covered-table-cell/>
          <table:covered-table-cell/>
        </table:table-row>
        <table:table-row table:style-name="TableRow504">
          <table:table-cell table:style-name="TableCell505">
            <text:p text:style-name="P506">2.1.<text:tab/></text:p>
          </table:table-cell>
          <table:table-cell table:style-name="TableCell507">
            <text:p text:style-name="P508">Duomenų saugyklos talpa</text:p>
          </table:table-cell>
          <table:table-cell table:style-name="TableCell509">
            <text:p text:style-name="P510">GB</text:p>
          </table:table-cell>
          <table:table-cell table:style-name="TableCell511">
            <text:p text:style-name="P512">1000</text:p>
          </table:table-cell>
          <table:table-cell table:style-name="TableCell513">
            <text:p text:style-name="P514">2000</text:p>
          </table:table-cell>
          <table:table-cell table:style-name="TableCell515">
            <text:p text:style-name="P516">1500</text:p>
          </table:table-cell>
          <table:table-cell table:style-name="TableCell517">
            <text:p text:style-name="P518">2017 m. sausis<text:s/></text:p>
          </table:table-cell>
          <table:table-cell table:style-name="TableCell519">
            <text:p text:style-name="P520">36</text:p>
          </table:table-cell>
        </table:table-row>
        <table:table-row table:style-name="TableRow521">
          <table:table-cell table:style-name="TableCell522">
            <text:p text:style-name="P523">2.2.<text:tab/></text:p>
          </table:table-cell>
          <table:table-cell table:style-name="TableCell524">
            <text:p text:style-name="Normal"><text:span text:style-name="T525">Windows Server</text:span><text:span text:style-name="T526"><text:s/>2008 R2 licencijos</text:span></text:p>
          </table:table-cell>
          <table:table-cell table:style-name="TableCell527">
            <text:p text:style-name="P528">Vnt.</text:p>
          </table:table-cell>
          <table:table-cell table:style-name="TableCell529">
            <text:p text:style-name="P530">1</text:p>
          </table:table-cell>
          <table:table-cell table:style-name="TableCell531">
            <text:p text:style-name="P532">1</text:p>
          </table:table-cell>
          <table:table-cell table:style-name="TableCell533">
            <text:p text:style-name="P534">1</text:p>
          </table:table-cell>
          <table:table-cell table:style-name="TableCell535">
            <text:p text:style-name="P536">2017 m. sausis<text:s/></text:p>
          </table:table-cell>
          <table:table-cell table:style-name="TableCell537">
            <text:p text:style-name="P538">36</text:p>
          </table:table-cell>
        </table:table-row>
        <table:table-row table:style-name="TableRow539">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3.<text:tab/></text:p>
          </table:table-cell>
          <table:table-cell table:style-name="TableCell545" table:number-columns-spanned="7">
            <text:p text:style-name="P546">Duomenų perdavimo tinklo išteklių nuoma</text:p>
          </table:table-cell>
          <table:covered-table-cell/>
          <table:covered-table-cell/>
          <table:covered-table-cell/>
          <table:covered-table-cell/>
          <table:covered-table-cell/>
          <table:covered-table-cell/>
        </table:table-row>
        <table:table-row table:style-name="TableRow547">
          <table:table-cell table:style-name="TableCell548">
            <text:p text:style-name="P549">3.1.<text:tab/></text:p>
          </table:table-cell>
          <table:table-cell table:style-name="TableCell550">
            <text:p text:style-name="P551">Duomenų perdavimo linijų kiekis</text:p>
          </table:table-cell>
          <table:table-cell table:style-name="TableCell552">
            <text:p text:style-name="P553">Vnt.</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2017 m. sausis<text:s/></text:p>
          </table:table-cell>
          <table:table-cell table:style-name="TableCell562">
            <text:p text:style-name="P563">36</text:p>
          </table:table-cell>
        </table:table-row>
        <table:table-row table:style-name="TableRow564">
          <table:table-cell table:style-name="TableCell565" table:number-columns-spanned="8">
            <text:p text:style-name="P566"/>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4.<text:tab/></text:p>
          </table:table-cell>
          <table:table-cell table:style-name="TableCell570" table:number-columns-spanned="7">
            <text:p text:style-name="P571">Duomenų rezervinių kopijų tvarkymo ir duomenų rezervinio atkūrimo paslauga</text:p>
          </table:table-cell>
          <table:covered-table-cell/>
          <table:covered-table-cell/>
          <table:covered-table-cell/>
          <table:covered-table-cell/>
          <table:covered-table-cell/>
          <table:covered-table-cell/>
        </table:table-row>
        <table:table-row table:style-name="TableRow572">
          <table:table-cell table:style-name="TableCell573">
            <text:p text:style-name="P574">4.1.<text:tab/></text:p>
          </table:table-cell>
          <table:table-cell table:style-name="TableCell575">
            <text:p text:style-name="P576">Virtualių tarnybinių stočių kiekis</text:p>
          </table:table-cell>
          <table:table-cell table:style-name="TableCell577">
            <text:p text:style-name="P578">Vnt.<text:s/></text:p>
          </table:table-cell>
          <table:table-cell table:style-name="TableCell579">
            <text:p text:style-name="P580">12</text:p>
          </table:table-cell>
          <table:table-cell table:style-name="TableCell581">
            <text:p text:style-name="P582">14</text:p>
          </table:table-cell>
          <table:table-cell table:style-name="TableCell583">
            <text:p text:style-name="P584">13</text:p>
          </table:table-cell>
          <table:table-cell table:style-name="TableCell585">
            <text:p text:style-name="P586">2017 m. sausis<text:s/></text:p>
          </table:table-cell>
          <table:table-cell table:style-name="TableCell587">
            <text:p text:style-name="P588">36</text:p>
          </table:table-cell>
        </table:table-row>
        <table:table-row table:style-name="TableRow589">
          <table:table-cell table:style-name="TableCell590">
            <text:p text:style-name="P591">4.2.<text:tab/></text:p>
          </table:table-cell>
          <table:table-cell table:style-name="TableCell592">
            <text:p text:style-name="P593">Duomenų, kurių rezervinės kopijos būtų daromos, kiekis</text:p>
          </table:table-cell>
          <table:table-cell table:style-name="TableCell594">
            <text:p text:style-name="P595">GB</text:p>
          </table:table-cell>
          <table:table-cell table:style-name="TableCell596">
            <text:p text:style-name="P597">1500</text:p>
          </table:table-cell>
          <table:table-cell table:style-name="TableCell598">
            <text:p text:style-name="P599">3000</text:p>
          </table:table-cell>
          <table:table-cell table:style-name="TableCell600">
            <text:p text:style-name="P601">2250</text:p>
          </table:table-cell>
          <table:table-cell table:style-name="TableCell602">
            <text:p text:style-name="P603">2017 m. sausis<text:s/></text:p>
          </table:table-cell>
          <table:table-cell table:style-name="TableCell604">
            <text:p text:style-name="P605">36</text:p>
          </table:table-cell>
        </table:table-row>
        <table:table-row table:style-name="TableRow606">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5.<text:tab/></text:p>
          </table:table-cell>
          <table:table-cell table:style-name="TableCell612" table:number-columns-spanned="7">
            <text:p text:style-name="P613">Dedikuotų tarnybinių stočių nuoma</text:p>
          </table:table-cell>
          <table:covered-table-cell/>
          <table:covered-table-cell/>
          <table:covered-table-cell/>
          <table:covered-table-cell/>
          <table:covered-table-cell/>
          <table:covered-table-cell/>
        </table:table-row>
        <table:table-row table:style-name="TableRow614">
          <table:table-cell table:style-name="TableCell615">
            <text:p text:style-name="P616">5.1.<text:tab/></text:p>
          </table:table-cell>
          <table:table-cell table:style-name="TableCell617">
            <text:p text:style-name="P618">Tarnybinių stočių kiekis</text:p>
          </table:table-cell>
          <table:table-cell table:style-name="TableCell619">
            <text:p text:style-name="P620">Vnt.<text:s/></text:p>
          </table:table-cell>
          <table:table-cell table:style-name="TableCell621">
            <text:p text:style-name="P622">3</text:p>
          </table:table-cell>
          <table:table-cell table:style-name="TableCell623">
            <text:p text:style-name="P624">3</text:p>
          </table:table-cell>
          <table:table-cell table:style-name="TableCell625">
            <text:p text:style-name="P626">3</text:p>
          </table:table-cell>
          <table:table-cell table:style-name="TableCell627">
            <text:p text:style-name="P628">2018 m. sausis<text:s/></text:p>
          </table:table-cell>
          <table:table-cell table:style-name="TableCell629">
            <text:p text:style-name="P630">24</text:p>
          </table:table-cell>
        </table:table-row>
        <text:soft-page-break/>
        <table:table-row table:style-name="TableRow631">
          <table:table-cell table:style-name="TableCell632">
            <text:p text:style-name="P633">5.2.<text:tab/></text:p>
          </table:table-cell>
          <table:table-cell table:style-name="TableCell634">
            <text:p text:style-name="P635">Procesoriaus branduolių (pCPU) skaičius kiekvienoje tarnybinėje stotyje</text:p>
          </table:table-cell>
          <table:table-cell table:style-name="TableCell636">
            <text:p text:style-name="P637">Vnt.</text:p>
          </table:table-cell>
          <table:table-cell table:style-name="TableCell638">
            <text:p text:style-name="P639">12</text:p>
          </table:table-cell>
          <table:table-cell table:style-name="TableCell640">
            <text:p text:style-name="P641">12</text:p>
          </table:table-cell>
          <table:table-cell table:style-name="TableCell642">
            <text:p text:style-name="P643">12</text:p>
          </table:table-cell>
          <table:table-cell table:style-name="TableCell644">
            <text:p text:style-name="P645">2018 m. sausis<text:s/></text:p>
          </table:table-cell>
          <table:table-cell table:style-name="TableCell646">
            <text:p text:style-name="P647">24</text:p>
          </table:table-cell>
        </table:table-row>
        <table:table-row table:style-name="TableRow648">
          <table:table-cell table:style-name="TableCell649">
            <text:p text:style-name="P650">5.3.<text:tab/></text:p>
          </table:table-cell>
          <table:table-cell table:style-name="TableCell651">
            <text:p text:style-name="P652">Operatyviosios atminties kiekis (RAM) kiekvienoje tarnybinėje stotyje</text:p>
          </table:table-cell>
          <table:table-cell table:style-name="TableCell653">
            <text:p text:style-name="P654">GB</text:p>
          </table:table-cell>
          <table:table-cell table:style-name="TableCell655">
            <text:p text:style-name="P656">128</text:p>
          </table:table-cell>
          <table:table-cell table:style-name="TableCell657">
            <text:p text:style-name="P658">128</text:p>
          </table:table-cell>
          <table:table-cell table:style-name="TableCell659">
            <text:p text:style-name="P660">128</text:p>
          </table:table-cell>
          <table:table-cell table:style-name="TableCell661">
            <text:p text:style-name="P662">2018 m. sausis<text:s/></text:p>
          </table:table-cell>
          <table:table-cell table:style-name="TableCell663">
            <text:p text:style-name="P664">24</text:p>
          </table:table-cell>
        </table:table-row>
        <table:table-row table:style-name="TableRow665">
          <table:table-cell table:style-name="TableCell666">
            <text:p text:style-name="P667">5.4.<text:tab/></text:p>
          </table:table-cell>
          <table:table-cell table:style-name="TableCell668">
            <text:p text:style-name="P669">Tarnybinių stočių diskinės atminties kiekis (HDD) kiekvienoje tarnybinėje stotyje</text:p>
          </table:table-cell>
          <table:table-cell table:style-name="TableCell670">
            <text:p text:style-name="P671">GB</text:p>
          </table:table-cell>
          <table:table-cell table:style-name="TableCell672">
            <text:p text:style-name="P673">240</text:p>
          </table:table-cell>
          <table:table-cell table:style-name="TableCell674">
            <text:p text:style-name="P675">240</text:p>
          </table:table-cell>
          <table:table-cell table:style-name="TableCell676">
            <text:p text:style-name="P677">240</text:p>
          </table:table-cell>
          <table:table-cell table:style-name="TableCell678">
            <text:p text:style-name="P679">2018 m. sausis<text:s/></text:p>
          </table:table-cell>
          <table:table-cell table:style-name="TableCell680">
            <text:p text:style-name="P681">24</text:p>
          </table:table-cell>
        </table:table-row>
      </table:table>
      <text:p text:style-name="P682"/>
      <text:p text:style-name="P683"><text:span text:style-name="T684">________________________________</text:span></text:p>
      <text:p text:style-name="P685"/>
      <text:soft-page-break/>
      <text:p text:style-name="P686">Valstybės informacinių sistemų ir registrų ir vidaus<text:s/></text:p>
      <text:p text:style-name="P687">administravimo sistemų veiklai reikalingos informacinių<text:s/></text:p>
      <text:p text:style-name="P688">technologijų infrastruktūros poreikio planavimo tvarkos aprašo<text:s/></text:p>
      <text:p text:style-name="P689"><text:span text:style-name="T690">2</text:span><text:span text:style-name="T691"><text:s/>priedas</text:span></text:p>
      <text:p text:style-name="P692"/>
      <text:p text:style-name="P693"><text:span text:style-name="T694">SPECIFINIŲ TECHNOLOGIJŲ, REIKALINGŲ DEBESIJOS PASLAUGOMS TEIKTI, POREIKIO SĄRAŠAS</text:span></text:p>
      <text:p text:style-name="P695"/>
      <table:table table:style-name="Table696">
        <table:table-columns>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text:span text:style-name="T703">Eil. Nr.</text:span></text:p>
            </table:table-cell>
            <table:table-cell table:style-name="TableCell704">
              <text:p text:style-name="P705">Charakteristika</text:p>
            </table:table-cell>
            <table:table-cell table:style-name="TableCell706">
              <text:p text:style-name="P707">Poreikis</text:p>
            </table:table-cell>
          </table:table-row>
        </table:table-header-rows>
        <table:table-row table:style-name="TableRow708">
          <table:table-cell table:style-name="TableCell709">
            <text:p text:style-name="P710">1.<text:tab/></text:p>
          </table:table-cell>
          <table:table-cell table:style-name="TableCell711">
            <text:p text:style-name="Normal"><text:span text:style-name="T712">Debesijos paslaugos pasiekiamumas</text:span></text:p>
          </table:table-cell>
          <table:table-cell table:style-name="TableCell713">
            <text:p text:style-name="P714">Nurodomas kiekvienos debesijos paslaugos, nurodytos Valstybės institucijų ir įstaigų tvarkomų valstybės informacinių sistemų ir registrų ir vidaus administravimo sistemų veiklai reikalingos informacinių technologijų infrastruktūros poreikio planavimo tvarkos aprašo 1 priedo lentelėje (pvz., ne mažesnis kaip 99,7 proc. debesijos paslaugos pasiekiamumas) (toliau – debesijos paslauga), poreikis.</text:p>
          </table:table-cell>
        </table:table-row>
        <table:table-row table:style-name="TableRow715">
          <table:table-cell table:style-name="TableCell716">
            <text:p text:style-name="P717">2.<text:tab/></text:p>
          </table:table-cell>
          <table:table-cell table:style-name="TableCell718">
            <text:p text:style-name="Normal"><text:span text:style-name="T719">Debesijos paslaugos teikimo kokybės užtikrinimas</text:span></text:p>
          </table:table-cell>
          <table:table-cell table:style-name="TableCell720">
            <text:p text:style-name="P721">Nurodomas kiekvienos debesijos paslaugos teikimo kokybės (pvz., greičiausios reakcijos į užregistruotus debesijos paslaugos teikimo incidentus, incidentų, užklausų sprendimo ar keitimų trukmės) poreikis.</text:p>
          </table:table-cell>
        </table:table-row>
        <table:table-row table:style-name="TableRow722">
          <table:table-cell table:style-name="TableCell723">
            <text:p text:style-name="P724">3.<text:tab/></text:p>
          </table:table-cell>
          <table:table-cell table:style-name="TableCell725">
            <text:p text:style-name="P726">Debesijos paslaugos funkcijos</text:p>
          </table:table-cell>
          <table:table-cell table:style-name="TableCell727">
            <text:p text:style-name="P728">Nurodomas kiekvienos debesijos paslaugos funkcijų (pvz., galimybė didinti ir mažinti kiekvienai virtualiai tarnybinei stočiai skiriamus resursus (vCPU, RAM, HDD), galimybė kurti virtualių tarnybinių stočių duomenų atsargines kopijas) poreikis.</text:p>
          </table:table-cell>
        </table:table-row>
        <table:table-row table:style-name="TableRow729">
          <table:table-cell table:style-name="TableCell730">
            <text:p text:style-name="P731">4.<text:tab/></text:p>
          </table:table-cell>
          <table:table-cell table:style-name="TableCell732" table:number-columns-spanned="2">
            <text:p text:style-name="P733"><text:span text:style-name="T734">Specifinės technologijos, reikalingos konkrečiai debesijos paslaugai teikti</text:span></text:p>
          </table:table-cell>
          <table:covered-table-cell/>
        </table:table-row>
        <table:table-row table:style-name="TableRow735">
          <table:table-cell table:style-name="TableCell736">
            <text:p text:style-name="P737">4.1.<text:tab/></text:p>
          </table:table-cell>
          <table:table-cell table:style-name="TableCell738">
            <text:p text:style-name="P739">Nurodomos specifinės debesijos paslaugos charakteristikos, svarbios institucijai konkrečios debesijos paslaugos gavimo atveju (pvz., IT infrastruktūros, teikiamos kaip debesijos paslaugos, našumas ir pajėgumas, stebėsenos ir informavimo funkcionalumas, rezervinių duomenų kopijų kūrimas ir atkūrimo ir pan.).</text:p>
          </table:table-cell>
          <table:table-cell table:style-name="TableCell740">
            <text:p text:style-name="P741"><text:span text:style-name="T742">Nurodomas kiekvienos specifinės debesijos paslaugos charakteristikos (pvz., institucijai jos valstybės informacinei sistemai ar registrui ar vidaus administravimo sistemai tvarkyti naudojant konkrečią debesijos paslaugą reikalinga IT infrastruktūra, teikiama kaip debesijos paslaugos, našumo ir pajėgumo parametrai, stebėsenos ir informavimo funkcionalumo reikalavimai, rezervinių duomenų kopijų kūrimo ir atkūrimo parametrai ir pan.) poreikis.</text:span></text:p>
          </table:table-cell>
        </table:table-row>
        <table:table-row table:style-name="TableRow743">
          <table:table-cell table:style-name="TableCell744">
            <text:p text:style-name="P745">...</text:p>
          </table:table-cell>
          <table:table-cell table:style-name="TableCell746">
            <text:p text:style-name="P747"/>
          </table:table-cell>
          <table:table-cell table:style-name="TableCell748">
            <text:p text:style-name="P749"/>
          </table:table-cell>
        </table:table-row>
      </table:table>
      <text:p text:style-name="P750"/>
      <text:soft-page-break/>
      <text:p text:style-name="P751"><text:span text:style-name="T752">SPECIFINIŲ TECHNOLOGIJŲ, REIKALINGŲ DEBESIJOS PASLAUGOMS TEIKTI, POREIKIO SĄRAŠO<text:s/></text:span><text:span text:style-name="T753">PILDYMO PAVYZDYS</text:span></text:p>
      <text:p text:style-name="P754"/>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Eil. Nr.</text:span></text:p>
            </table:table-cell>
            <table:table-cell table:style-name="TableCell763">
              <text:p text:style-name="P764">Charakteristika</text:p>
            </table:table-cell>
            <table:table-cell table:style-name="TableCell765">
              <text:p text:style-name="P766">Poreikis</text:p>
            </table:table-cell>
          </table:table-row>
        </table:table-header-rows>
        <table:table-row table:style-name="TableRow767">
          <table:table-cell table:style-name="TableCell768">
            <text:p text:style-name="P769">1.<text:tab/></text:p>
          </table:table-cell>
          <table:table-cell table:style-name="TableCell770">
            <text:p text:style-name="Normal"><text:span text:style-name="T771">Debesijos paslaugos pasiekiamumas</text:span></text:p>
          </table:table-cell>
          <table:table-cell table:style-name="TableCell772">
            <text:p text:style-name="P773">Ne mažiau kaip 99,7 proc. (devyniasdešimt devyni ir septynios dešimtosios procento) per mėnesį.</text:p>
          </table:table-cell>
        </table:table-row>
        <table:table-row table:style-name="TableRow774">
          <table:table-cell table:style-name="TableCell775">
            <text:p text:style-name="P776">2.<text:tab/></text:p>
          </table:table-cell>
          <table:table-cell table:style-name="TableCell777">
            <text:p text:style-name="Normal"><text:span text:style-name="T778">Debesijos paslaugos teikimo kokybės užtikrinimas</text:span></text:p>
          </table:table-cell>
          <table:table-cell table:style-name="TableCell779">
            <text:p text:style-name="P780">• Reakcijos į incidentus laikas ne ilgesnis kaip 15 (penkiolika) minučių.</text:p>
            <text:p text:style-name="P781">• Incidentų išsprendimo laikas ne ilgesnis kaip 4 (keturios) valandos.</text:p>
            <text:p text:style-name="P782">• Reakcijos į užklausas ir keitimus laikas ne ilgesnis kaip 1 (viena) valanda.</text:p>
            <text:p text:style-name="P783">• Užklausų ir keitimų išsprendimo laikas ne ilgesnis kaip 8 (aštuonios) valandos.</text:p>
          </table:table-cell>
        </table:table-row>
        <table:table-row table:style-name="TableRow784">
          <table:table-cell table:style-name="TableCell785">
            <text:p text:style-name="P786">3.<text:tab/></text:p>
          </table:table-cell>
          <table:table-cell table:style-name="TableCell787">
            <text:p text:style-name="P788">Debesijos paslaugos funkcijos</text:p>
          </table:table-cell>
          <table:table-cell table:style-name="TableCell789">
            <text:p text:style-name="P790"><text:span text:style-name="T791">• Galimybė kurti ne mažiau kaip 15 vnt. naujų operacinių sistemų aplinkų (angl.<text:s/></text:span><text:span text:style-name="T792">Operating System Environment</text:span><text:span text:style-name="T793">).</text:span></text:p>
            <text:p text:style-name="P794">• Galimybė didinti ir mažinti kiekvienai virtualiai tarnybinei stočiai skiriamus resursus (vCPU, RAM, HDD).</text:p>
            <text:p text:style-name="P795">• Galimybė vienai virtualiai tarnybinei stočiai priskirti iki 24 vnt. virtualių procesorių.</text:p>
            <text:p text:style-name="P796"><text:span text:style-name="T797">• Galimybė kurti ir saugoti momentines virtualių tarnybinių stočių kopijas (angl.<text:s/></text:span><text:span text:style-name="T798">Snap Shots</text:span><text:span text:style-name="T799">).</text:span></text:p>
          </table:table-cell>
        </table:table-row>
        <table:table-row table:style-name="TableRow800">
          <table:table-cell table:style-name="TableCell801">
            <text:p text:style-name="P802">4.<text:tab/></text:p>
          </table:table-cell>
          <table:table-cell table:style-name="TableCell803" table:number-columns-spanned="2">
            <text:p text:style-name="P804"><text:span text:style-name="T805">Specifinės paslaugos charakteristikos</text:span></text:p>
          </table:table-cell>
          <table:covered-table-cell/>
        </table:table-row>
        <table:table-row table:style-name="TableRow806">
          <table:table-cell table:style-name="TableCell807">
            <text:p text:style-name="P808">4.1.<text:tab/></text:p>
          </table:table-cell>
          <table:table-cell table:style-name="TableCell809">
            <text:p text:style-name="P810">Našumo ir pajėgumo parametrai</text:p>
          </table:table-cell>
          <table:table-cell table:style-name="TableCell811">
            <text:p text:style-name="P812"><text:span text:style-name="T813">• Ne mažiau kaip 3 (trys) fizinės tarnybinės stotys, skirtos virtualių tarnybinių stočių platformai. Jos turi būti sujungtos į ypač patikimą blokinį (angl.<text:s/></text:span><text:span text:style-name="T814">cluster</text:span><text:span text:style-name="T815">).</text:span></text:p>
            <text:p text:style-name="P816">• Fizinių tarnybinių stočių, skirtų virtualių tarnybinių stočių platformai, procesorių našumas 2 (dviejų) procesorių aparatinėje platformoje ne mažiau kaip:</text:p>
            <text:p text:style-name="P817">• SPECint_base2006 = 55;</text:p>
            <text:p text:style-name="P818">• SPECfp_base2006 = 90;</text:p>
            <text:p text:style-name="P819">• SPECint_rate_base2006 = 820;</text:p>
            <text:p text:style-name="P820">• SPECfp_rate_base2006 = 620.</text:p>
            <text:p text:style-name="P821">Našumo rezultatai turi būti išmatuoti su siūlomu procesoriumi bet kurioje aparatinėje platformoje. Našumo testų rezultatai turi būti viešai paskelbti interneto svetainėje www.spec.org. Pasiūlyme būtina nurodyti fizinių tarnybinių stočių, kurios bus skiriamos virtualių tarnybinių stočių platformai, procesorių skaičių, gamintoją ir modelį, dažnį, veikiančių branduolių skaičių, spartinančiosios atminties dydį, sisteminės magistralės dažnį.</text:p>
            <text:p text:style-name="P822">• Bendras fizinių tarnybinių stočių operatyvinės atminties kiekis (RAM) ne mažesnis kaip 384 GB.</text:p>
            <text:soft-page-break/>
            <text:p text:style-name="P823">Fizinių tarnybinių stočių, skirtų virtualių tarnybinių stočių platformai, resursų (CPU ir RAM) panaudojimas neturi viršyti 70 proc.</text:p>
          </table:table-cell>
        </table:table-row>
        <text:soft-page-break/>
        <table:table-row table:style-name="TableRow824">
          <table:table-cell table:style-name="TableCell825">
            <text:p text:style-name="P826">4.2.<text:tab/></text:p>
          </table:table-cell>
          <table:table-cell table:style-name="TableCell827">
            <text:p text:style-name="P828">Virtualių tarnybinių stočių stebėsenos funkcionalumas</text:p>
          </table:table-cell>
          <table:table-cell table:style-name="TableCell829">
            <text:p text:style-name="P830">Privalo būti atliekama veikiančių virtualių tarnybinių stočių stebėsena pagal institucijos pasirinktus paslaugos teikimo / našumo parametrus.</text:p>
          </table:table-cell>
        </table:table-row>
        <table:table-row table:style-name="TableRow831">
          <table:table-cell table:style-name="TableCell832">
            <text:p text:style-name="P833">4.3.<text:tab/></text:p>
          </table:table-cell>
          <table:table-cell table:style-name="TableCell834">
            <text:p text:style-name="P835">Duomenų saugyklų našumo tipai</text:p>
            <text:p text:style-name="P836"/>
          </table:table-cell>
          <table:table-cell table:style-name="TableCell837">
            <text:p text:style-name="P838">Virtualių tarnybinių stočių diskinės posistemės našumas turi būti ne mažesnis kaip 1000 IOPS (įvesties / išvesties operacijų kiekis per sekundę) 1TB naudojamos saugyklos vietos.</text:p>
          </table:table-cell>
        </table:table-row>
        <table:table-row table:style-name="TableRow839">
          <table:table-cell table:style-name="TableCell840">
            <text:p text:style-name="P841">4.4.<text:tab/></text:p>
          </table:table-cell>
          <table:table-cell table:style-name="TableCell842">
            <text:p text:style-name="P843">USB/HASP laikmenos</text:p>
          </table:table-cell>
          <table:table-cell table:style-name="TableCell844">
            <text:p text:style-name="P845">Turi būti galimybė prie virtualių tarnybinių stočių prijungti USB/HASP kriptografines laikmenas.</text:p>
          </table:table-cell>
        </table:table-row>
        <table:table-row table:style-name="TableRow846">
          <table:table-cell table:style-name="TableCell847">
            <text:p text:style-name="P848">4.5.<text:tab/></text:p>
          </table:table-cell>
          <table:table-cell table:style-name="TableCell849">
            <text:p text:style-name="P850">VLAN tinklai</text:p>
          </table:table-cell>
          <table:table-cell table:style-name="TableCell851">
            <text:p text:style-name="P852">Turi būti suteiktos dvi grupės VLAN (vidinis ir išorinis tinklas) tinklų, kad savitarnos portalo naudotojas galėtų dinamiškai valdyti ir priskirti virtualias tarnybines stotis į reikiamus tinklus ir potinklius.</text:p>
          </table:table-cell>
        </table:table-row>
      </table:table>
      <text:p text:style-name="P853"/>
      <text:p text:style-name="P854"><text:span text:style-name="T85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2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7-04-07T12:28:00Z</meta:creation-date>
    <dc:date>2017-04-07T12:28:00Z</dc:date>
    <meta:print-date>2016-12-13T08:02:00Z</meta:print-date>
    <meta:template xlink:href="Normal.dotm" xlink:type="simple"/>
    <meta:editing-cycles>2</meta:editing-cycles>
    <meta:editing-duration>PT0S</meta:editing-duration>
    <meta:document-statistic meta:page-count="11" meta:paragraph-count="195" meta:word-count="3193" meta:character-count="22509" meta:row-count="557" meta:non-whitespace-character-count="19511"/>
  </office:meta>
</office:document-meta>
</file>