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language="pt" fo:country="BR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FINANSŲ MINISTERIJOS MOKYMO CENTRO VEIKLOS NUTRAUKIMO</text:span></text:p>
      <text:p text:style-name="P17"/>
      <text:p text:style-name="P18">2017 m. balandžio 12 d. Nr. 268</text:p>
      <text:p text:style-name="P19">Vilnius</text:p>
      <text:p text:style-name="P20"/>
      <text:p text:style-name="P21"/>
      <text:p text:style-name="P22"><text:span text:style-name="T23">Vadovaudamasi Lietuvos Respublikos civilinio kodekso 2.106 straipsnio 1 punktu ir Lietuvos Respublikos biudžetinių įstaigų įstatymo 15 straipsnio 2 dalimi</text:span><text:span text:style-name="T24">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Nutraukti Finansų ministerijos mokymo centro (kodas – 191708622, buveinės</text:span><text:span text:style-name="T30"><text:line-break/>adresas – Vilnius, Blindžių g. 24A) veiklą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Finansų<text:s/></text:span><text:span text:style-name="T40">ministras</text:span><text:span text:style-name="T4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13T13:12:00Z</meta:creation-date>
    <dc:date>2017-04-13T13:12:00Z</dc:date>
    <meta:print-date>2017-04-12T08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42" meta:row-count="26" meta:non-whitespace-character-count="477"/>
  </office:meta>
</office:document-meta>
</file>