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text-transform="uppercase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333333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imesNewRomanPSMT" style:font-name-complex="TimesNewRomanPSMT" fo:font-size="10pt" style:font-size-asian="10pt"/>
    </style:style>
    <style:style style:name="T23" style:parent-style-name="DefaultParagraphFont" style:family="text">
      <style:text-properties style:font-name="TimesNewRomanPSMT" style:font-name-complex="TimesNewRomanPSMT" style:font-size-complex="12pt"/>
    </style:style>
    <style:style style:name="T24" style:parent-style-name="DefaultParagraphFont" style:family="text">
      <style:text-properties style:font-name="TimesNewRomanPSMT" style:font-name-complex="TimesNewRomanPSMT" fo:font-size="10pt" style:font-size-asian="10pt"/>
    </style:style>
    <style:style style:name="T25" style:parent-style-name="DefaultParagraphFont" style:family="text">
      <style:text-properties style:font-name="TimesNewRomanPSMT" style:font-name-complex="TimesNewRomanPSMT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fo:letter-spacing="0.0277in" style:font-size-complex="12pt" fo:background-color="#FFFFFF"/>
    </style:style>
    <style:style style:name="T33" style:parent-style-name="DefaultParagraphFont" style:family="text">
      <style:text-properties style:font-weight-complex="bold" style:font-size-complex="12pt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letter-spacing="0.0277in" style:font-size-complex="12pt" fo:background-color="#FFFFFF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1.0069in"/>
        </style:tab-stops>
      </style:paragraph-properties>
    </style:style>
    <style:style style:name="T79" style:parent-style-name="DefaultParagraphFont" style:family="text">
      <style:text-properties fo:letter-spacing="0.0347in" style:font-size-complex="12pt"/>
    </style:style>
    <style:style style:name="T80" style:parent-style-name="DefaultParagraphFont" style:family="text">
      <style:text-properties fo:letter-spacing="0.0347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2"/>
      <text:h text:style-name="P4" text:outline-level="2">RADVILIŠKIO RAJONO SAVIVALDYBĖS ADMINISTRACIJOS DIREKTORIUS</text:h>
      <text:p text:style-name="P5"/>
      <text:p text:style-name="P6">ĮSAKYMAS<text:s/></text:p>
      <text:p text:style-name="P7"><text:span text:style-name="T8">Dėl INFEKCIJŲ PLITIMĄ RIBOJANČIO REŽIMO PASKELBIMO<text:s/></text:span><text:span text:style-name="T9">RADVILIŠKIO LOPŠELIO-DARŽELIO „EGLUTĖ“ IKIMOKYKLINIO UGDYMO GRUPĖJE „SKRUZDĖLIUKAI“</text:span></text:p>
      <text:p text:style-name="P10"/>
      <text:p text:style-name="P11"><text:span text:style-name="T12">2022 m. vasario <text:s/>8 d. Nr.<text:s/></text:span><text:span text:style-name="T13">A-112 (8.2)</text:span></text:p>
      <text:p text:style-name="P14">Radviliškis<text:s/></text:p>
      <text:p text:style-name="P15"/>
      <text:p text:style-name="P16"><text:span text:style-name="T17">Vadovaudamasi Lietuvos Respublikos vietos savivaldos įstatymo 29 straipsnio 8 dalies 2 punktu, Lietuvos Respublikos žmonių užkrečiamųjų ligų profilaktikos ir kontrolės įstatymo 25 straipsnio 3 dalimi, 26 straipsnio 3 dalies 1 punktu,<text:s/></text:span><text:span text:style-name="T18">Lietuvos Respublikos sveikatos apsaugos ministro-valstybės lygio ekstremaliosios situacijos valstybės operacijų vadovo 2020 m. lapkričio 6 d. sprendimo Nr. V-2543 „Dėl ikimokyklinio ir priešmokyklinio ugdymo organizavimo būtinų sąlygų“ (su vėlesniais pakeitimais ir papildymais) 4.1 papunkčiu, atsižvelgdama į Radviliškio lopšelio-darželio „Eglutė“ direktoriaus 2022 m. vasario 7 d. raštą Nr. 12 (1.17.4) „</text:span><text:span text:style-name="T19">Dėl infekcijos plitimą ribojančio režimo taikymo</text:span><text:span text:style-name="T20">“, Nacionalinio visuomenės sveikatos centro prie Sveikatos apsaugos ministerijos Šiaulių departamento 2022 m. vasario 7 d. raštą<text:s/></text:span><text:span text:style-name="T21">Nr.</text:span><text:span text:style-name="T22"><text:s/></text:span><text:span text:style-name="T23">(6-21 16.1.17 Mr)2-</text:span><text:span text:style-name="T24"><text:s/></text:span><text:span text:style-name="T25">9092<text:s/></text:span><text:span text:style-name="T26">„Dėl infekcijų plitimą ribojančio režimo taikymo“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Įsakau</text:span><text:span text:style-name="T33"><text:s/>Radviliškio lopšelio-darželio „Eglutė“ ikimokyklinio ugdymo grupėje „Skruzdėliukai“:</text:span></text:p>
      <text:p text:style-name="P34"><text:span text:style-name="T35">1.1</text:span><text:span text:style-name="T36">.</text:span><text:span text:style-name="T37"><text:tab/>nuo 2022 m. vasario 8 d. iki 2022 m. vasario 18 d.</text:span><text:span text:style-name="T38"><text:s/>paskelbti<text:s/></text:span><text:span text:style-name="T39">infekcijų plitimą ribojantį režimą“;</text:span></text:p>
      <text:p text:style-name="P40"><text:span text:style-name="T41">1.2</text:span><text:span text:style-name="T42">.</text:span><text:span text:style-name="T43"><text:tab/>nutraukti</text:span><text:span text:style-name="T44"><text:s/>ugdymo procesą</text:span><text:span text:style-name="T45"><text:s/></text:span><text:span text:style-name="T46">šio įsakymo 1.1 papunktyje nurodytu laikotarpiu.</text:span></text:p>
      <text:p text:style-name="P47"><text:span text:style-name="T48">2</text:span><text:span text:style-name="T49">.</text:span><text:span text:style-name="T50"><text:tab/></text:span><text:span text:style-name="T51">Įpareigoju</text:span><text:span text:style-name="T52"><text:s/>Radviliškio lopšelio-darželio „Eglutė“<text:s/></text:span><text:span text:style-name="T53">direktorių:<text:s/></text:span></text:p>
      <text:p text:style-name="P54"><text:span text:style-name="T55">2.1</text:span><text:span text:style-name="T56">.</text:span><text:span text:style-name="T57"><text:tab/>vykdyti visus Nacionalinio visuomenės sveikatos centro prie Sveikatos apsaugos ministerijos Šiaulių departamento nurodymus dėl COVID-19 ligos (koronaviruso infekcijos) plitimą mažinančių priemonių taikymo Radviliškio lopšelyje-darželyje „Eglutė“;</text:span></text:p>
      <text:p text:style-name="P58"><text:span text:style-name="T59">2.2</text:span><text:span text:style-name="T60">.</text:span><text:span text:style-name="T61"><text:tab/>bendrauti ir bendradarbiauti su Radviliškio rajono visuomenės sveikatos biuro darbuotojais, organizuojant COVID-19 ligos (koronaviruso infekcijos) plitimo valdymą;<text:s/></text:span></text:p>
      <text:p text:style-name="P62"><text:span text:style-name="T63">2.3</text:span><text:span text:style-name="T64">.</text:span><text:span text:style-name="T65"><text:tab/>užtikrinti Radviliškio lopšelio-darželio<text:s/></text:span><text:span text:style-name="T66">„Eglutė“</text:span><text:span text:style-name="T67"><text:s/>patalpų valymą ir dezinfekciją, vadovaujantis Lietuvos Respublikos sveikatos apsaugos ministerijos pateiktomis rekomendacijomis dėl sveikatos priežiūros įstaigų patalpų ir ne sveikatos priežiūros įstaigų patalpų dezinfekcijos (kai galimas užteršimas SARS-CoV-2 virusu) bei Rekomendacijomis dėl aplinkos valymo ir dezinfekcijos, esant nepalankiai COVID-19 situacijai;</text:span></text:p>
      <text:p text:style-name="P68"><text:span text:style-name="T69">2.4</text:span><text:span text:style-name="T70">.</text:span><text:span text:style-name="T71"><text:tab/></text:span><text:span text:style-name="T72">paskelbti šį įsakymą įstaigos interneto svetainėje, informuoti vaikų tėvus (įtėvius, globėjus), kitus suinteresuotus asmenis;</text:span></text:p>
      <text:p text:style-name="P73"><text:span text:style-name="T74">2.5</text:span><text:span text:style-name="T75">.</text:span><text:span text:style-name="T76"><text:tab/></text:span><text:span text:style-name="T77">atlikti reikiamus įrašus Mokinių registre apie infekcijų plitimą ribojančio režimo paskelbimą.</text:span></text:p>
      <text:p text:style-name="P78"><text:span text:style-name="T79">3</text:span><text:span text:style-name="T80">.Nuroda</text:span><text:span text:style-name="T81">u, kad šis įsakymas gali būti skundžiamas Lietuvos Respublikos administracinių bylų teisenos įstatymo nustatyta tvarka.<text:s/></text:span></text:p>
      <text:p text:style-name="P82"/>
      <text:p text:style-name="P83"/>
      <text:p text:style-name="P84"/>
      <text:p text:style-name="P85">Administracijos direktorė <text:s text:c="83"/>Jolanta Margaitienė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2-02-08T07:43:00Z</meta:creation-date>
    <dc:date>2022-02-08T07:43:00Z</dc:date>
    <meta:print-date>2022-01-11T13:0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33" meta:character-count="2881" meta:row-count="112" meta:non-whitespace-character-count="2482"/>
  </office:meta>
</office:document-meta>
</file>