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margin-right="0.0729in" fo:text-indent="0.5909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justify" fo:margin-right="0.0729in" fo:text-indent="0.5909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size-complex="11pt" style:language-asian="ar" style:country-asian="SA"/>
    </style:style>
    <style:style style:name="P23" style:parent-style-name="Normal" style:family="paragraph">
      <style:paragraph-properties fo:widows="0" fo:orphans="0" fo:text-align="justify" fo:margin-left="2.6937in" fo:text-indent="-1.9062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1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1pt" style:language-asian="ar" style:country-asian="SA"/>
    </style:style>
    <style:style style:name="P29" style:parent-style-name="Normal" style:family="paragraph">
      <style:paragraph-properties fo:widows="0" fo:orphans="0" fo:text-align="justify" fo:margin-left="2.6937in" fo:text-indent="-1.9062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1pt" style:language-asian="ar" style:country-asian="SA"/>
    </style:style>
    <style:style style:name="T32" style:parent-style-name="DefaultParagraphFont" style:family="text">
      <style:text-properties style:font-size-complex="11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1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1pt" style:language-asian="ar" style:country-asian="SA"/>
    </style:style>
    <style:style style:name="T37" style:parent-style-name="DefaultParagraphFont" style:family="text">
      <style:text-properties style:font-size-complex="11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1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1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1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1pt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1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1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1pt" style:language-asian="ar" style:country-asian="SA"/>
    </style:style>
    <style:style style:name="P52" style:parent-style-name="Normal" style:family="paragraph">
      <style:paragraph-properties fo:widows="0" fo:orphans="0" fo:text-align="justify" fo:margin-left="2.6937in" fo:text-indent="-2.6937in">
        <style:tab-stops/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 fo:margin-left="2.6937in" fo:text-indent="-2.6937in">
        <style:tab-stops/>
      </style:paragraph-properties>
      <style:text-properties style:font-size-complex="11pt" style:language-asian="ar" style:country-asian="SA" fo:hyphenate="false"/>
    </style:style>
    <style:style style:name="P54" style:parent-style-name="Normal" style:family="paragraph">
      <style:paragraph-properties fo:widows="0" fo:orphans="0" fo:text-align="justify" fo:margin-left="2.6937in" fo:text-indent="-2.6937in">
        <style:tab-stops/>
      </style:paragraph-properties>
      <style:text-properties style:font-size-complex="11pt" style:language-asian="ar" style:country-asian="SA" fo:hyphenate="false"/>
    </style:style>
    <style:style style:name="P55" style:parent-style-name="Normal" style:family="paragraph">
      <style:paragraph-properties fo:widows="0" fo:orphans="0" fo:text-align="justify" fo:margin-left="2.6937in" fo:text-indent="-2.6937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09 M. SAUSIO 29 D. SPRENDIMO NR. T-17 „DĖL MOKYKLŲ APTARNAUJAMŲ TERITORIJŲ“ PAKEITIMO</text:p>
      <text:p text:style-name="P7"/>
      <text:p text:style-name="P8">2020 m. balandžio 16 d. Nr. T-106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punktu, Šiaulių miesto savivaldybės taryba n u s p r e n d ž i a:</text:span></text:p>
      <text:p text:style-name="P14"><text:span text:style-name="T15">Pakeisti Šiaulių miesto savivaldybės bendrojo ugdymo mokyklų aptarnaujamų teritorijų aprašo, patvirtinto Šiaulių miesto savivaldybės tarybos 2009 m. sausio 29 d. sprendimu Nr. T-17 „Dėl mokyklų aptarnaujamų teritorijų“, 1.4 papunktį ir jį išdėstyti taip:<text:s/></text:span></text:p>
      <text:p text:style-name="P16"><text:span text:style-name="T17">„</text:span><text:span text:style-name="T18">1.4</text:span><text:span text:style-name="T19">.<text:s/></text:span><text:span text:style-name="T20">Jovaro progimnazija<text:s/></text:span><text:span text:style-name="T21"><text:tab/></text:span><text:span text:style-name="T22">Jono Adomaičio g.; Aušros al. neporiniai nr. nuo 9 iki 41;</text:span></text:p>
      <text:p text:style-name="P23"><text:span text:style-name="T24">ir Centro pradinė<text:s/></text:span><text:span text:style-name="T25"><text:tab/></text:span><text:span text:style-name="T26">J. Basanavičiaus neporiniai <text:s/></text:span><text:span text:style-name="T27">nr.<text:s/></text:span><text:span text:style-name="T28"><text:s/>nuo 79 iki 139; V. Bielskio</text:span></text:p>
      <text:p text:style-name="P29"><text:span text:style-name="T30">mokykla</text:span><text:span text:style-name="T31"><text:s/></text:span><text:span text:style-name="T32"><text:tab/>g.<text:s/></text:span><text:span text:style-name="T33">nr.<text:s/></text:span><text:span text:style-name="T34">22; Pelikso Bugailiškio g.; P. Cvirkos g. poriniai nr. nuo 82 iki 136, neporiniai nr. nuo 81 iki 177; Darželio g.<text:s/></text:span><text:span text:style-name="T35">poriniai nr. nuo 28 iki 50, neporiniai nr. nuo 21 iki 43;<text:s/></text:span><text:span text:style-name="T36">S. Daukanto g. poriniai nr. nuo 2 iki 84, neporiniai nr. nuo 1 iki 53; Dvaro g. poriniai nr. nuo 48 iki 74,<text:s/></text:span><text:soft-page-break/><text:span text:style-name="T37">neporiniai<text:s/></text:span><text:span text:style-name="T38">nr.<text:s/></text:span><text:span text:style-name="T39">nuo 15 iki 79; Z. Gėlės g.; <text:s/>Gumbinės g. poriniai nr. nuo 28 iki 156, neporiniai<text:s/></text:span><text:span text:style-name="T40">nr.<text:s/></text:span><text:span text:style-name="T41">nuo 15 iki 145; Klevų g.; V. Kudirkos g. poriniai nr. nuo 2 iki 36, neporiniai<text:s/></text:span><text:span text:style-name="T42">nr.<text:s/></text:span><text:span text:style-name="T43">nuo 3 iki 79; Kulpės g.; Kuršių g.; Lelijų g.; Lydos g. poriniai nr. nuo 12 iki 60, neporiniai<text:s/></text:span><text:span text:style-name="T44">nr.<text:s/></text:span><text:span text:style-name="T45">nuo 25 iki 85;<text:s/></text:span><text:span text:style-name="T46">Pelikso Bugailiškio g.</text:span><text:span text:style-name="T47">; Medelyno g.<text:s/></text:span><text:span text:style-name="T48">poriniai nr. nuo 2 iki 54, neporiniai<text:s/></text:span><text:span text:style-name="T49">nr.<text:s/></text:span><text:span text:style-name="T50">nuo 3 iki 7;<text:s/></text:span><text:span text:style-name="T51">A. Mickevičiaus g. poriniai nr. nuo 2 iki 54, neporiniai nr. nuo 3 iki 31; Miglovaros g.; V. Montvilos g.; S. Nėries g.; Noreikių g.; Paitaičių g.; Pandėlio g.; <text:s/>Pumpučių g.; Rokiškio g.; Rožių g.; Rusnės g.; Sakalo g.; Salantų g.; Sėlių g.; Stadiono g.; Sukilėlių g.; Šarūno g.; Olego Truchano g.; Tulpių g.; M. Valančiaus g. poriniai nr. nuo 2 iki 18, neporiniai nr. nuo 3 iki 37; Vilijos g.; Vilniaus g. poriniai nr. nuo 168 iki 202, neporiniai nr. nuo 215 iki 371; Vytauto g. poriniai nr. nuo 106 iki 182, neporiniai nr. nuo 125 iki 273; Žalumynų g. nr. nuo 9 iki 11; Jono Žemaičio g.; Žemaitės g. poriniai nr. nuo 2 iki 66, neporiniai nr. nuo 1 iki 73; Žibuoklių g.“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s Marcinkus</meta:initial-creator>
    <dc:creator>adlibuser</dc:creator>
    <meta:creation-date>2021-12-03T07:27:00Z</meta:creation-date>
    <dc:date>2021-12-03T07:27:00Z</dc:date>
    <meta:template xlink:href="Normal.dotm" xlink:type="simple"/>
    <meta:editing-cycles>2</meta:editing-cycles>
    <meta:editing-duration>PT0S</meta:editing-duration>
    <meta:document-statistic meta:page-count="2" meta:paragraph-count="13" meta:word-count="387" meta:character-count="2193" meta:row-count="58" meta:non-whitespace-character-count="1819"/>
  </office:meta>
</office:document-meta>
</file>