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letter-spacing="0.0138in" style:language-asian="lt" style:country-asian="LT"/>
    </style:style>
    <style:style style:name="T32" style:parent-style-name="DefaultParagraphFont" style:family="text">
      <style:text-properties fo:letter-spacing="0.0138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9 M. RUGSĖJO 9 D. NUTARIMO NR. 1062 „</text:span><text:span text:style-name="T17">DĖL EUROPOS TEISĖS DEPARTAMENTO PRIE LIETUVOS RESPUBLIKOS TEISINGUMO MINISTERIJOS NUOSTATŲ PATVIRTINIMO“ PRIPAŽINIMO NETEKUSIU GALIOS</text:span></text:p>
      <text:p text:style-name="P18"/>
      <text:p text:style-name="P19"><text:span text:style-name="T20">2014 m. birželio 25 d.</text:span><text:span text:style-name="T21"><text:s/>Nr.<text:s/></text:span><text:span text:style-name="T22">564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</text:span><text:span text:style-name="T33"><text:s/>Pripažinti netekusiu galios Lietuvos Respublikos Vyriausybės 2009 m. rugsėjo 9 d. nutarimą Nr. 1062 „</text:span><text:span text:style-name="T34">Dėl Europos teisės departamento prie Lietuvos Respublikos teisingumo ministerijos nuostatų patvirtinimo“.</text:span></text:p>
      <text:p text:style-name="P35"><text:span text:style-name="T36">2</text:span><text:span text:style-name="T37">. Š</text:span><text:span text:style-name="T38">is nutarimas įsigalioja 2014 m. liepos 1 dieną.</text:span></text:p>
      <text:p text:style-name="P39"/>
      <text:p text:style-name="P40"/>
      <text:p text:style-name="P41"/>
      <text:p text:style-name="P42"><text:span text:style-name="T43">Ministras Pirmininkas</text:span><text:span text:style-name="T44"><text:tab/>Algirdas Butkevičius</text:span></text:p>
      <text:p text:style-name="P45"/>
      <text:p text:style-name="P46"/>
      <text:p text:style-name="P47"/>
      <text:p text:style-name="P48"><text:span text:style-name="T49">Teisingumo ministras</text:span><text:span text:style-name="T5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26T12:26:00Z</meta:creation-date>
    <dc:date>2014-06-26T12:26:00Z</dc:date>
    <meta:print-date>2014-06-25T12:3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2" meta:character-count="696" meta:row-count="22" meta:non-whitespace-character-count="622"/>
  </office:meta>
</office:document-meta>
</file>