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margin-left="0.840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8409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family="paragraph">
      <style:paragraph-properties fo:text-align="justify" fo:margin-left="0.8409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margin-left="0.8409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margin-left="0.8409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style:vertical-align="baseline">
        <style:tab-stops>
          <style:tab-stop style:type="left" style:position="5.1187in"/>
        </style:tab-stops>
      </style:paragraph-properties>
    </style:style>
    <style:style style:name="P82" style:parent-style-name="Normal" style:family="paragraph">
      <style:paragraph-properties style:punctuation-wrap="simple" style:vertical-align="baseline">
        <style:tab-stops>
          <style:tab-stop style:type="left" style:position="5.1187in"/>
        </style:tab-stops>
      </style:paragraph-properties>
    </style:style>
    <style:style style:name="P83" style:parent-style-name="Normal" style:family="paragraph">
      <style:paragraph-properties style:punctuation-wrap="simple" style:vertical-align="baseline">
        <style:tab-stops>
          <style:tab-stop style:type="left" style:position="5.1187in"/>
        </style:tab-stops>
      </style:paragraph-properties>
    </style:style>
    <style:style style:name="P84" style:parent-style-name="Normal" style:family="paragraph">
      <style:paragraph-properties style:punctuation-wrap="simple" style:vertical-align="baseline">
        <style:tab-stops>
          <style:tab-stop style:type="left" style:position="5.1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SPALIO 27 D. ĮSAKYMO NR. V-1712 „DĖL<text:s/></text:span><text:span text:style-name="T19">LIETUVOS ASOCIJUOTOSIOS NARYSTĖS EUROPOS BRANDUOLINIŲ MOKSLINIŲ TYRIMŲ ORGANIZACIJOJE 2022–2027 M. VEIKSMŲ PLANO<text:s/></text:span><text:span text:style-name="T20">PATVIRTINIMO</text:span><text:span text:style-name="T21">“</text:span><text:span text:style-name="T22"><text:s/></text:span><text:span text:style-name="T23"><text:s/>PAKEITIMO</text:span></text:p>
      <text:p text:style-name="P24"/>
      <text:p text:style-name="P25"><text:span text:style-name="T26">2023 m. liepos 25 d. Nr.<text:s/></text:span>V-1010</text:p>
      <text:p text:style-name="P27">Vilnius</text:p>
      <text:p text:style-name="P28"/>
      <text:p text:style-name="P29"/>
      <text:p text:style-name="P30"/>
      <text:p text:style-name="P31"><text:span text:style-name="T32">P a k e i č i u<text:s/></text:span><text:span text:style-name="T33">Lietuvos asocijuotosios narystės Europos branduolinių mokslinių tyrimų organizacijoje 2022–2027 m. veiksmų planą</text:span><text:span text:style-name="T34">, patvirtintą Lietuvos Respublikos švietimo, mokslo ir sporto ministro 2022 m. spalio 27 d. įsakymu Nr. V-1712 „Dėl<text:s/></text:span><text:span text:style-name="T35">Lietuvos asocijuotosios narystės Europos branduolinių mokslinių tyrimų organizacijoje 2022–2027 m. veiksmų plano<text:s/></text:span><text:span text:style-name="T36">patvirtinimo“:</text:span></text:p>
      <text:p text:style-name="P37"><text:span text:style-name="T38">1</text:span><text:span text:style-name="T39">. Pakeičiu 24.1 papunkčio pirmąją pastraipą ir ją išdėstau taip:</text:span></text:p>
      <text:p text:style-name="P40"><text:span text:style-name="T41">„</text:span><text:span text:style-name="T42">24.1</text:span><text:span text:style-name="T43">. Veiksmų plano 1 uždavinio „Stiprinti dalelių fizikos ir kitų CERN tematikų MTEPI potencialą Lietuvoje“ įgyvendinimas, skiriant finansavimą Konsorciumo narių veiklai ir atskirai<text:s/></text:span><text:soft-page-break/><text:span text:style-name="T44">Centro veiklai, taip pat Konsorciumo institucijoms dalyvaujant konkursinėse CERN projektų finansavimo priemonėse, pritraukiant kitą finansavimą ar skiriant nuosavas lėšas. Už Veiksmų plano 1 uždavinio įgyvendinimą atsakingas Konsorciumas. Veiksmų plano 1 uždavinio įgyvendinimas finansuojamas:“.</text:span></text:p>
      <text:p text:style-name="P45"><text:span text:style-name="T46">2</text:span><text:span text:style-name="T47">. Pakeičiu 24.3 papunktį ir jį išdėstau taip:</text:span></text:p>
      <text:p text:style-name="P48"><text:span text:style-name="T49">„</text:span><text:span text:style-name="T50">24.3</text:span><text:span text:style-name="T51">. Veiksmų plano 3 uždavinio „Skleisti žinias apie CERN veiklas švietimo įstaigose</text:span></text:p>
      <text:p text:style-name="P52"><text:span text:style-name="T53">ir likusiai visuomenei“ įgyvendinimas finansuojamas 2022 metais <text:s/>Ministerijos strateginio veiklos plano Mokslo programos, 2023 ir vėlesniais metais – LMT strateginio veiklos plano Šalies mokslo ir studijų plėtros programos lėšomis, finansuojant Konsorciumo narių veiklą ir atskirai Centro veiklą, taip pat Konsorciumo institucijoms dalyvaujant konkursinėse CERN projektų finansavimo priemonėse, pritraukiant kitą finansavimą ar skiriant nuosavas lėšas. Už Veiksmų plano 3 uždavinio įgyvendinimą atsakingas Konsorciumas;“</text:span></text:p>
      <text:p text:style-name="P54"><text:span text:style-name="T55">3</text:span><text:span text:style-name="T56">. Pakeičiu 25 punktą ir jį išdėstau taip:</text:span></text:p>
      <text:p text:style-name="P57"><text:span text:style-name="T58">„</text:span><text:span text:style-name="T59">25</text:span><text:span text:style-name="T60">. Veiksmų plano uždaviniams įgyvendinti skiriamos lėšos, finansavimo šaltiniai ir vertinimo kriterijai ir jų reikšmės pateikti Veiksmų plano 1 priede. Veiksmų plano 24.1–24.6 papunkčiuose ir 1 priede nurodytos lėšos ir finansavimo šaltiniai neapriboja galimybės Konsorciumui, jo nariams ir kitoms CERN veiklose dalyvaujančioms institucijoms siekti papildomo nacionalinio ir (ar) tarptautinio finansavimo su CERN susijusiai veiklai plėtoti (pvz., dalyvaujant </text:span><text:span text:style-name="T61">Europos Sąjungos mokslinių tyrimų ir inovacijų finansavimo programoje „Europos horizontas“, kitose tarptautinėse MTEPI programose, </text:span><text:span text:style-name="T62">2014–2020 m. Europos Sąjungos struktūrinės paramos ir bendrojo finansavimo </text:span><text:span text:style-name="T63">lėšomis, taip pat ir </text:span><text:span text:style-name="T64">Lietuvos 2021–2027 m. Europos Sąjungos struktūrinių fondų investicijoms skirtomis lėšomis ir bendrojo finansavimo lėšomis,</text:span><text:span text:style-name="T65"> valstybės biudžeto lėšomis finansuojamose priemonėse, pritraukiant suinteresuotų valstybės institucijų lėšas, privačias investicijas ir kt.), o valstybės institucijoms įgyvendinti priemones, iniciatyvas</text:span><text:span text:style-name="T66"> su CERN susijusiai veiklai plėtoti.“</text:span></text:p>
      <text:p text:style-name="P67"><text:span text:style-name="T68">4</text:span><text:span text:style-name="T69">. Pakeičiu 29.2 papunktį ir jį išdėstau taip:</text:span></text:p>
      <text:p text:style-name="P70"><text:span text:style-name="T71">„</text:span><text:span text:style-name="T72">29.2</text:span><text:span text:style-name="T73">.<text:s/></text:span><text:span text:style-name="T74">Konsorciumo narių veiklos išlaidų padengimo planą ir finansavimo šaltinius;“.</text:span></text:p>
      <text:p text:style-name="P75"><text:span text:style-name="T76">5</text:span><text:span text:style-name="T77">. Pakeičiu 32 punktą ir jį išdėstau taip:</text:span></text:p>
      <text:p text:style-name="P78">„<text:span text:style-name="T79">32</text:span><text:span text:style-name="T80">. Patvirtinus Konsorciumo veiklos planą, LMT su Konsorciumo įgaliotu universitetu sudaro sutartį dėl Konsorciumo veiklos plano finansavimo. Nuo 2023 m. LMT finansuoja Veiksmų plano 1, 2, 3 ir 5 uždavinių veiklas.</text:span>“</text:p>
      <text:p text:style-name="P81"/>
      <text:p text:style-name="P82"/>
      <text:p text:style-name="P83"/>
      <text:p text:style-name="P84"><text:span text:style-name="T85">Švietimo, mokslo ir sporto ministras</text:span><text:span text:style-name="T86"><text:tab/>Gintautas Jakšta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3-07-25T07:29:00Z</meta:creation-date>
    <dc:date>2023-07-25T07:29:00Z</dc:date>
    <meta:print-date>2023-06-12T11:3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76" meta:word-count="415" meta:character-count="3439" meta:row-count="163" meta:non-whitespace-character-count="3100"/>
  </office:meta>
</office:document-meta>
</file>