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1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font-size-complex="14p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style:font-weight-complex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8236in"/>
          <style:tab-stop style:type="left" style:position="5.808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8236in"/>
          <style:tab-stop style:type="left" style:position="5.8083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>
        <style:tab-stops>
          <style:tab-stop style:type="left" style:position="4.8236in"/>
          <style:tab-stop style:type="left" style:position="5.8083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>
        <style:tab-stops>
          <style:tab-stop style:type="left" style:position="4.8236in"/>
          <style:tab-stop style:type="left" style:position="5.8083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/>
      <text:p text:style-name="P6">SPRENDIMAS</text:p>
      <text:p text:style-name="P7"><text:span text:style-name="T8">DĖL KUPIŠKIO RAJONO SAVIVALDYBĖS TARYBOS 2013 M. BIRŽELIO 27 D. SPRENDIMO NR. TS-162 „DĖL KREIPIMOSI DĖL SOCIALINĖS PARAMOS MOKINIAMS IR ŠIOS PARAMOS SKYRIMO TVARKOS APRAŠO PATVIRTINIMO“ PAKEITIMO<text:s/></text:span></text:p>
      <text:p text:style-name="P9"/>
      <text:p text:style-name="P10">2015 m. vasario 19 d. Nr. TS-28</text:p>
      <text:p text:style-name="P11">Kupiškis</text:p>
      <text:p text:style-name="P12"/>
      <text:p text:style-name="P13"/>
      <text:p text:style-name="P14"><text:span text:style-name="T15">Vadovaudamasi Lietuvos Respublikos vietos savivaldos įstatymo 18 straipsnio 1 dalimi, Kupiškio rajono savivaldybės taryba n u s p r e n d ž i a: </text:span></text:p>
      <text:p text:style-name="P16"><text:span text:style-name="T17">Pakeisti<text:s/></text:span><text:span text:style-name="T18">Kreipimosi dėl socialinės paramos mokiniams ir šios paramos skyrimo tvarkos aprašo, patvirtinto Kupiškio rajono savivaldybės tarybos 2013 m. birželio 27 d. sprendimu Nr. TS-162 „Dėl Kreipimosi dėl socialinės paramos mokiniams ir šios paramos skyrimo tvarkos aprašo patvirtinimo“ 10 punktą ir jį išdėstyti taip:</text:span></text:p>
      <text:p text:style-name="P19"><text:span text:style-name="T20">„</text:span><text:span text:style-name="T21">10</text:span><text:span text:style-name="T22">. Šio Aprašo 9.1.4 punkte nurodytas nemokamas maitinimas 9.2 nustatytomis sąlygomis gali būti skiriamas mokiniui, augančiam socialinės rizikos šeimoje ir</text:span><text:span text:style-name="T23"><text:s/></text:span><text:span text:style-name="T24">išimtinais atvejais mokiniui, kurio šeima atsidūrė krizinėje situacijoje (dėl ligos, nelaimingo atsitikimo, netekus maitintojo ar kita), mokyklos socialiniam pedagogui patikrinus šeimos gyvenimo sąlygas, <text:s/>surašius buities ir gyvenimo sąlygų patikrinimo aktą bei pateikus šį aktą Kupiškio rajono savivaldybės administracijos Socialinės paramos skyriui (toliau – Socialinės paramos skyrius).“.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aima_b</meta:initial-creator>
    <dc:creator>Adlib User</dc:creator>
    <meta:creation-date>2015-10-16T11:50:00Z</meta:creation-date>
    <dc:date>2015-10-16T11:50:00Z</dc:date>
    <meta:print-date>2015-02-19T14:2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85" meta:character-count="1462" meta:row-count="61" meta:non-whitespace-character-count="1293"/>
  </office:meta>
</office:document-meta>
</file>