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0.75in" fo:text-indent="-0.25in">
        <style:tab-stops>
          <style:tab-stop style:type="left" style:position="-0.4in"/>
        </style:tab-stops>
      </style:paragraph-properties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fo:letter-spacing="0.0416in" style:font-size-complex="12pt" style:language-asian="lt" style:country-asian="LT"/>
    </style:style>
    <style:style style:name="T31" style:parent-style-name="DefaultParagraphFont" style:family="text">
      <style:text-properties fo:letter-spacing="0.0416in" style:font-size-complex="12pt" style:language-asian="lt" style:country-asian="L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3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margin-left="0.4923in">
        <style:tab-stops/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margin-left="0.4923in">
        <style:tab-stops/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<text:s/></text:span><text:span text:style-name="T16">LABAI RETŲ ŽMOGAUS SVEIKATOS BŪKLIŲ GYDYMO <text:s/>IŠLAIDŲ KOMPENSAVIMO KOMISIJOS SUDARYMO</text:span></text:p>
      <text:p text:style-name="P17"/>
      <text:p text:style-name="P18">2016 <text:s/>m. <text:s/>sausio <text:s/>19 d. Nr. V-67</text:p>
      <text:p text:style-name="P19">Vilnius</text:p>
      <text:p text:style-name="P20"/>
      <text:p text:style-name="P21"/>
      <text:p text:style-name="P22"><text:span text:style-name="T23">Vadovaudamasi<text:s/></text:span><text:span text:style-name="T24">Labai retų žmogaus sveikatos būklių gydymo išlaidų kompensavimo komisijos darbo reglamento, patvirtinto sveikatos apsaugos ministro 2015 m. gruodžio 30 d. įsakymu Nr. V-1566<text:s/></text:span><text:span text:style-name="T25">„Dėl Sprendimų dėl labai retų žmogaus sveikatos būklių gydymo išlaidų kompensavimo priėmimo tvarkos aprašo ir šių išlaidų kompensavimo komisijos darbo reglamento patvirtinimo“</text:span><text:span text:style-name="T26">, 5-6 punktais</text:span><text:span text:style-name="T27">:</text:span></text:p>
      <text:p text:style-name="P28"><text:span text:style-name="T29">1</text:span><text:span text:style-name="T30">.</text:span><text:span text:style-name="T31"><text:tab/>S u d a r a u:</text:span></text:p>
      <text:p text:style-name="P32"><text:span text:style-name="T33">1.1</text:span><text:span text:style-name="T34">. <text:s/></text:span><text:span text:style-name="T35">Labai retų žmogaus sveikatos būklių gydymo išlaidų kompensavimo komisiją (toliau – Komisija)</text:span><text:span text:style-name="T36">:</text:span></text:p>
      <text:p text:style-name="P37">Rima Vaitkienė – Sveikatos apsaugos ministerijos Sveikatos strateginės plėtros skyriaus vedėja (komisijos pirmininkė);</text:p>
      <text:p text:style-name="P38">Kristina Garuolienė – Valstybinės ligonių kasos prie Sveikatos apsaugos ministerijos (toliau – VLK) Vaistų kompensavimo skyriaus vedėja (Komisijos pirmininko pavaduotoja), jai nesant šią Komisijos narę pavaduoja VLK Vaistų kompensavimo skyriaus vedėjo pavaduotoja Irma Medžiaušaitė;</text:p>
      <text:p text:style-name="P39">Milda Endzinienė – VšĮ Lietuvos sveikatos mokslų universiteto Kauno klinikų (toliau – LSMU KK) Neurologijos klinikos profesorė, jai nesant šią Komisijos narę pavaduoja LSMU KK Vaikų ligų klinikos Nefrologijos sektoriaus vadovė Jūratė Masalskienė;</text:p>
      <text:p text:style-name="P40"><text:span text:style-name="T41">Edita Kazėnaitė – VšĮ Vilniaus universiteto ligoninės Santariškių klinikų (toliau – VUL SK)<text:s/></text:span><text:span text:style-name="T42">direktoriaus valdymui pavaduotoja moksliniam ir organizaciniam darbui, jai nesant šią Komisijos narę pavaduoja VUL SK filialo Vaikų ligoninės Vaikų retųjų ligų centro vadovė Rimantė Čerkauskienė ;</text:span></text:p>
      <text:p text:style-name="P43"><text:span text:style-name="T44">Vaida Momkuvienė –VLK<text:s/></text:span><text:span text:style-name="T45">Paslaugų ekspertizės ir kontrolės skyriaus vedėjo pavaduotoja, jai nesant Komisijos narę pavaduoja šio skyriaus vyriausioji</text:span><text:span text:style-name="T46"><text:s/>specialistė Žydrūnė Baigienė.</text:span></text:p>
      <text:p text:style-name="P47"><text:span text:style-name="T48">1.2</text:span><text:span text:style-name="T49">.</text:span><text:span text:style-name="T50"><text:tab/><text:s/>Komisijos sekretoriatą:</text:span></text:p>
      <text:p text:style-name="P51"><text:span text:style-name="T52">Dalia Urbonavičienė – VLK<text:s/></text:span><text:span text:style-name="T53">Vaistų kompensavimo skyriaus vyriausioji specialistė;</text:span></text:p>
      <text:p text:style-name="P54"><text:span text:style-name="T55">Tomas Bakanas – VLK Vaistų kompensavimo skyriaus vyriausiasis specialistas.</text:span></text:p>
      <text:p text:style-name="P56"><text:span text:style-name="T57">2</text:span><text:span text:style-name="T58">.<text:s/></text:span><text:span text:style-name="T59">Pavedu</text:span><text:span text:style-name="T60"><text:s/>įsakymo vykdymą kontroliuoti viceministrui pagal administruojamą<text:s/></text:span><text:span text:style-name="T61">sritį.</text:span></text:p>
      <text:p text:style-name="P62"/>
      <text:p text:style-name="P63"/>
      <text:p text:style-name="P64"/>
      <text:p text:style-name="P65"><text:span text:style-name="T66">Sveikatos apsaugos ministrė</text:span><text:span text:style-name="T67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SES</meta:initial-creator>
    <dc:creator>Adlib User</dc:creator>
    <meta:creation-date>2016-02-03T12:15:00Z</meta:creation-date>
    <dc:date>2016-02-03T12:15:00Z</dc:date>
    <meta:print-date>2016-01-07T07:51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299" meta:character-count="2154" meta:row-count="78" meta:non-whitespace-character-count="1874"/>
  </office:meta>
</office:document-meta>
</file>