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LT" fo:font-size="6pt" style:font-size-asian="6pt" style:font-size-complex="6pt" fo:language="en" fo:country="US"/>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text-transform="uppercase" fo:color="#000000" style:font-size-complex="12p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margin-left="0.75in" fo:text-indent="-0.25in">
        <style:tab-stops>
          <style:tab-stop style:type="left" style:position="-0.0375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5in">
        <style:tab-stops>
          <style:tab-stop style:type="left" style:position="0.7125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margin-left="0.75in" fo:text-indent="-0.25in">
        <style:tab-stops>
          <style:tab-stop style:type="left" style:position="-0.0375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4923in">
        <style:tab-stops>
          <style:tab-stop style:type="left" style:position="0.4923in"/>
          <style:tab-stop style:type="left" style:position="0.7125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margin-left="0.75in" fo:text-indent="-0.25in">
        <style:tab-stops>
          <style:tab-stop style:type="left" style:position="-0.0375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margin-left="0.75in" fo:text-indent="-0.25in">
        <style:tab-stops>
          <style:tab-stop style:type="left" style:position="-0.0375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margin-left="0.75in" fo:text-indent="-0.25in">
        <style:tab-stops>
          <style:tab-stop style:type="left" style:position="-0.0375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draw:frame draw:z-index="2" draw:style-name="a1" draw:name="Paveikslėlis 1" text:anchor-type="paragraph" svg:x="-1.18056in" svg:y="-0.78681in" svg:width="0.01024in" svg:height="0.01024in" style:rel-width="scale" style:rel-height="scale"><draw:image xlink:href="media/image1.wmf" xlink:type="simple" xlink:show="embed" xlink:actuate="onLoad"/><svg:title/><svg:desc/></draw:frame></text:span><text:span text:style-name="T11">LIETUVOS RESPUBLIKOS SUSISIEKIMO MINISTRAS</text:span></text:p>
      <text:p text:style-name="P12"/>
      <text:p text:style-name="P13">ĮSAKYMAS</text:p>
      <text:p text:style-name="P14"><text:span text:style-name="T15">DĖL LIETUVOS RESPUBLIKOS SUSISIEKIMO MINISTRO 2005 M. GEGUŽĖS 26 D. ĮSAKYMO NR. 3-249 „</text:span><text:span text:style-name="T16">dėl LOCMANO LIUDIJIMO IŠDAVIMO TVARKOS APRAŠO PATVIRTINIMO“ PAKEITIMO</text:span></text:p>
      <text:p text:style-name="P17"/>
      <text:p text:style-name="P18">2020 m. kovo 6 d. Nr. 3-127</text:p>
      <text:p text:style-name="P19"><text:span text:style-name="T20">Vilnius</text:span></text:p>
      <text:p text:style-name="P21"/>
      <text:p text:style-name="P22"/>
      <text:p text:style-name="P23">1. P a k e i č i u<text:s/><text:span text:style-name="T24">Locmano liudijimo išdavimo tvarkos aprašą</text:span><text:span text:style-name="T25">, patvirtintą Lietuvos Respublikos susisiekimo ministro 2005 m. gegužės 26 d. įsakymu Nr. 3-249 „Dėl Locmano liudijimo išdavimo tvarkos aprašo patvirtinimo“:</text:span></text:p>
      <text:p text:style-name="P26"><text:span text:style-name="T27">1.1</text:span><text:span text:style-name="T28">.</text:span><text:span text:style-name="T29"><text:tab/><text:s/>Pakeičiu 3.6 papunktį ir jį išdėstau taip:</text:span></text:p>
      <text:p text:style-name="P30"><text:span text:style-name="T31">„</text:span><text:span text:style-name="T32">3.6</text:span><text:span text:style-name="T33">. įmonės, teikiančios locmanų paslaugas, teigiama stažuotės rekomendacija ir pažyma, kurioje pateikiami duomenys apie atliktą stažuotę locmano kvalifikacijai įgyti;“.<text:s/></text:span></text:p>
      <text:p text:style-name="P34"><text:span text:style-name="T35">1.2</text:span><text:span text:style-name="T36">.</text:span><text:span text:style-name="T37"><text:tab/><text:s/>Pakeičiu 5 punktą ir jį išdėstau taip:</text:span></text:p>
      <text:p text:style-name="P38"><text:span text:style-name="T39">„</text:span><text:span text:style-name="T40">5</text:span><text:span text:style-name="T41">. Komisijos sudėtį, Locmanų egzaminavimo komisijos darbo reglamentą, Locmanų stažuočių, egzaminavimo ir kvalifikacinių reikalavimų, kuriuos atitinkantys asmenys įgyja teisę vesti tam tikrų dydžių laivus, tvarkos aprašą tvirtina Administracijos direktorius.</text:span><text:span text:style-name="T42">“</text:span></text:p>
      <text:p text:style-name="P43"><text:span text:style-name="T44">1.3</text:span><text:span text:style-name="T45">.</text:span><text:span text:style-name="T46"><text:tab/><text:s/>Pripažįstu netekusiu galios 6 punktą.</text:span></text:p>
      <text:p text:style-name="P47"><text:span text:style-name="T48">1.4</text:span><text:span text:style-name="T49">.</text:span><text:span text:style-name="T50"><text:tab/><text:s/>Pakeičiu 9 punktą ir jį išdėstau taip:</text:span></text:p>
      <text:p text:style-name="P51"><text:span text:style-name="T52">„</text:span><text:span text:style-name="T53">9</text:span><text:span text:style-name="T54">. Jeigu asmens, siekiančio gauti locmano liudijimą, žinios egzamino metu įvertinamos neigiamai, komisijos pirmininkas ne vėliau kaip per 1 darbo dieną nuo egzamino laikymo dienos pateikia Administracijos direktoriui egzamino rezultatus, komisijos išvadas ir siūlymą atsisakyti išduoti locmano liudijimą.“</text:span></text:p>
      <text:p text:style-name="P55"><text:span text:style-name="T56">1.5</text:span><text:span text:style-name="T57">.</text:span><text:span text:style-name="T58"><text:tab/><text:s/>Pakeičiu 11 punktą ir jį išdėstau taip:</text:span></text:p>
      <text:p text:style-name="P59"><text:span text:style-name="T60">„</text:span><text:span text:style-name="T61">11</text:span><text:span text:style-name="T62">. Locmano liudijimas išduodamas 5 metams ne vėliau kaip per 3 darbo dienas nuo egzamino išlaikymo dienos. Likus ne daugiau kaip 1 mėnesiui iki locmano liudijimo galiojimo pabaigos, locmanas gali pateikti Administracijai prašymą išduoti naują liudijimą (kartu su prašymu pateikiama informacija, nurodyta Tvarkos aprašo 3.3 ir 3.5 papunkčiuose) ir Administracijos nustatyta tvarka laikyti egzaminą.“</text:span></text:p>
      <text:p text:style-name="P63"><text:span text:style-name="T64">1.6</text:span><text:span text:style-name="T65">.</text:span><text:span text:style-name="T66"><text:tab/><text:s/>Pakeičiu 12 punktą ir jį išdėstau taip:</text:span></text:p>
      <text:p text:style-name="P67"><text:span text:style-name="T68">„</text:span><text:span text:style-name="T69">12</text:span><text:span text:style-name="T70">. Naujas locmano liudijimas išduodamas, jeigu locmanas Administracijos nustatyta tvarka išlaiko egzaminą.“</text:span></text:p>
      <text:p text:style-name="P71"><text:span text:style-name="T72">1.7</text:span><text:span text:style-name="T73">.</text:span><text:span text:style-name="T74"><text:tab/><text:s/>Pripažįstu netekusiu galios 13 punktą.</text:span></text:p>
      <text:p text:style-name="P75"><text:span text:style-name="T76">1.8</text:span><text:span text:style-name="T77">.</text:span><text:span text:style-name="T78"><text:tab/><text:s/>Pakeičiu 14 punktą ir jį išdėstau taip:</text:span></text:p>
      <text:p text:style-name="P79"><text:span text:style-name="T80">„</text:span><text:span text:style-name="T81">14</text:span><text:span text:style-name="T82">. Valstybės įmonė Klaipėdos valstybinio jūrų uosto direkcija nedelsdama, bet ne vėliau kaip per 5 darbo dienas nuo Saugios laivybos įstatymo 19 straipsnio 4 dalies 2 ir 5 punktuose nurodytų aplinkybių paaiškėjimo dienos apie šias aplinkybes raštu informuoja Administraciją.“</text:span></text:p>
      <text:p text:style-name="P83"><text:span text:style-name="T84">1.9</text:span><text:span text:style-name="T85">.</text:span><text:span text:style-name="T86"><text:tab/><text:s/>Pakeičiu 20 punktą ir jį išdėstau taip:</text:span></text:p>
      <text:p text:style-name="P87"><text:span text:style-name="T88">„</text:span><text:span text:style-name="T89">20</text:span><text:span text:style-name="T90">. Asmuo, siekiantis gauti locmano liudijimą, locmano liudijimo dublikatą, prašymą ir Tvarkos aprašo 3.1–3.4, 3.6 ir 3.7 papunkčiuose nurodytus dokumentus Administracijai gali pateikti, taip pat Administracijos priimtus sprendimus ir informaciją gali gauti tiesiogiai arba registruotąja pašto siunta, per kurjerį arba dokumentai, pasirašyti kvalifikuotu elektroniniu parašu, siunčiami elektroniniu paštu, kitomis elektroninių ryšių priemonėmis, taip pat per Paslaugų ir gaminių kontaktinį centrą. Administracija Tvarkos apraše nurodytus dokumentus ir pranešimus<text:s/></text:span><text:soft-page-break/><text:span text:style-name="T91">pareiškėjams teikia tokiu būdu, kokiu buvo pateiktas prašymas, išskyrus tuos atvejus, kai prašyme nurodytas kitoks informacijos gavimo būdas arba kai Tvarkos apraše nurodyta kitaip.“</text:span></text:p>
      <text:p text:style-name="P92"><text:span text:style-name="T93">2</text:span><text:span text:style-name="T94">. Nustatau, kad šis įsakymas įsigalioja 2020 m. gegužės 1 d.</text:span></text:p>
      <text:p text:style-name="P95"/>
      <text:p text:style-name="P96"/>
      <text:p text:style-name="P97"/>
      <text:p text:style-name="P98">Susisiekimo ministras<text:tab/><text:tab/><text:tab/><text:tab/><text:tab/>Jaroslav Narkevič</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Padagaite</meta:initial-creator>
    <dc:creator>adlibuser</dc:creator>
    <meta:creation-date>2020-03-06T13:17:00Z</meta:creation-date>
    <dc:date>2020-03-06T13:17:00Z</dc:date>
    <meta:print-date>2019-08-20T06:4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1" meta:word-count="457" meta:character-count="3331" meta:row-count="146" meta:non-whitespace-character-count="2925"/>
  </office:meta>
</office:document-meta>
</file>