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text-align="justify" fo:line-height="115%" fo:margin-left="1.6541in" fo:text-indent="0.7625in" style:page-number="1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2.4166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text-indent="2.4166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15%" fo:text-indent="0.3937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15%" fo:text-indent="0.3937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3937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justify" fo:line-height="115%" fo:text-indent="0.3937in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 fo:text-indent="0.3937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3937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3937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3937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text-indent="0.3937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15%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15%" fo:text-indent="0.3937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3937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3937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15%" fo:text-indent="0.3937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15%" fo:text-indent="0.3937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15%" fo:text-indent="0.3937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15%" fo:text-indent="0.3937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15%" fo:text-indent="0.3937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15%" fo:text-indent="0.3937in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DĖL meno kūrėjo ir meno kūrėjų organizacijos statuso suteikimo tarybos nuostatų patvirtinimo</text:p>
      <text:p text:style-name="P10"/>
      <text:p text:style-name="P11"><text:span text:style-name="T12">2016 m. gegužės 23 <text:s/>d. Nr. ĮV-410</text:span></text:p>
      <text:p text:style-name="P13"><text:span text:style-name="T14">Vilnius</text:span></text:p>
      <text:p text:style-name="P15"/>
      <text:p text:style-name="P16"/>
      <text:p text:style-name="P17"><text:span text:style-name="T18">Vadovaudamasis Lietuvos Respublikos meno kūrėjo ir meno kūrėjų organizacijų statuso įstatymo 6 straipsnio 3 dalimi:</text:span></text:p>
      <text:p text:style-name="P19"><text:span text:style-name="T20">1</text:span><text:span text:style-name="T21">. <text:s/>T <text:s/>v <text:s/>i <text:s/>r <text:s/>t <text:s/>i <text:s/>n <text:s/>u <text:s text:c="2"/>Meno kūrėjo ir meno kūrėjų organizacijos statuso suteikimo tarybos nuostatus (pridedama).</text:span></text:p>
      <text:p text:style-name="P22"><text:span text:style-name="T23">2</text:span><text:span text:style-name="T24">. <text:s/>P <text:s/>r <text:s/>i <text:s/>p <text:s/>a <text:s/>ž <text:s/>į <text:s/>s <text:s/>t <text:s/>u <text:s/>netekusiu galios Lietuvos Respublikos kultūros ministro <text:s/>2013 m. gegužės 28 d. įsakymą Nr. ĮV-386 „Dėl meno kūrėjo ir meno kūrėjų organizacijos statuso suteikimo tarybos nuostatų“.<text:s/></text:span></text:p>
      <text:p text:style-name="P25"/>
      <text:p text:style-name="P26"/>
      <text:p text:style-name="P27"/>
      <text:p text:style-name="P28"><text:span text:style-name="T29">Kultūros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Šarūnas Birutis<text:s/></text:span></text:p>
      <text:soft-page-break/>
      <text:p text:style-name="P35">PATVIRTINTA</text:p>
      <text:p text:style-name="P37">Lietuvos Respublikos kultūros ministro</text:p>
      <text:p text:style-name="P38">2016 m. gegužės 23 d. įsakymu Nr. ĮV-410</text:p>
      <text:p text:style-name="P39"/>
      <text:p text:style-name="P40"/>
      <text:p text:style-name="P41"><text:span text:style-name="T42">MENO KŪRĖJO IR MENO KŪRĖJŲ ORGANIZACIJOS STATUSO SUTEIKIMO TARYBOS NUOSTATAI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Meno kūrėjo ir meno kūrėjų organizacijos statuso suteikimo tarybos (toliau – Taryba) nuostatai (toliau – šie nuostatai) reglamentuoja Tarybos funkcijas, teises bei darbo organizavimą.</text:span></text:p>
      <text:p text:style-name="P53"><text:span text:style-name="T54">2</text:span><text:span text:style-name="T55">. Taryba savo veikloje vadovaujasi Lietuvos Respublikos Konstitucija, Lietuvos Respublikos meno kūrėjo ir meno kūrėjų organizacijų statuso įstatymu, kitais įstatymais ir norminiais teisės aktais bei šiais nuostatais.</text:span></text:p>
      <text:p text:style-name="P56"/>
      <text:p text:style-name="P57"><text:span text:style-name="T58">II</text:span><text:span text:style-name="T59"><text:s/>SKYRIUS</text:span></text:p>
      <text:p text:style-name="P60"><text:span text:style-name="T61">TARYBOS STATUSAS</text:span></text:p>
      <text:p text:style-name="P62"/>
      <text:p text:style-name="P63"><text:span text:style-name="T64">3</text:span><text:span text:style-name="T65">. Taryba yra visuomeninė institucija, kolegialiu sprendimu suteikianti meno kūrėjo ir meno kūrėjų organizacijos statusą.<text:s/></text:span></text:p>
      <text:p text:style-name="P66"><text:span text:style-name="T67">4</text:span><text:span text:style-name="T68">. Taryba sudaroma iš 7 narių. Visos meno kūrėjų organizacijos statusą turinčios organizacijos Lietuvos Respublikos kultūros ministerijai (toliau – Kultūros ministerija) pateikia po 1 kandidatą į Tarybos narius, iš kurių Lietuvos Respublikos kultūros ministras (toliau – kultūros ministras) skiria 5 narius, atstovaujančius skirtingoms meno sritims, ir 2 narius – iš profesionaliųjų meno vertintojų. Tarybos kadencija – 2 metai. Tas pats asmuo Tarybos nariu gali būti skiriamas ne daugiau kaip du kartus iš eilės.</text:span></text:p>
      <text:p text:style-name="P69"><text:span text:style-name="T70">5</text:span><text:span text:style-name="T71">. Tarybos personalinę sudėtį tvirtina kultūros ministras.</text:span></text:p>
      <text:p text:style-name="P72"><text:span text:style-name="T73">6</text:span><text:span text:style-name="T74">. Tarybos narys nepasibaigus kadencijai turi teisę atsistatydinti arba jį gali atšaukti kultūros ministras. Tokiu atveju vietoj atsistatydinusio ar atšaukto Tarybos nario kultūros ministro įsakymu skiriamas naujas Tarybos narys.<text:s/></text:span></text:p>
      <text:p text:style-name="P75"><text:span text:style-name="T76">7</text:span><text:span text:style-name="T77">. Taryba vykdo šias funkcijas:</text:span></text:p>
      <text:p text:style-name="P78"><text:span text:style-name="T79">7.1</text:span><text:span text:style-name="T80">. nagrinėja asmenų ar asociacijų prašymus dėl meno kūrėjo ar meno kūrėjų organizacijos statuso suteikimo;</text:span></text:p>
      <text:p text:style-name="P81"><text:span text:style-name="T82">7.2</text:span><text:span text:style-name="T83">. suteikia meno kūrėjo ar meno kūrėjų organizacijos statusą arba atsisako jį suteikti;</text:span></text:p>
      <text:p text:style-name="P84"><text:span text:style-name="T85">7.3</text:span><text:span text:style-name="T86">. sprendžia dėl meno kūrėjo ar meno kūrėjo organizacijos statuso netekimo;</text:span></text:p>
      <text:p text:style-name="P87"><text:span text:style-name="T88">7.4</text:span><text:span text:style-name="T89">. vertina meno kūrėjų organizacijos pakeistus įstatus, ar jie atitinka Meno kūrėjo ir meno kūrėjų organizacijų statuso įstatymo reikalavimus.</text:span></text:p>
      <text:p text:style-name="P90"><text:span text:style-name="T91">8</text:span><text:span text:style-name="T92">. Taryba turi teisę:</text:span></text:p>
      <text:p text:style-name="P93"><text:span text:style-name="T94">8.1</text:span><text:span text:style-name="T95">. kviesti į posėdį asmenį, svarstant jo prašymą suteikti meno kūrėjo statusą;</text:span></text:p>
      <text:p text:style-name="P96"><text:span text:style-name="T97">8.2</text:span><text:span text:style-name="T98">. kviesti į posėdį asociacijos vadovą, svarstant asociacijos prašymą suteikti jai meno kūrėjų organizacijos statusą;</text:span></text:p>
      <text:p text:style-name="P99"><text:span text:style-name="T100">8.3</text:span><text:span text:style-name="T101">. svarstant asmens ar asociacijos prašymą, kviesti į posėdį reikiamų sričių specialistus;</text:span></text:p>
      <text:p text:style-name="P102"><text:span text:style-name="T103">8.4</text:span><text:span text:style-name="T104">. atlikti meno kūrėjų organizacijų veiklos patikrinimą ir jį atlikdama, pareikalauti iš meno kūrėjų organizacijų jų įstatų kopijos, narių sąrašo ir veiklos ataskaitos, parengtos pagal Lietuvos Respublikos asociacijų įstatymo 10 straipsnį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TARYBOS DARBO ORGANIZAVIMAS</text:span></text:p>
      <text:p text:style-name="P111"/>
      <text:p text:style-name="P112"><text:span text:style-name="T113">9</text:span><text:span text:style-name="T114">. Taryba iš savo narių paprastąja balsų dauguma renka kadencijos laikotarpiui pirmininką ir pirmininko pavaduotoją.</text:span></text:p>
      <text:p text:style-name="P115"><text:span text:style-name="T116">10</text:span><text:span text:style-name="T117">. Tarybos pirmininkas (jo nesant – Tarybos pirmininko pavaduotojas):</text:span></text:p>
      <text:p text:style-name="P118"><text:span text:style-name="T119">10.1</text:span><text:span text:style-name="T120">. organizuoja Tarybos darbą;</text:span></text:p>
      <text:p text:style-name="P121"><text:span text:style-name="T122">10.2</text:span><text:span text:style-name="T123">. pirmininkauja Tarybos posėdžiams;</text:span></text:p>
      <text:p text:style-name="P124"><text:span text:style-name="T125">10.3</text:span><text:span text:style-name="T126">. pasirašo Tarybos posėdžių protokolus;</text:span></text:p>
      <text:p text:style-name="P127"><text:span text:style-name="T128">10.4</text:span><text:span text:style-name="T129">. atsako už Tarybos veiklą;</text:span></text:p>
      <text:p text:style-name="P130"><text:span text:style-name="T131">10.5</text:span><text:span text:style-name="T132">. atstovauja Tarybai.</text:span></text:p>
      <text:p text:style-name="P133"><text:span text:style-name="T134">11</text:span><text:span text:style-name="T135">. Taryba renkasi ne rečiau kaip kartą per 3 mėnesius. Tarybos posėdis gali būti sušauktas Tarybos pirmininko iniciatyva arba pusės Tarybos narių reikalavimu.<text:s/></text:span></text:p>
      <text:p text:style-name="P136"><text:span text:style-name="T137">12</text:span><text:span text:style-name="T138">. Tarybos posėdis teisėtas, jeigu jame dalyvauja ne mažiau kaip 2/3 visų Tarybos narių.<text:s/></text:span></text:p>
      <text:p text:style-name="P139"><text:span text:style-name="T140">13</text:span><text:span text:style-name="T141">. Tarybos sprendimai priimami, jeigu už juos balsuoja daugiau kaip pusė Tarybos posėdyje dalyvaujančių narių. Balsams pasiskirsčius po lygiai, lemia Tarybos pirmininko (jo nesant – Tarybos pirmininko pavaduotojo) balsas.</text:span></text:p>
      <text:p text:style-name="P142"><text:span text:style-name="T143">14</text:span><text:span text:style-name="T144">. Tarybos sprendimai įforminami protokolu, kurį pasirašo Tarybos pirmininkas (jo nesant – Tarybos pirmininko pavaduotojas) ir sekretorius.</text:span></text:p>
      <text:p text:style-name="P145"><text:span text:style-name="T146">15</text:span><text:span text:style-name="T147">. Tarybos nario reikalavimu, kai jo nuomonė yra priešinga Tarybos narių daugumos nuomonei, ji fiksuojama Tarybos posėdžio protokole.</text:span></text:p>
      <text:p text:style-name="P148"><text:span text:style-name="T149">16</text:span><text:span text:style-name="T150">. Kultūros ministerija techniškai aptarnauja Tarybos veiklą. Tarybos posėdžiams rengti ir dokumentams tvarkyti Kultūros ministerija skiria sekretorių, kuris nėra Tarybos narys.</text:span></text:p>
      <text:p text:style-name="P151"><text:span text:style-name="T152">17</text:span><text:span text:style-name="T153">. Tarybos narių paslaugos apmokamos kultūros ministro nustatyta tvarka.</text:span></text:p>
      <text:p text:style-name="P154"/>
      <text:p text:style-name="P155"><text:span text:style-name="T15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17-11-13T08:55:00Z</meta:creation-date>
    <dc:date>2017-11-13T08:55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69" meta:character-count="4863" meta:row-count="110" meta:non-whitespace-character-count="4321"/>
  </office:meta>
</office:document-meta>
</file>