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7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1997 M. SPALIO 23 D. NUTARIMO NR. 1154 „DĖL VALSTYBINĖS REIKŠMĖS MIŠKŲ PLOTŲ PATVIRTINIMO“ PAKEITIMO</text:p>
      <text:p text:style-name="P16"/>
      <text:p text:style-name="P17">2018 m. birželio 6 d. Nr. 537</text:p>
      <text:p text:style-name="P18">Vilnius</text:p>
      <text:p text:style-name="P19"/>
      <text:p text:style-name="P20"/>
      <text:p text:style-name="P21"><text:span text:style-name="T22">Lietuvos Respublikos Vyriausybė nutaria:</text:span></text:p>
      <text:p text:style-name="P23"><text:span text:style-name="T24">Pakeisti Lietuvos Respublikos Vyriausybės 1997 m. spalio 23 d. nutarimą Nr. 1154 „Dėl valstybinės reikšmės miškų plotų patvirtinimo“:</text:span></text:p>
      <text:p text:style-name="P25"><text:span text:style-name="T26">1</text:span><text:span text:style-name="T27">. Pakeisti 1 punktą ir jį išdėstyti taip:<text:s/></text:span></text:p>
      <text:p text:style-name="P28"><text:span text:style-name="T29">„</text:span><text:span text:style-name="T30">1</text:span><text:span text:style-name="T31">. Patvirtinti 1133,84 tūkst. hektarų Valstybinės reikšmės miškų plotus (pridedama) pagal Valstybinės miškų tarnybos parengtas schemas (1–60 priedai).“<text:s/></text:span></text:p>
      <text:p text:style-name="P32"><text:span text:style-name="T33">2</text:span><text:span text:style-name="T34">. Pakeisti nurodytuoju nutarimu patvirtintus valstybinės reikšmės miškų plotus:</text:span></text:p>
      <text:p text:style-name="P35"><text:span text:style-name="T36">2.1</text:span><text:span text:style-name="T37">. pakeisti 7 punktą ir jį išdėstyti taip:</text:span></text:p>
      <text:p text:style-name="P38"><text:span text:style-name="T39">„</text:span><text:span text:style-name="T40">7</text:span><text:span text:style-name="T41">. <text:s text:c="20"/>Jonavos rajono <text:s text:c="16"/>22,75 <text:s text:c="35"/>7 priedas“;</text:span></text:p>
      <text:p text:style-name="P42"><text:span text:style-name="T43">2.2</text:span><text:span text:style-name="T44">. pakeisti pastraipą, einančią po 13 punkto, ir ją išdėstyti taip:</text:span></text:p>
      <text:p text:style-name="P45"><text:span text:style-name="T46">„Iš viso <text:s text:c="52"/>141,92“;</text:span></text:p>
      <text:p text:style-name="P47"><text:span text:style-name="T48">2.3</text:span><text:span text:style-name="T49">. pakeisti 14 punktą ir jį išdėstyti taip:</text:span></text:p>
      <text:p text:style-name="P50"><text:span text:style-name="T51">„</text:span><text:span text:style-name="T52">14</text:span><text:span text:style-name="T53">. <text:s text:c="13"/>Klaipėdos rajono <text:s text:c="17"/>16,02 <text:s text:c="35"/>14 priedas“;</text:span></text:p>
      <text:p text:style-name="P54"><text:span text:style-name="T55">2.4</text:span><text:span text:style-name="T56">. pakeisti 15 punktą ir jį išdėstyti taip:</text:span></text:p>
      <text:p text:style-name="P57"><text:span text:style-name="T58">„</text:span><text:span text:style-name="T59">15</text:span><text:span text:style-name="T60">. <text:s text:c="13"/>Kretingos rajono <text:s text:c="18"/>16,35 <text:s text:c="35"/>15 priedas“;</text:span></text:p>
      <text:p text:style-name="P61"><text:span text:style-name="T62">2.5</text:span><text:span text:style-name="T63">. pakeisti pastraipą, einančią po 20 punkto, ir ją išdėstyti taip:</text:span></text:p>
      <text:p text:style-name="P64"><text:span text:style-name="T65">„Iš viso <text:s text:c="53"/>76,82“;</text:span></text:p>
      <text:p text:style-name="P66"><text:span text:style-name="T67">2.6</text:span><text:span text:style-name="T68">. pakeisti 28 punktą ir jį išdėstyti taip:</text:span></text:p>
      <text:p text:style-name="P69"><text:span text:style-name="T70">„</text:span><text:span text:style-name="T71">28</text:span><text:span text:style-name="T72">. <text:s text:c="17"/>Panevėžio miesto <text:s text:c="14"/>0,07 <text:s text:c="37"/>28 <text:s/>priedas“;</text:span></text:p>
      <text:p text:style-name="P73"><text:span text:style-name="T74">2.7</text:span><text:span text:style-name="T75">. pakeisti pastraipą, einančią po 31 punkto, ir ją išdėstyti taip:</text:span></text:p>
      <text:p text:style-name="P76"><text:span text:style-name="T77">„Iš viso <text:s text:c="52"/>109,16“;</text:span></text:p>
      <text:p text:style-name="P78"><text:span text:style-name="T79">2.8</text:span><text:span text:style-name="T80">. pakeisti 45 punktą ir jį išdėstyti taip:</text:span></text:p>
      <text:p text:style-name="P81"><text:span text:style-name="T82">„</text:span><text:span text:style-name="T83">45</text:span><text:span text:style-name="T84">. <text:s text:c="17"/>Telšių rajono <text:s text:c="19"/>19,79 <text:s text:c="36"/>45 <text:s/>priedas“;</text:span></text:p>
      <text:p text:style-name="P85"><text:span text:style-name="T86">2.9</text:span><text:span text:style-name="T87">. pakeisti pastraipą, einančią po 46 punkto, ir ją išdėstyti taip:</text:span></text:p>
      <text:p text:style-name="P88"><text:span text:style-name="T89">„Iš viso <text:s text:c="53"/>74,30“;</text:span></text:p>
      <text:p text:style-name="P90"><text:span text:style-name="T91">2.10</text:span><text:span text:style-name="T92">. pakeisti 55 punktą ir jį išdėstyti taip:</text:span></text:p>
      <text:p text:style-name="P93"><text:span text:style-name="T94">„</text:span><text:span text:style-name="T95">55</text:span><text:span text:style-name="T96">. <text:s text:c="14"/>Švenčionių rajono <text:s text:c="15"/>63,10 <text:s text:c="36"/>55 <text:s/>priedas“;</text:span></text:p>
      <text:p text:style-name="P97"><text:span text:style-name="T98">2.11</text:span><text:span text:style-name="T99">. pakeisti pastraipą, einančią po 60 punkto, ir ją išdėstyti taip:</text:span></text:p>
      <text:p text:style-name="P100"><text:span text:style-name="T101">„Iš viso <text:s text:c="52"/>227,35“;</text:span></text:p>
      <text:p text:style-name="P102"><text:span text:style-name="T103">2.12</text:span><text:span text:style-name="T104">. pakeisti paskutiniąją pastraipą ir ją išdėstyti taip:</text:span></text:p>
      <text:p text:style-name="P105"><text:span text:style-name="T106">„Iš viso Lietuvoje <text:s text:c="34"/>1133,84.“</text:span></text:p>
      <text:p text:style-name="P107"><text:span text:style-name="T108">3</text:span><text:span text:style-name="T109">. Pakeisti 7, 14, 15, 28, 45 ir 55 priedus ir juos išdėstyti nauja redakcija (pridedama).</text:span></text:p>
      <text:p text:style-name="P110"/>
      <text:p text:style-name="P111"/>
      <text:p text:style-name="P112"/>
      <text:p text:style-name="P113">Ministras Pirmininkas<text:tab/><text:s text:c="17"/>Saulius Skvernelis</text:p>
      <text:p text:style-name="P114"/>
      <text:p text:style-name="P115"/>
      <text:p text:style-name="P116"/>
      <text:p text:style-name="P117"><text:span text:style-name="T118">Aplinkos ministras <text:s text:c="90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Martuzevicius</meta:initial-creator>
    <dc:creator>adlibuser</dc:creator>
    <meta:creation-date>2018-06-08T10:30:00Z</meta:creation-date>
    <dc:date>2018-06-08T10:30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356" meta:character-count="2838" meta:row-count="37" meta:non-whitespace-character-count="2489"/>
  </office:meta>
</office:document-meta>
</file>