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937in" fo:text-indent="-0.3937in">
        <style:tab-stops/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" style:parent-style-name="DefaultParagraphFont" style:family="text">
      <style:text-properties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text-indent="0.0416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break-before="page" fo:text-indent="3.5in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3.5in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indent="3.5in"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 style:font-size-complex="12pt"/>
    </style:style>
    <style:style style:name="P30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3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32%" fo:text-indent="0.2166in"/>
      <style:text-properties fo:color="#000000" fo:font-size="11pt" style:font-size-asian="11pt" fo:hyphenate="false"/>
    </style:style>
    <style:style style:name="P35" style:parent-style-name="Normal" style:family="paragraph">
      <style:paragraph-properties fo:text-align="justify" style:vertical-align="middle" fo:line-height="132%" fo:text-indent="0.2166in"/>
      <style:text-properties fo:color="#000000" fo:font-size="11pt" style:font-size-asian="11pt" fo:hyphenate="fal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1pt"/>
    </style:style>
    <style:style style:name="P38" style:parent-style-name="Normal" style:family="paragraph">
      <style:paragraph-properties fo:text-align="justify" fo:text-indent="0.3937in"/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<text:span text:style-name="T5">ĮSAKYMAS</text:span></text:p>
      <text:p text:style-name="P6"><text:span text:style-name="T7">DĖL LIETUVOS RESPUBLIKOS APLINKOS MINISTRO 2014 M. KOVO 6 D. ĮSAKYMO NR. D1-265 „DĖL</text:span><text:span text:style-name="T8"><text:s/></text:span><text:span text:style-name="T9">RESPUBLIKINIO VACLOVO INTO AKMENŲ</text:span><text:span text:style-name="T10"><text:s/>MUZIEJAUS TEIKIAMŲ MOKAMŲ PASLAUGŲ KAINŲ PATVIRTINIMO</text:span><text:span text:style-name="T11">“<text:s/></text:span><text:span text:style-name="T12">PAKEITIMO</text:span></text:p>
      <text:p text:style-name="P13"/>
      <text:p text:style-name="P14">2015 m. balandžio 13 d. Nr. D1-306<text:s/></text:p>
      <text:p text:style-name="P15">Vilnius</text:p>
      <text:p text:style-name="P16"/>
      <text:p text:style-name="P17"><text:span text:style-name="T18">P a k e i č i u Respublikinio Vaclovo Into akmenų muziejaus mokamų paslaugų kainas, patvirtintas Lietuvos Respublikos aplinkos ministro Lietuvos Respublikos aplinkos ministro 2014 m. kovo 6 d. įsakymu Nr. D1-265 „Dėl Respublikinio Vaclovo Into akmenų muziejaus teikiamų mokamų paslaugų kainų patvirtinimo“, ir jas išdėstau nauja redakcija (pridedama)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</text:span><text:span text:style-name="T25">Kęstutis Trečiokas</text:span></text:p>
      <text:p text:style-name="P26"/>
      <text:p text:style-name="P27"/>
      <text:p text:style-name="P28"><text:span text:style-name="T29">PATVIRTINTA</text:span></text:p>
      <text:p text:style-name="P30">Lietuvos Respublikos aplinkos ministro</text:p>
      <text:p text:style-name="P31">2014 m. kovo 6 d. įsakymu Nr. D1-265</text:p>
      <text:p text:style-name="P32">(Lietuvos Respublikos aplinkos ministro</text:p>
      <text:p text:style-name="P33">2015 m. balandžio 13 d. įsakymo Nr. D1-306 <text:s/>redakcija)</text:p>
      <text:p text:style-name="P34"/>
      <text:p text:style-name="P35"/>
      <text:p text:style-name="P36"><text:span text:style-name="T37">RESPUBLIKINIO VACLOVO INTO AKMENŲ MUZIEJAUS TEIKIAMŲ MOKAMŲ PASLAUGŲ KAINOS</text:span></text:p>
      <text:p text:style-name="P38"/>
      <text:p text:style-name="P39"><text:span text:style-name="T40">1</text:span><text:span text:style-name="T41">. Respublikinio Vaclovo Into akmenų muziejaus lankymo bilietų kainos:</text:span></text:p>
      <text:p text:style-name="P42"><text:span text:style-name="T43">1.1</text:span><text:span text:style-name="T44">. suaugusiems asmenims – 3 (trys) eurai;</text:span></text:p>
      <text:p text:style-name="P45"><text:span text:style-name="T46">1.2</text:span><text:span text:style-name="T47">. moksleiviams ir studentams – 1 (vienas) euras;</text:span></text:p>
      <text:p text:style-name="P48"><text:span text:style-name="T49">1.3</text:span><text:span text:style-name="T50">. pensininkams – 1 (vienas) euras.</text:span></text:p>
      <text:p text:style-name="P51"><text:span text:style-name="T52">2</text:span><text:span text:style-name="T53">. Gido paslaugos (ekskursija):</text:span></text:p>
      <text:p text:style-name="P54"><text:span text:style-name="T55">2.1</text:span><text:span text:style-name="T56">. po muziejų ir akmenų parką už 1 valandą lietuvių kalba – 6 (šeši) eurai;</text:span></text:p>
      <text:p text:style-name="P57"><text:span text:style-name="T58">2.2</text:span><text:span text:style-name="T59">. po muziejų ir akmenų parką už 1 valandą užsienio kalba – 9 (devyni) eurai.</text:span></text:p>
      <text:p text:style-name="P60"><text:span text:style-name="T61">3</text:span><text:span text:style-name="T62">. Proginių įvykių filmavimas ir fotografavimas muziejaus akmenų parko teritorijoje – 6 (šeši) eura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 User</dc:creator>
    <meta:creation-date>2015-04-17T12:23:00Z</meta:creation-date>
    <dc:date>2015-04-17T12:23:00Z</dc:date>
    <meta:print-date>2014-03-04T12:37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186" meta:character-count="1459" meta:row-count="68" meta:non-whitespace-character-count="1293"/>
  </office:meta>
</office:document-meta>
</file>